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1cm" table:align="center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0.22cm"/>
    </style:style>
    <style:style style:name="表格1.F" style:family="table-column">
      <style:table-column-properties style:column-width="0.958cm"/>
    </style:style>
    <style:style style:name="表格1.G" style:family="table-column">
      <style:table-column-properties style:column-width="0.993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1.722cm"/>
    </style:style>
    <style:style style:name="表格1.L" style:family="table-column">
      <style:table-column-properties style:column-width="1.953cm"/>
    </style:style>
    <style:style style:name="表格1.1" style:family="table-row">
      <style:table-row-properties style:min-row-height="1.18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F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表格1.L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表格1.A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表格1.A1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letter-spacing="0.564cm" style:letter-kerning="true" style:font-name-asian="標楷體1" style:font-size-complex="12pt"/>
    </style:style>
    <style:style style:name="T4" style:family="text">
      <style:text-properties style:font-name="標楷體" style:letter-kerning="true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生涯轉銜會議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column table:style-name="表格1.A"/>
        <table:table-column table:style-name="表格1.L"/>
        <table:table-row table:style-name="表格1.1">
          <table:table-cell table:style-name="表格1.A1" office:value-type="string">
            <text:p text:style-name="P1"><text:bookmark-start text:name="_GoBack"/><text:span text:style-name="T1">服務使用者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1">會議日期</text:span></text:p>
          </table:table-cell>
          <table:table-cell table:style-name="表格1.E1" office:value-type="string">
            <text:p text:style-name="P4"/>
          </table:table-cell>
          <table:table-cell table:style-name="表格1.F1" table:number-columns-spanned="2" office:value-type="string">
            <text:p text:style-name="P1"><text:span text:style-name="T1">年</text:span></text:p>
          </table:table-cell>
          <table:covered-table-cell/>
          <table:table-cell table:style-name="表格1.F1" office:value-type="string">
            <text:p text:style-name="P4"/>
          </table:table-cell>
          <table:table-cell table:style-name="表格1.F1" table:number-columns-spanned="2" office:value-type="string">
            <text:p text:style-name="P1"><text:span text:style-name="T1">月</text:span></text:p>
          </table:table-cell>
          <table:covered-table-cell/>
          <table:table-cell table:style-name="表格1.F1" office:value-type="string">
            <text:p text:style-name="P4"/>
          </table:table-cell>
          <table:table-cell table:style-name="表格1.L1" office:value-type="string">
            <text:p text:style-name="P1"><text:span text:style-name="T1">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bookmark-end text:name="_GoBack"/><text:span text:style-name="T1">會議地點</text:span></text:p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">會議時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">會議主席</text:span></text:p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">會議紀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出席人員</text:span></text:p>
          </table:table-cell>
          <table:table-cell table:style-name="表格1.B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1"><text:span text:style-name="T3">會議內</text:span><text:span text:style-name="T4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12" office:value-type="string">
            <text:p text:style-name="P6"><text:span text:style-name="T1">一、轉銜單位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2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2" office:value-type="string">
            <text:p text:style-name="P6"><text:span text:style-name="T1">二、服務使用者/家屬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2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2" office:value-type="string">
            <text:p text:style-name="P6"><text:span text:style-name="T1">三、受理轉銜單位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2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2" office:value-type="string">
            <text:p text:style-name="P6"><text:span text:style-name="T1">四、討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2" office:value-type="string">
            <text:p text:style-name="P7"><text:span text:style-name="T1">決議：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2" office:value-type="string">
            <text:p text:style-name="P6"><text:span text:style-name="T1">五、臨時動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2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12" office:value-type="string">
            <text:p text:style-name="P6"><text:span text:style-name="T1">六、散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">社 工 員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">督 <text:s text:c="3"/>導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維希</meta:initial-creator>
    <dc:creator>蒲秀珠</dc:creator>
    <meta:editing-cycles>2</meta:editing-cycles>
    <meta:creation-date>2019-03-04T07:37:00</meta:creation-date>
    <dc:date>2019-03-04T07:37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21" meta:word-count="99" meta:character-count="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