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3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7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8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1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4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5" style:family="paragraph" style:parent-style-name="Standard">
      <style:paragraph-properties fo:margin-left="0.776cm" fo:margin-right="0cm" fo:text-align="justify" fo:text-align-last="justify" style:justify-single-word="false" fo:text-indent="-0.776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pt" style:font-name-asian="標楷體" style:font-size-asian="1pt" style:font-name-complex="標楷體" style:font-size-complex="1pt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9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申請桃園市社會福利委託代理書</text:span></text:p>
      <text:p text:style-name="P1"><text:span text:style-name="T3">本人</text:span><text:span text:style-name="T4">　　　　　　</text:span><text:span text:style-name="T3">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茲因</text:span><text:span text:style-name="T4">　　　　　　　　　　　　　　　　　　　　</text:span><text:span text:style-name="T3">，特授與</text:span><text:span text:style-name="T4">　　　　　　</text:span><text:span text:style-name="T3">先生/小姐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代理本人處理「</text:span><text:span text:style-name="T4"> <text:s text:c="6"/>　　 <text:s text:c="21"/></text:span><text:span text:style-name="T3">」申請事宜，本委託代理書自簽發之日起生效。</text:span></text:p>
      <text:p text:style-name="P1"><text:span text:style-name="T3">此致 </text:span><text:span text:style-name="T5"><text:s/></text:span></text:p>
      <text:p text:style-name="P2"><text:span text:style-name="T3"><text:s text:c="2"/></text:span><text:span text:style-name="T4"><text:s text:c="16"/></text:span><text:span text:style-name="T3">區公所</text:span></text:p>
      <text:p text:style-name="P3"/>
      <text:p text:style-name="P4"/>
      <text:p text:style-name="P5"><draw:frame draw:style-name="fr1" draw:name="框架1" text:anchor-type="char" svg:x="-0.318cm" svg:y="0.199cm" svg:width="7.938cm" svg:height="1.588cm" draw:z-index="1"><draw:text-box><text:p text:style-name="Standard"><text:span text:style-name="T1">申請者本人</text:span>身分證影本(正反面)粘貼線</text:p><text:p text:style-name="P6"><text:s text:c="32"/></text:p></draw:text-box></draw:frame><draw:frame draw:style-name="fr1" draw:name="框架2" text:anchor-type="char" svg:x="8.573cm" svg:y="0.522cm" svg:width="9.525cm" svg:height="9.525cm" draw:z-index="0"><draw:text-box><text:p text:style-name="P7"><text:span text:style-name="T3">申請人：</text:span><text:span text:style-name="T4"> <text:s text:c="18"/></text:span><text:span text:style-name="T3">簽章</text:span></text:p><text:p text:style-name="P8"/><text:p text:style-name="P8"/><text:p text:style-name="P8"/><text:p text:style-name="P10"><text:span text:style-name="T3">代理人：</text:span><text:span text:style-name="T4"> <text:s text:c="18"/></text:span><text:span text:style-name="T3">簽章</text:span></text:p><text:p text:style-name="P9"/><text:p text:style-name="P10"><text:span text:style-name="T3">申請人與代理人關係：</text:span><text:span text:style-name="T4"> <text:s text:c="16"/></text:span><text:span text:style-name="T9">─</text:span><text:span text:style-name="T4"> <text:s text:c="2"/></text:span><text:span text:style-name="T3"><text:s/></text:span></text:p><text:p text:style-name="P11"/><text:p text:style-name="P12">聯絡電話：</text:p><text:p text:style-name="P11"/><text:p text:style-name="Standard"/></draw:text-box></draw:frame></text:p>
      <text:p text:style-name="P13"/>
      <text:p text:style-name="P13"/>
      <text:p text:style-name="P13"/>
      <text:p text:style-name="P13"/>
      <text:p text:style-name="P13"/>
      <text:p text:style-name="P14"><draw:frame draw:style-name="fr1" draw:name="框架3" text:anchor-type="char" svg:x="-0.318cm" svg:y="0.603cm" svg:width="7.938cm" svg:height="1.588cm" draw:z-index="2"><draw:text-box><text:p text:style-name="Standard"><text:span text:style-name="T1">代理人</text:span>身分證影本(正反面)粘貼線</text:p><text:p text:style-name="P6"><text:s/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7">中華民國　　年　　月　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新細明體" style:font-name-complex="新細明體"/>
    </style:style>
    <style:style style:name="MT2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2"/>　　　　　　　　　　　　　　　　　　　　　　　　　社障611-身心障礙者送餐服務</text:span></text:p>
      </style:header>
      <style:footer>
        <text:p text:style-name="Header"><text:span text:style-name="MT1"><text:s text:c="130"/></text:span><text:span text:style-name="MT2">申請桃園市社會福利委託代理書</text:span></text:p>
        <text:p text:style-name="MP1">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4-12-09T18:38:00</meta:creation-date>
    <dc:creator>江秋琴</dc:creator>
    <dc:date>2014-12-09T18:38:00</dc:date>
    <meta:print-date>2013-01-10T08:4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94" meta:character-count="591"/>
    <meta:generator>OpenOffice.org/3.4.1$Win32 OpenOffice.org_project/341m1$Build-9593</meta:generator>
  </office:meta>
</office:document-meta>
</file>