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939cm" fo:margin-left="-0.199cm" table:align="left" style:writing-mode="lr-tb"/>
    </style:style>
    <style:style style:name="表格1.A" style:family="table-column">
      <style:table-column-properties style:column-width="0.489cm"/>
    </style:style>
    <style:style style:name="表格1.B" style:family="table-column">
      <style:table-column-properties style:column-width="0.49cm"/>
    </style:style>
    <style:style style:name="表格1.H" style:family="table-column">
      <style:table-column-properties style:column-width="0.5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771cm" fo:margin-left="-0.259cm" table:align="left" style:writing-mode="lr-tb"/>
    </style:style>
    <style:style style:name="表格2.A" style:family="table-column">
      <style:table-column-properties style:column-width="2.798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814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3.182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4.914cm"/>
    </style:style>
    <style:style style:name="表格2.1" style:family="table-row">
      <style:table-row-properties style:min-row-height="0.85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46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582cm" style:keep-together="true" fo:keep-together="auto"/>
    </style:style>
    <style:style style:name="表格2.A3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0.915cm" style:keep-together="true" fo:keep-together="auto"/>
    </style:style>
    <style:style style:name="表格2.6" style:family="table-row">
      <style:table-row-properties style:min-row-height="0.863cm" style:keep-together="true" fo:keep-together="auto"/>
    </style:style>
    <style:style style:name="表格3" style:family="table">
      <style:table-properties style:width="19.771cm" fo:margin-left="-0.259cm" table:align="left" style:writing-mode="lr-tb"/>
    </style:style>
    <style:style style:name="表格3.A" style:family="table-column">
      <style:table-column-properties style:column-width="8.251cm"/>
    </style:style>
    <style:style style:name="表格3.B" style:family="table-column">
      <style:table-column-properties style:column-width="11.52cm"/>
    </style:style>
    <style:style style:name="表格3.1" style:family="table-row">
      <style:table-row-properties style:min-row-height="0.79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582cm" style:keep-together="true" fo:keep-together="auto"/>
    </style:style>
    <style:style style:name="表格3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B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5" style:family="table-row">
      <style:table-row-properties style:min-row-height="0.619cm" style:keep-together="true" fo:keep-together="auto"/>
    </style:style>
    <style:style style:name="表格3.6" style:family="table-row">
      <style:table-row-properties style:min-row-height="0.621cm" style:keep-together="true" fo:keep-together="auto"/>
    </style:style>
    <style:style style:name="表格3.A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9" style:family="table-row">
      <style:table-row-properties style:min-row-height="0.561cm" style:keep-together="true" fo:keep-together="auto"/>
    </style:style>
    <style:style style:name="表格3.10" style:family="table-row">
      <style:table-row-properties style:min-row-height="0.679cm" style:keep-together="true" fo:keep-together="auto"/>
    </style:style>
    <style:style style:name="表格3.A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12" style:family="table-row">
      <style:table-row-properties style:min-row-height="1.27cm" style:keep-together="true" fo:keep-together="auto"/>
    </style:style>
    <style:style style:name="表格3.13" style:family="table-row">
      <style:table-row-properties style:min-row-height="0.605cm" style:keep-together="true" fo:keep-together="auto"/>
    </style:style>
    <style:style style:name="表格3.14" style:family="table-row">
      <style:table-row-properties style:min-row-height="1.958cm" style:keep-together="true" fo:keep-together="auto"/>
    </style:style>
    <style:style style:name="表格3.A1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text-properties style:font-name="標楷體" fo:font-size="11pt" style:letter-kerning="true" style:font-name-asian="標楷體" style:font-size-asian="11pt" style:font-name-complex="新細明體1"/>
    </style:style>
    <style:style style:name="P7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name-complex="新細明體1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true" style:font-name-asian="標楷體" style:font-size-asian="11pt" style:font-name-complex="新細明體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0cm" fo:margin-right="-0.145cm" style:line-height-at-least="0.423cm" fo:text-align="center" style:justify-single-word="false" fo:text-indent="0cm" style:auto-text-indent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13" style:family="paragraph" style:parent-style-name="Standard" style:master-page-name="Standard">
      <style:paragraph-properties fo:margin-left="0cm" fo:margin-right="-0.145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-1.422cm" style:line-height-at-least="0.423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1.422cm" style:line-height-at-least="0.423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margin-left="0cm" fo:margin-right="-1.422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-1.422cm" style:line-height-at-least="0.423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18" style:family="paragraph" style:parent-style-name="Standard">
      <style:paragraph-properties fo:margin-left="0cm" fo:margin-right="-15.917cm" style:line-height-at-least="0.423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margin-left="-0.007cm" fo:margin-right="-1.422cm" style:line-height-at-least="0.423cm" fo:text-indent="-0.002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051cm" style:line-height-at-least="0.42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margin-left="-0.25cm" fo:margin-right="-1.422cm" style:line-height-at-least="0.42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363cm" fo:margin-right="0cm" fo:orphans="2" fo:widows="2" fo:text-indent="0.333cm" style:auto-text-indent="false"/>
    </style:style>
    <style:style style:name="P23" style:family="paragraph" style:parent-style-name="Standard" style:list-style-name="WW8Num2">
      <style:paragraph-properties fo:margin-left="0cm" fo:margin-right="-0.78cm" style:line-height-at-least="0.423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-0.009cm" fo:margin-right="-0.78cm" style:line-height-at-least="0.423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633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229cm" style:auto-text-indent="false" style:snap-to-layout-grid="false"/>
    </style:style>
    <style:style style:name="P27" style:family="paragraph">
      <style:paragraph-properties style:writing-mode="lr-tb"/>
      <style:text-properties style:font-name="標楷體1" fo:font-size="16pt" fo:letter-spacing="0.001cm" style:font-name-asian="標楷體1" style:font-name-complex="標楷體1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Arial" style:font-size-complex="13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1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2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background-color="#d8d8d8" style:font-name-asian="標楷體" style:font-size-asian="14pt" style:font-size-complex="14pt"/>
    </style:style>
    <style:style style:name="T16" style:family="text">
      <style:text-properties style:font-name="Wingdings 2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svg:stroke-linecap="squar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as-char" draw:z-index="0" draw:style-name="gr1" draw:text-style-name="P27" svg:width="8.933cm" svg:height="1.186cm"><text:p text:style-name="P27">桃園市手語翻譯服務中心</text:p><text:p text:style-name="P27">服務意見回饋表(申請單位版)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"><draw:frame draw:style-name="fr1" draw:name="框架1" text:anchor-type="char" svg:x="14.923cm" svg:y="0.319cm" svg:width="4.022cm" svg:height="0.953cm" draw:z-index="1"><draw:text-box><table:table table:name="表格1" table:style-name="表格1"><table:table-column table:style-name="表格1.A"/><table:table-column table:style-name="表格1.B" table:number-columns-repeated="6"/><table:table-column table:style-name="表格1.H"/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H1" office:value-type="string"><text:p text:style-name="P1"/></table:table-cell></table:table-row></table:table><text:p text:style-name="Standard"/></draw:text-box></draw:frame></text:p>
      <text:p text:style-name="P14"><text:span text:style-name="T2">本次申請手語翻譯服務相關資料:</text:span><text:span text:style-name="T14"> <text:s text:c="26"/></text:span><text:span text:style-name="T6">案件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>申請單位名稱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5">單位聯絡人姓名</text:p>
          </table:table-cell>
          <table:table-cell table:style-name="表格2.F1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" office:value-type="string">
            <text:p text:style-name="P15">聯絡方式 <text:s text:c="5"/></text:p>
          </table:table-cell>
          <table:table-cell table:style-name="表格2.A2" office:value-type="string">
            <text:p text:style-name="P3">電話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20">傳真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手機號碼</text:p>
          </table:table-cell>
          <table:table-cell table:style-name="表格2.G2" office:value-type="string">
            <text:p text:style-name="P15"/>
          </table:table-cell>
        </table:table-row>
        <table:table-row table:style-name="表格2.3">
          <table:table-cell table:style-name="表格2.A3" table:number-columns-spanned="7" office:value-type="string">
            <text:p text:style-name="P10"><text:span text:style-name="T9">本次接受手語翻譯服務的日期:</text:span><text:span text:style-name="T10"> <text:s text:c="2"/></text:span><text:span text:style-name="T9">年</text:span><text:span text:style-name="T10"> <text:s text:c="2"/></text:span><text:span text:style-name="T9">月</text:span><text:span text:style-name="T10"> <text:s text:c="2"/></text:span><text:span text:style-name="T9">日 <text:s/>/時間:</text:span><text:span text:style-name="T10"> <text:s text:c="3"/></text:span><text:span text:style-name="T9">時</text:span><text:span text:style-name="T10"> <text:s text:c="3"/></text:span><text:span text:style-name="T9">分 ~</text:span><text:span text:style-name="T10"> <text:s text:c="3"/></text:span><text:span text:style-name="T9">時</text:span><text:span text:style-name="T10"> <text:s text:c="4"/></text:span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0"><text:span text:style-name="T9">請問您從何處獲得手語翻譯服務訊息:□政府機關</text:span><text:span text:style-name="T10"> <text:s text:c="13"/></text:span><text:span text:style-name="T9">□啟聰學校 <text:s/>□親友告知</text:span></text:p>
            <text:p text:style-name="P10"><text:span text:style-name="T9">□網路_________________(請註明網站名稱)□其他</text:span><text:span text:style-name="T10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7" office:value-type="string">
            <text:p text:style-name="P10"><text:span text:style-name="T9">請問這次提供服務的手語翻譯員名字是：</text:span><text:span text:style-name="T10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7" office:value-type="string">
            <text:p text:style-name="P10"><text:span text:style-name="T9">本次服務是否有給付手譯員翻譯服務費用 <text:s text:c="2"/></text:span><text:span text:style-name="T16"></text:span><text:span text:style-name="T9">有，金額</text:span><text:span text:style-name="T10"> <text:s text:c="15"/></text:span><text:span text:style-name="T9"><text:s text:c="2"/></text:span><text:span text:style-name="T16"></text:span><text:span text:style-name="T9">沒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1"><text:span text:style-name="T8">服務意見回饋：</text:span><text:span text:style-name="T15">若勾選不滿意、非常不滿意，請填寫原因，以供改善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問卷回饋項目</text:p>
          </table:table-cell>
          <table:table-cell table:style-name="表格3.B1" office:value-type="string">
            <text:p text:style-name="P2"><text:span text:style-name="T9">問項回饋（請在□中打ˇ）</text:span></text:p>
          </table:table-cell>
        </table:table-row>
        <table:table-row table:style-name="表格3.2">
          <table:table-cell table:style-name="表格3.A2" office:value-type="string">
            <text:p text:style-name="P22"><text:span text:style-name="T11">這是您第一次為聽障者申請手語翻譯服務嗎?</text:span></text:p>
          </table:table-cell>
          <table:table-cell table:style-name="表格3.B2" office:value-type="string">
            <text:p text:style-name="P7">□是 <text:s text:c="11"/>□否</text:p>
          </table:table-cell>
        </table:table-row>
        <table:table-row table:style-name="表格3.2">
          <table:table-cell table:style-name="表格3.A2" office:value-type="string">
            <text:p text:style-name="P7">您對於本中心行政人員服務與解說的滿意程度?</text:p>
          </table:table-cell>
          <table:table-cell table:style-name="表格3.B3" office:value-type="string">
            <text:p text:style-name="P10"><text:span text:style-name="T11">□非常滿意□滿意 □尚可 □不滿意□非常不滿意。原因：</text:span><text:span text:style-name="T12"> <text:s text:c="6"/></text:span><text:span text:style-name="T11"><text:s/></text:span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1">您對於本中心申請手語翻譯服務流程的便易性？</text:span></text:p>
          </table:table-cell>
          <table:table-cell table:style-name="表格3.B3" office:value-type="string">
            <text:p text:style-name="Standard"><text:span text:style-name="T11">□非常滿意□滿意 □尚可 □不滿意□非常不滿意。原因：</text:span><text:span text:style-name="T12"> <text:s text:c="6"/></text:span></text:p>
          </table:table-cell>
        </table:table-row>
        <table:table-row table:style-name="表格3.5">
          <table:table-cell table:style-name="表格3.A2" office:value-type="string">
            <text:p text:style-name="P6">您對於本中心服務人員的服務態度？</text:p>
          </table:table-cell>
          <table:table-cell table:style-name="表格3.B3" office:value-type="string">
            <text:p text:style-name="Standard"><text:span text:style-name="T11">□非常滿意□滿意 □尚可 □不滿意□非常不滿意。原因：</text:span><text:span text:style-name="T12"> <text:s text:c="6"/></text:span></text:p>
          </table:table-cell>
        </table:table-row>
        <table:table-row table:style-name="表格3.6">
          <table:table-cell table:style-name="表格3.A6" office:value-type="string">
            <text:p text:style-name="P6">您對於本次案件的處理效率？</text:p>
          </table:table-cell>
          <table:table-cell table:style-name="表格3.B1" office:value-type="string">
            <text:p text:style-name="Standard"><text:span text:style-name="T11">□非常滿意□滿意 □尚可 □不滿意□非常不滿意。原因：</text:span><text:span text:style-name="T12"> <text:s text:c="6"/></text:span></text:p>
          </table:table-cell>
        </table:table-row>
        <table:table-row table:style-name="表格3.2">
          <table:table-cell table:style-name="表格3.A2" office:value-type="string">
            <text:p text:style-name="P7">本次提供服務的手語翻譯員有準時到場嗎？</text:p>
          </table:table-cell>
          <table:table-cell table:style-name="表格3.B3" office:value-type="string">
            <text:p text:style-name="P10"><text:span text:style-name="T13">□提早到 <text:s/>□準時到</text:span><text:span text:style-name="T11"> <text:s text:c="2"/>□遲到 （ <text:s text:c="2"/>）分鐘</text:span></text:p>
          </table:table-cell>
        </table:table-row>
        <table:table-row table:style-name="表格3.2">
          <table:table-cell table:style-name="表格3.A2" office:value-type="string">
            <text:p text:style-name="P7">本次手語翻譯員是否穿著本中心的制服</text:p>
            <text:p text:style-name="P7">(配戴名牌亦可)</text:p>
          </table:table-cell>
          <table:table-cell table:style-name="表格3.B3" office:value-type="string">
            <text:p text:style-name="P7">□有 <text:s text:c="5"/>□沒有</text:p>
          </table:table-cell>
        </table:table-row>
        <table:table-row table:style-name="表格3.9">
          <table:table-cell table:style-name="表格3.A2" office:value-type="string">
            <text:p text:style-name="P6">您對於本次手語翻譯員之服務態度？</text:p>
          </table:table-cell>
          <table:table-cell table:style-name="表格3.B3" office:value-type="string">
            <text:p text:style-name="Standard"><text:span text:style-name="T11">□非常滿意□滿意 □尚可 □不滿意□非常不滿意。原因：</text:span><text:span text:style-name="T12"> <text:s text:c="6"/></text:span></text:p>
          </table:table-cell>
        </table:table-row>
        <table:table-row table:style-name="表格3.10">
          <table:table-cell table:style-name="表格3.A1" office:value-type="string">
            <text:p text:style-name="P9"><text:span text:style-name="T11">您覺得本次的手語翻譯的準確性?</text:span></text:p>
          </table:table-cell>
          <table:table-cell table:style-name="表格3.B1" office:value-type="string">
            <text:p text:style-name="Standard"><text:span text:style-name="T11">□非常準確□準確 □尚可 □不準確□非常不準確。原因：</text:span><text:span text:style-name="T12"> <text:s text:c="6"/></text:span></text:p>
            <text:p text:style-name="Standard"><text:span text:style-name="T11">□其他</text:span><text:span text:style-name="T12"> <text:s text:c="36"/></text:span></text:p>
          </table:table-cell>
        </table:table-row>
        <table:table-row table:style-name="表格3.2">
          <table:table-cell table:style-name="表格3.A11" office:value-type="string">
            <text:p text:style-name="P8">您對於本次手語翻譯服務的整體滿意度？</text:p>
          </table:table-cell>
          <table:table-cell table:style-name="表格3.B3" office:value-type="string">
            <text:p text:style-name="P10"><text:span text:style-name="T11">□非常滿意□滿意 □尚可 □不滿意□非常不滿意。原因：</text:span><text:span text:style-name="T12"> <text:s text:c="6"/></text:span></text:p>
          </table:table-cell>
        </table:table-row>
        <table:table-row table:style-name="表格3.12">
          <table:table-cell table:style-name="表格3.A2" office:value-type="string">
            <text:p text:style-name="P6">當聽障者有需要時，您會願意再次協助提出申請嗎？</text:p>
          </table:table-cell>
          <table:table-cell table:style-name="表格3.B3" office:value-type="string">
            <text:p text:style-name="Standard"><text:span text:style-name="T13">□願意 <text:s text:c="3"/></text:span><text:span text:style-name="T11">□再考慮</text:span><text:span text:style-name="T13"> <text:s text:c="2"/></text:span><text:span text:style-name="T11">□</text:span><text:span text:style-name="T13">不願意</text:span><text:span text:style-name="T11">。原因：</text:span><text:span text:style-name="T12"> <text:s text:c="6"/></text:span></text:p>
          </table:table-cell>
        </table:table-row>
        <table:table-row table:style-name="表格3.13">
          <table:table-cell table:style-name="表格3.A6" office:value-type="string">
            <text:p text:style-name="P6">當發現其他聽障者有此需要時，您願意向他宣導本中心有此服務嗎</text:p>
          </table:table-cell>
          <table:table-cell table:style-name="表格3.B1" office:value-type="string">
            <text:p text:style-name="Standard"><text:span text:style-name="T13">□願意 <text:s text:c="3"/></text:span><text:span text:style-name="T11">□再考慮</text:span><text:span text:style-name="T13"> <text:s text:c="2"/></text:span><text:span text:style-name="T11">□</text:span><text:span text:style-name="T13">不願意</text:span><text:span text:style-name="T11">。原因：</text:span><text:span text:style-name="T12"> <text:s text:c="6"/></text:span></text:p>
          </table:table-cell>
        </table:table-row>
        <table:table-row table:style-name="表格3.14">
          <table:table-cell table:style-name="表格3.A14" table:number-columns-spanned="2" office:value-type="string">
            <text:p text:style-name="P8">若有其他意見，請協助填入下方"其他建議或評語"之欄位。</text:p>
            <text:p text:style-name="P8">對於本次手語翻譯服務的其他建議與評語：</text:p>
            <text:p text:style-name="P4"/>
          </table:table-cell>
          <table:covered-table-cell/>
        </table:table-row>
      </table:table>
      <text:list xml:id="list6891562918157340214" text:style-name="WW8Num2">
        <text:list-item>
          <text:p text:style-name="P23">請申請單位於服務結束後三日內填寫本表，傳真或寄回「手語翻譯服務中心」！謝謝您提供</text:p>
        </text:list-item>
      </text:list>
      <text:p text:style-name="P24"><text:span text:style-name="T1"><text:s text:c="3"/>寶貴的意見！我們將依據您的回饋，修正並提供更好的服務品質！</text:span></text:p>
      <text:p text:style-name="P1"><text:span text:style-name="T1"><text:s text:c="3"/>桃園市手語翻譯服務中心 <text:s/>傳真專線：03-3732207 <text:s text:c="2"/>LINE ID:0972283239</text:span></text:p>
      <text:p text:style-name="P1"><text:span text:style-name="T1"><text:s text:c="3"/>中心地址：桃園市八德區介壽路二段901巷49弄91號</text:span></text:p>
      <text:p text:style-name="P1"><text:span text:style-name="T3"><text:s text:c="3"/></text:span><text:span text:style-name="T4">中心E-mail:</text:span><text:span text:style-name="T5">tysltsc@gmail.com</text:span></text:p>
      <text:p text:style-name="P25"><text:span text:style-name="T3">申訴辦理單位：社團法人桃園市聾啞福利協進會 </text:span></text:p>
      <text:p text:style-name="P26"><text:span text:style-name="T3"><text:s text:c="2"/>申訴專線：03-3314198 <text:s text:c="2"/>申訴傳真：03-3314206</text:span></text:p>
      <text:p text:style-name="P26"><text:span text:style-name="T3"><text:s text:c="2"/>申訴信箱：deaf9155@gmail.com</text:span></text:p>
      <text:p text:style-name="P11"><text:span text:style-name="T8">桃園市政府社會局身心障礙福利科 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33cm" fo:text-indent="-0.847cm" fo:margin-left="2.5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13cm" fo:text-indent="-0.847cm" fo:margin-left="7.6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8cm" fo:margin-right="0.8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手語翻譯服務中心</dc:title>
    <meta:initial-creator>pc94101704</meta:initial-creator>
    <meta:creation-date>2020-04-13T08:47:00</meta:creation-date>
    <dc:creator>蒲秀珠</dc:creator>
    <dc:date>2020-04-13T08:47:00</dc:date>
    <meta:print-date>2018-09-25T09:26:00</meta:print-date>
    <meta:editing-cycles>2</meta:editing-cycles>
    <meta:editing-duration>P15824DT17H31M44S</meta:editing-duration>
    <meta:document-statistic meta:table-count="3" meta:image-count="0" meta:object-count="0" meta:page-count="1" meta:paragraph-count="53" meta:word-count="894" meta:character-count="1324"/>
    <meta:generator>OpenOffice.org/3.4.1$Win32 OpenOffice.org_project/341m1$Build-9593</meta:generator>
  </office:meta>
</office:document-meta>
</file>