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style:letter-kerning="true" style:font-name-asian="標楷體" style:font-size-asian="16pt"/>
    </style:style>
    <style:style style:name="P2" style:family="paragraph" style:parent-style-name="Standard">
      <style:paragraph-properties fo:line-height="1.482cm" fo:text-align="justify" style:justify-single-word="false"/>
      <style:text-properties style:font-name="標楷體" fo:font-size="16pt" style:letter-kerning="true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/>
    </style:style>
    <style:style style:name="P4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</style:style>
    <style:style style:name="P5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  <style:text-properties fo:font-size="16pt" style:letter-kerning="true" style:font-name-asian="標楷體" style:font-size-asian="16pt"/>
    </style:style>
    <style:style style:name="P6" style:family="paragraph" style:parent-style-name="Standard">
      <style:paragraph-properties fo:margin-left="0.635cm" fo:margin-right="0cm" fo:line-height="1.058cm" fo:text-align="justify" style:justify-single-word="false" fo:text-indent="0cm" style:auto-text-indent="false"/>
      <style:text-properties style:font-name="標楷體" fo:font-size="16pt" style:letter-kerning="true" style:font-name-asian="標楷體" style:font-size-asian="16pt"/>
    </style:style>
    <style:style style:name="P7" style:family="paragraph" style:parent-style-name="Standard">
      <style:paragraph-properties fo:margin-left="1.764cm" fo:margin-right="0cm" fo:line-height="1.058cm" fo:text-align="justify" style:justify-single-word="false" fo:text-indent="-1.129cm" style:auto-text-indent="false"/>
      <style:text-properties style:font-name="標楷體" fo:font-size="16pt" style:letter-kerning="true" style:font-name-asian="標楷體" style:font-size-asian="16pt"/>
    </style:style>
    <style:style style:name="P8" style:family="paragraph" style:parent-style-name="Standard" style:master-page-name="Standard">
      <style:paragraph-properties fo:line-height="1.482cm" fo:text-align="center" style:justify-single-word="false" style:page-number="auto"/>
    </style:style>
    <style:style style:name="T1" style:family="text">
      <style:text-properties fo:font-size="20pt" fo:font-weight="bold" style:letter-kerning="true" style:font-name-asian="標楷體" style:font-size-asian="20pt" style:font-weight-asian="bold"/>
    </style:style>
    <style:style style:name="T2" style:family="text">
      <style:text-properties fo:font-size="16pt" style:letter-kerning="true" style:font-name-asian="標楷體" style:font-size-asian="16pt"/>
    </style:style>
    <style:style style:name="T3" style:family="text">
      <style:text-properties style:font-name="標楷體" fo:font-size="16pt" style:letter-kerning="true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申 <text:s text:c="9"/>請 <text:s text:c="9"/>書</text:span></text:p>
      <text:p text:style-name="P4"><text:span text:style-name="T2">一、為 <text:s text:c="40"/>之需，依「桃園市都市計畫保護區、農業區土地使用審查要點</text:span><text:span text:style-name="T3">」之規定，於 <text:s text:c="18"/>計畫區內（ <text:s text:c="8"/>鄉鎮市區 <text:s text:c="6"/>段 <text:s text:c="8"/>小段 <text:s text:c="11"/>地號等 <text:s text:c="7"/>筆土地，使用面積 <text:s text:c="11"/>平方公尺）申請土地核准使用，請核辦。</text:span></text:p>
      <text:p text:style-name="P5">二、附件：</text:p>
      <text:p text:style-name="P6">(一)地籍圖謄本 <text:s text:c="5"/>份、土地登記簿謄本 <text:s text:c="5"/>份。</text:p>
      <text:p text:style-name="P6">(二)土地使用權利證明文件及土地使用分區證明。</text:p>
      <text:p text:style-name="P6">(三)基地周圍現況圖。</text:p>
      <text:p text:style-name="P6">(四)地形圖(非山坡地範圍內者免)。</text:p>
      <text:p text:style-name="P7">(五)計畫書(內容概要：計畫緣起、計畫宗旨及依據、計畫目的、計畫內容、實施進度、經費籌措、服務項目及對象、預期效益、組織架構、業務執掌)。</text:p>
      <text:p text:style-name="P6"/>
      <text:p text:style-name="P6"/>
      <text:p text:style-name="P1">申請人：(機關名稱或負責人) <text:s text:c="11"/>簽章</text:p>
      <text:p text:style-name="P2">住址：</text:p>
      <text:p text:style-name="P2"/>
      <text:p text:style-name="P2">聯絡電話：</text:p>
      <text:p text:style-name="P2"><text:soft-page-break/></text:p>
      <text:p text:style-name="P3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    請          書</dc:title>
    <meta:initial-creator>Elsa Yu</meta:initial-creator>
    <meta:creation-date>2012-10-05T13:42:00</meta:creation-date>
    <dc:creator>103149</dc:creator>
    <dc:date>2015-04-28T09:17:00</dc:date>
    <meta:print-date>2015-04-28T09:11:00</meta:print-date>
    <meta:editing-cycles>3</meta:editing-cycles>
    <meta:editing-duration>PT6M</meta:editing-duration>
    <meta:document-statistic meta:table-count="0" meta:image-count="0" meta:object-count="0" meta:page-count="2" meta:paragraph-count="12" meta:word-count="256" meta:character-count="423"/>
    <meta:generator>OpenOffice.org/3.4.1$Win32 OpenOffice.org_project/341m1$Build-9593</meta:generator>
  </office:meta>
</office:document-meta>
</file>