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5cm" fo:margin-left="-0.661cm" table:align="left" style:writing-mode="lr-tb"/>
    </style:style>
    <style:style style:name="表格1.A" style:family="table-column">
      <style:table-column-properties style:column-width="2.136cm"/>
    </style:style>
    <style:style style:name="表格1.B" style:family="table-column">
      <style:table-column-properties style:column-width="2.626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475cm"/>
    </style:style>
    <style:style style:name="表格1.E" style:family="table-column">
      <style:table-column-properties style:column-width="0.43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794cm"/>
    </style:style>
    <style:style style:name="表格1.H" style:family="table-column">
      <style:table-column-properties style:column-width="2.501cm"/>
    </style:style>
    <style:style style:name="表格1.I" style:family="table-column">
      <style:table-column-properties style:column-width="1.499cm"/>
    </style:style>
    <style:style style:name="表格1.J" style:family="table-column">
      <style:table-column-properties style:column-width="1.879cm"/>
    </style:style>
    <style:style style:name="表格1.1" style:family="table-row">
      <style:table-row-properties style:min-row-height="0.99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J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10.229cm" style:keep-together="true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none" fo:border-right="0.035cm solid #000000" fo:border-top="0.018cm solid #000000" fo:border-bottom="0.018cm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line-height="0.706cm" fo:text-align="end" style:justify-single-word="false"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Wingdings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2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"><text:span text:style-name="T1">桃園市身心障礙者權益受損協調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申請人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7">身分證</text:p>
            <text:p text:style-name="P7">字 <text:s/>號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office:value-type="string">
            <text:p text:style-name="P7">出生</text:p>
            <text:p text:style-name="P7">日期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7">性別</text:p>
          </table:table-cell>
          <table:table-cell table:style-name="表格1.J2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2"><text:span text:style-name="T2">地 址</text:span></text:p>
          </table:table-cell>
          <table:table-cell table:style-name="表格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2"><text:span text:style-name="T2"><text:s/>電話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7">障別</text:p>
          </table:table-cell>
          <table:table-cell table:style-name="表格1.J3" office:value-type="string">
            <text:p text:style-name="P13"/>
          </table:table-cell>
        </table:table-row>
        <table:table-row table:style-name="表格1.2">
          <table:table-cell table:style-name="表格1.A4" office:value-type="string">
            <text:p text:style-name="P6">法定</text:p>
            <text:p text:style-name="P6">代理人</text:p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7">身分證</text:p>
            <text:p text:style-name="P7">字 <text:s/>號</text:p>
          </table:table-cell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B4" office:value-type="string">
            <text:p text:style-name="P7">出生</text:p>
            <text:p text:style-name="P7">日期</text:p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7">性別</text:p>
          </table:table-cell>
          <table:table-cell table:style-name="表格1.J4" office:value-type="string">
            <text:p text:style-name="P10"/>
          </table:table-cell>
        </table:table-row>
        <table:table-row table:style-name="表格1.2">
          <table:table-cell table:style-name="表格1.A5" office:value-type="string">
            <text:p text:style-name="P6">受 <text:s/>委</text:p>
            <text:p text:style-name="P6">託 <text:s/>人</text:p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7">身分證</text:p>
            <text:p text:style-name="P7">字 <text:s/>號</text:p>
          </table:table-cell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B5" office:value-type="string">
            <text:p text:style-name="P7">出生</text:p>
            <text:p text:style-name="P7">日期</text:p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7">性別</text:p>
          </table:table-cell>
          <table:table-cell table:style-name="表格1.J5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7">地 <text:s/>址</text:p>
          </table:table-cell>
          <table:table-cell table:style-name="表格1.B3" table:number-columns-spanned="5" office:value-type="string">
            <text:p text:style-name="P10"/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2"><text:span text:style-name="T2"><text:s/>電話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7">障別</text:p>
          </table:table-cell>
          <table:table-cell table:style-name="表格1.J3" office:value-type="string">
            <text:p text:style-name="P10"/>
          </table:table-cell>
        </table:table-row>
        <table:table-row table:style-name="表格1.7">
          <table:table-cell table:style-name="表格1.A4" office:value-type="string">
            <text:p text:style-name="P8"/>
            <text:p text:style-name="P7">申</text:p>
            <text:p text:style-name="P7">請</text:p>
            <text:p text:style-name="P7">協</text:p>
            <text:p text:style-name="P7">調</text:p>
            <text:p text:style-name="P7">事</text:p>
            <text:p text:style-name="P7">件</text:p>
            <text:p text:style-name="P7">概</text:p>
            <text:p text:style-name="P7">述</text:p>
          </table:table-cell>
          <table:table-cell table:style-name="表格1.J4" table:number-columns-spanned="9" office:value-type="string">
            <text:p text:style-name="P4"><text:span text:style-name="T2">(可另檢附事實說明文件及相關證明，請依序裝訂於本申請書後，並編寫頁次)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以上申請協調事件內容屬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columns-spanned="4" office:value-type="string">
            <text:p text:style-name="P6">申請人及代理人(委託人)檢附證件：</text:p>
          </table:table-cell>
          <table:covered-table-cell/>
          <table:covered-table-cell/>
          <table:covered-table-cell/>
          <table:table-cell table:style-name="表格1.E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5" office:value-type="string">
            <text:p text:style-name="P4"><text:span text:style-name="T2">申請人：</text:span><text:span text:style-name="T4"></text:span><text:span text:style-name="T2">國民身分證影本</text:span><text:span text:style-name="T4"></text:span><text:span text:style-name="T2">身心障礙證明(手冊)影本□其他 </text:span></text:p>
          </table:table-cell>
          <table:covered-table-cell/>
          <table:covered-table-cell/>
          <table:covered-table-cell/>
          <table:covered-table-cell/>
          <table:table-cell table:style-name="表格1.J5" table:number-columns-spanned="5" office:value-type="string">
            <text:p text:style-name="P4"><text:span text:style-name="T2">代理人或委託人：□國民身分證影本 <text:s/>□身心障礙證明(手冊)影本 <text:s/>□其他</text:span><text:span text:style-name="T3"> 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columns-spanned="10" office:value-type="string">
            <text:p text:style-name="P9">□申請人</text:p>
            <text:p text:style-name="P9">□代理人</text:p>
            <text:p text:style-name="P4"><text:span text:style-name="T2">□受委託人</text:span></text:p>
            <text:p text:style-name="P6">(以上請擇一打勾) <text:s text:c="17"/></text:p>
            <text:p text:style-name="P6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1/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日期：中華民國    年    月    日</dc:title>
    <meta:initial-creator>桃園縣政府</meta:initial-creator>
    <meta:creation-date>2018-01-08T15:25:00</meta:creation-date>
    <dc:creator>蒲秀珠</dc:creator>
    <dc:date>2018-01-08T15:25:00</dc:date>
    <meta:print-date>2016-07-01T13:33:00</meta:print-date>
    <meta:editing-cycles>2</meta:editing-cycles>
    <meta:editing-duration>P15824DT17H31M44S</meta:editing-duration>
    <meta:document-statistic meta:table-count="1" meta:image-count="0" meta:object-count="0" meta:page-count="1" meta:paragraph-count="47" meta:word-count="236" meta:character-count="313"/>
    <meta:generator>OpenOffice.org/3.4.1$Win32 OpenOffice.org_project/341m1$Build-9593</meta:generator>
  </office:meta>
</office:document-meta>
</file>