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1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37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2.729cm"/>
    </style:style>
    <style:style style:name="表格1.1" style:family="table-row">
      <style:table-row-properties style:min-row-height="0.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46cm" style:keep-together="false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0.732cm" style:keep-together="false" fo:keep-together="always"/>
    </style:style>
    <style:style style:name="表格1.5" style:family="table-row">
      <style:table-row-properties style:min-row-height="0.743cm" style:keep-together="false" fo:keep-together="always"/>
    </style:style>
    <style:style style:name="表格1.6" style:family="table-row">
      <style:table-row-properties style:min-row-height="0.811cm" style:keep-together="false" fo:keep-together="always"/>
    </style:style>
    <style:style style:name="表格1.7" style:family="table-row">
      <style:table-row-properties style:min-row-height="0.665cm" style:keep-together="false" fo:keep-together="always"/>
    </style:style>
    <style:style style:name="表格1.8" style:family="table-row">
      <style:table-row-properties style:min-row-height="0.725cm" style:keep-together="false" fo:keep-together="always"/>
    </style:style>
    <style:style style:name="表格1.9" style:family="table-row">
      <style:table-row-properties style:min-row-height="1.298cm" style:keep-together="false" fo:keep-together="always"/>
    </style:style>
    <style:style style:name="表格1.11" style:family="table-row">
      <style:table-row-properties style:min-row-height="0.728cm" style:keep-together="false" fo:keep-together="always"/>
    </style:style>
    <style:style style:name="表格1.12" style:family="table-row">
      <style:table-row-properties style:keep-together="true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5" style:family="table-row">
      <style:table-row-properties style:min-row-height="3.854cm" style:keep-together="false" fo:keep-together="always"/>
    </style:style>
    <style:style style:name="表格1.16" style:family="table-row">
      <style:table-row-properties style:min-row-height="0.84cm" style:keep-together="false" fo:keep-together="always"/>
    </style:style>
    <style:style style:name="表格1.17" style:family="table-row">
      <style:table-row-properties style:min-row-height="0.587cm" style:keep-together="false" fo:keep-together="always"/>
    </style:style>
    <style:style style:name="表格1.18" style:family="table-row">
      <style:table-row-properties style:min-row-height="0.478cm" style:keep-together="false" fo:keep-together="always"/>
    </style:style>
    <style:style style:name="表格1.A18" style:family="table-cell">
      <style:table-cell-properties style:vertical-align="top" fo:background-color="#e5e5e5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8" style:family="table-cell">
      <style:table-cell-properties style:vertical-align="top" fo:background-color="#e5e5e5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9" style:family="table-row">
      <style:table-row-properties style:min-row-height="0.672cm" style:keep-together="false" fo:keep-together="always"/>
    </style:style>
    <style:style style:name="表格1.20" style:family="table-row">
      <style:table-row-properties style:min-row-height="0.64cm" style:keep-together="false" fo:keep-together="always"/>
    </style:style>
    <style:style style:name="表格1.21" style:family="table-row">
      <style:table-row-properties style:min-row-height="1.24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style:snap-to-layout-grid="false"/>
      <style:text-properties fo:color="#000000"/>
    </style:style>
    <style:style style:name="P23" style:family="paragraph" style:parent-style-name="Standard">
      <style:paragraph-properties fo:orphans="2" fo:widows="2" style:snap-to-layout-grid="false"/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cm" fo:margin-right="0.199cm" fo:text-indent="0cm" style:auto-text-indent="false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0.199cm" fo:line-height="0.494cm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cm" fo:text-indent="-0.423cm" style:auto-text-indent="false"/>
    </style:style>
    <style:style style:name="P39" style:family="paragraph" style:parent-style-name="Standard" style:list-style-name="WW8Num1">
      <style:paragraph-properties fo:margin-left="0.623cm" fo:margin-right="0.199cm" fo:line-height="0.494cm" fo:text-indent="-0.423cm" style:auto-text-indent="false"/>
      <style:text-properties fo:color="#000000" style:font-name="標楷體" style:font-name-asian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>
      <style:paragraph-properties fo:margin-left="0cm" fo:margin-right="0cm" fo:line-height="0.459cm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桃園市身心障礙福利館場地借用申請表 <text:s/></text:span></text:p>
      <text:p text:style-name="P1"><text:span text:style-name="T2"><text:s/></text:span><text:span text:style-name="T4"><text:s text:c="66"/></text:span><text:span text:style-name="T5">112年1月11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8">申請單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">申請日期: <text:s text:c="4"/>年 <text:s text:c="3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單　　位</text:p>
            <text:p text:style-name="P5">通訊地址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5">活 <text:s text:c="3"/>動</text:p>
            <text:p text:style-name="P5">負 責 人</text:p>
          </table:table-cell>
          <table:table-cell table:style-name="表格1.A1" table:number-columns-spanned="5" office:value-type="string">
            <text:p text:style-name="P8">姓名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9">申請聯絡人</text:p>
            <text:p text:style-name="P11">負責場地點交</text:p>
            <text:p text:style-name="P11">活動時需到場</text:p>
          </table:table-cell>
          <table:table-cell table:style-name="表格1.H3" table:number-columns-spanned="4" office:value-type="string">
            <text:p text:style-name="P8">姓名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8">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8">職稱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8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8">電話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8">手機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5" office:value-type="string">
            <text:p text:style-name="P8">傳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8">傳真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5" office:value-type="string">
            <text:p text:style-name="P8">電子郵件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8">電子郵件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5"><text:s/>申　 <text:s/>請</text:p>
            <text:p text:style-name="P1"><text:span text:style-name="T10">借用時間</text:span></text:p>
          </table:table-cell>
          <table:table-cell table:style-name="表格1.B2" table:number-columns-spanned="10" office:value-type="string">
            <text:p text:style-name="P12"><text:span text:style-name="T6">中華民國　 年 <text:s text:c="2"/>月 <text:s text:c="2"/>日星期（ <text:s text:c="3"/>） <text:s text:c="8"/>時至 <text:s text:c="5"/>時（24小時制）</text:span></text:p>
            <text:p text:style-name="Standard"><text:span text:style-name="T6">可借用時間：週一-週日：8：00-17：0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4"><text:span text:style-name="T10">申請借用</text:span></text:p>
            <text:p text:style-name="P14">場地</text:p>
            <text:p text:style-name="P14">(請附計畫書)</text:p>
          </table:table-cell>
          <table:table-cell table:style-name="表格1.I1" table:number-columns-spanned="10" office:value-type="string">
            <text:p text:style-name="P37"><text:span text:style-name="T7">□一樓多功能禮堂 <text:s text:c="4"/>□三樓301會議室 </text:span></text:p>
            <text:p text:style-name="P37"><text:span text:style-name="T7">□四樓401展演室 <text:s text:c="4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4"><text:span text:style-name="T10">場地借用需求</text:span></text:p>
          </table:table-cell>
          <table:table-cell table:style-name="表格1.I1" table:number-columns-spanned="10" office:value-type="string">
            <text:p text:style-name="P2"><text:span text:style-name="T7">□無線麥克風 □白板 □桌子 □椅子 □提前場地佈置，時間：</text:span><text:span text:style-name="T9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9">申　　請</text:p>
            <text:p text:style-name="P1"><text:span text:style-name="T10">借用用途</text:span></text:p>
          </table:table-cell>
          <table:table-cell table:style-name="表格1.A2" table:number-columns-spanned="2" office:value-type="string">
            <text:p text:style-name="P22"/>
            <text:p text:style-name="P13"/>
          </table:table-cell>
          <table:covered-table-cell/>
          <table:table-cell table:style-name="表格1.A1" table:number-columns-spanned="2" office:value-type="string">
            <text:p text:style-name="P29">活　　動</text:p>
            <text:p text:style-name="P14">參加對象</text:p>
          </table:table-cell>
          <table:covered-table-cell/>
          <table:table-cell table:style-name="表格1.A2" table:number-columns-spanned="4" office:value-type="string">
            <text:p text:style-name="P22"/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5">參加人數</text:p>
          </table:table-cell>
          <table:table-cell table:style-name="表格1.B2" office:value-type="string">
            <text:p text:style-name="P23"/>
            <text:p text:style-name="P13"/>
          </table:table-cell>
        </table:table-row>
        <table:table-row table:style-name="表格1.2">
          <table:table-cell table:style-name="表格1.A2" table:number-rows-spanned="2" office:value-type="string">
            <text:p text:style-name="P16"/>
            <text:p text:style-name="P14"/>
            <text:p text:style-name="P14"/>
            <text:p text:style-name="P14">注意事項</text:p>
          </table:table-cell>
          <table:table-cell table:style-name="表格1.B2" table:number-columns-spanned="10" office:value-type="string">
            <text:p text:style-name="P38"><text:span text:style-name="T10">*借用後請回復場地原狀，若經發現無回復場地原狀者，將列為後續是否同意場地借</text:span></text:p>
            <text:p text:style-name="P38"><text:span text:style-name="T10"><text:s/>用之依據。</text:span></text:p>
            <text:p text:style-name="P33"><text:span text:style-name="T10">*本申請表格可利用傳真方式辦理，傳真：03-3680656。</text:span></text:p>
            <text:p text:style-name="Standard"><text:span text:style-name="T10">*如有任何問題可電洽本館服務人員：03-3684368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4" table:number-columns-spanned="10" office:value-type="string">
            <text:p text:style-name="Standard"><text:span text:style-name="T10">本人 <text:s text:c="2"/>　 <text:s text:c="3"/>代表 <text:s text:c="7"/>單位向桃園市身心障礙福利館申請借用場地並遵守借用須知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4">申請結果</text:p>
          </table:table-cell>
          <table:table-cell table:style-name="表格1.B2" table:number-columns-spanned="10" office:value-type="string">
            <text:p text:style-name="P32"/>
            <text:list xml:id="list1013138926304074037" text:style-name="WW8Num1">
              <text:list-item>
                <text:p text:style-name="P39">同意　□身心障礙福利相關活動</text:p>
              </text:list-item>
            </text:list>
            <text:p text:style-name="P31"/>
            <text:p text:style-name="P31">　　　　□其他公益活動</text:p>
            <text:p text:style-name="P31"/>
            <text:p text:style-name="P31">　　　　□本府各機關</text:p>
            <text:p text:style-name="P31"/>
            <text:list xml:id="list31582898" text:continue-numbering="true" text:style-name="WW8Num1">
              <text:list-item>
                <text:p text:style-name="P39">不同意，理由：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4">機關核示</text:p>
          </table:table-cell>
          <table:table-cell table:style-name="表格1.B2" table:number-columns-spanned="10" office:value-type="string">
            <text:p text:style-name="Standard"><text:span text:style-name="T10">承辦人： <text:s text:c="10"/></text:span><text:span text:style-name="T6"><text:s text:c="15"/>主管：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5" office:value-type="string">
            <text:p text:style-name="P16"/>
            <text:p text:style-name="P27"/>
            <text:p text:style-name="P14"/>
            <text:p text:style-name="P14"/>
            <text:p text:style-name="P14"/>
            <text:p text:style-name="P1"><text:span text:style-name="T10">借用考核</text:span></text:p>
            <text:p text:style-name="P14"><text:soft-page-break/></text:p>
          </table:table-cell>
          <table:table-cell table:style-name="表格1.A2" office:value-type="string">
            <text:p text:style-name="P17">環境垃圾清潔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B2" table:number-rows-spanned="5" table:number-columns-spanned="7" office:value-type="string">
            <text:p text:style-name="P2"><text:span text:style-name="T6">服務人員（活動結束後應與申請聯絡人辦理點交，若場地無回復原狀或清潔不確實者，由借用單位確實改善後，方可簽名。）</text:span></text:p>
            <text:p text:style-name="P24">簽名：</text:p>
            <text:p text:style-name="P24"/>
            <text:p text:style-name="P2"><text:span text:style-name="T6">申請聯絡人（活動結束後與服務人員辦理點交後，若服</text:span><text:soft-page-break/><text:span text:style-name="T6">務人員提出場地回復或清潔不確實者，借用單位於確實改善並經服務人員認可後，始得簽名。）</text:span></text:p>
            <text:p text:style-name="P24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office:value-type="string">
            <text:p text:style-name="P17">場地桌椅復原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17">借用器材歸還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17">電源冷氣開閉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4">其 <text:s text:c="7"/>他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備註：1.本申請表內容由雙方認定視同雙方契約。</text:p>
      <text:p text:style-name="P41"><text:span text:style-name="T7">2.桃園市身心障礙福利館：桃園市八德區介壽路二段901巷49弄91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新細明體" style:font-name-asian="新細明體" style:font-name-complex="Times New Roman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27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政府民政局「客家藝文中心」場地借用申請表 （90年4月修訂）</dc:title>
    <meta:initial-creator>maureen_liu</meta:initial-creator>
    <meta:creation-date>2023-01-12T10:43:00</meta:creation-date>
    <dc:creator>游進富</dc:creator>
    <dc:date>2023-01-12T10:43:00</dc:date>
    <meta:print-date>2023-01-11T08:41:00</meta:print-date>
    <meta:editing-cycles>2</meta:editing-cycles>
    <meta:editing-duration>P15824DT17H31M44S</meta:editing-duration>
    <meta:document-statistic meta:table-count="1" meta:image-count="0" meta:object-count="0" meta:page-count="2" meta:paragraph-count="64" meta:word-count="612" meta:character-count="866"/>
    <meta:generator>OpenOffice/4.1.11$Win32 OpenOffice.org_project/4111m1$Build-9808</meta:generator>
  </office:meta>
</office:document-meta>
</file>