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-0.191cm" fo:margin-top="0cm" fo:margin-bottom="0cm" table:align="left" style:writing-mode="lr-tb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2.5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1" style:font-weight-asian="bold" style:font-name-complex="新細明體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true" style:font-name-asian="標楷體1" style:font-weight-asian="bold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1" style:font-weight-asian="bold" style:font-name-complex="新細明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>
        <style:tab-stops>
          <style:tab-stop style:position="1.279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.282cm" fo:margin-right="0cm" fo:line-height="0.339cm" fo:text-indent="0cm" style:auto-text-indent="false"/>
    </style:style>
    <style:style style:name="P11" style:family="paragraph" style:parent-style-name="Standard">
      <style:paragraph-properties fo:margin-left="1.588cm" fo:margin-right="0cm" fo:line-height="0.339cm" fo:text-indent="0cm" style:auto-text-indent="false"/>
    </style:style>
    <style:style style:name="P12" style:family="paragraph" style:parent-style-name="Standard">
      <style:paragraph-properties fo:margin-left="0cm" fo:margin-right="0.319cm" fo:orphans="2" fo:widows="2" fo:text-indent="0cm" style:auto-text-indent="false"/>
    </style:style>
    <style:style style:name="P13" style:family="paragraph" style:parent-style-name="Standard">
      <style:paragraph-properties fo:margin-left="1.588cm" fo:margin-right="0cm" fo:orphans="2" fo:widows="2" fo:text-indent="-1.528cm" style:auto-text-indent="false"/>
    </style:style>
    <style:style style:name="P14" style:family="paragraph" style:parent-style-name="Standard">
      <style:paragraph-properties fo:margin-left="1.588cm" fo:margin-right="0cm" fo:orphans="2" fo:widows="2" fo:text-indent="-1.762cm" style:auto-text-indent="false"/>
    </style:style>
    <style:style style:name="P15" style:family="paragraph" style:parent-style-name="Standard">
      <style:paragraph-properties fo:margin-left="0.018cm" fo:margin-right="0cm" fo:orphans="2" fo:widows="2" fo:text-indent="-0.042cm" style:auto-text-indent="false"/>
    </style:style>
    <style:style style:name="P16" style:family="paragraph" style:parent-style-name="Standard">
      <style:paragraph-properties fo:margin-left="0.467cm" fo:margin-right="0cm" fo:orphans="2" fo:widows="2" fo:text-indent="-1.39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4pt" style:font-name-asian="標楷體1" style:font-size-asian="14pt" style:font-size-complex="14pt"/>
    </style:style>
    <style:style style:name="T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true" style:font-name-asian="標楷體1" style:font-weight-asian="bold" style:font-name-complex="新細明體"/>
    </style:style>
    <style:style style:name="T5" style:family="text">
      <style:text-properties style:font-name="標楷體" style:letter-kerning="true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2">身心障礙福利機構團體或庇護工場生產物品及服務項目分類一覽表</text:span><text:bookmark-end text:name="_GoBack"/></text:p>
      <text:p text:style-name="P1"><text:span text:style-name="T1">110年10月4日衛授家字第1100760136號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3">項目</text:span></text:p>
          </table:table-cell>
          <table:table-cell table:style-name="表格1.A1" office:value-type="string">
            <text:p text:style-name="P11"><text:span text:style-name="T3">分類</text:span></text:p>
          </table:table-cell>
          <table:table-cell table:style-name="表格1.A1" office:value-type="string">
            <text:p text:style-name="P11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食品</text:span></text:p>
            <text:p text:style-name="P4"/>
          </table:table-cell>
          <table:table-cell table:style-name="表格1.A1" office:value-type="string">
            <text:p text:style-name="P7"><text:span text:style-name="T4">1.食品禮盒類</text:span></text:p>
            <text:p text:style-name="P7"><text:span text:style-name="T4">2.飲料冰品類</text:span></text:p>
            <text:p text:style-name="P7"><text:span text:style-name="T4">3.便當餐盒類</text:span></text:p>
            <text:p text:style-name="P5"/>
          </table:table-cell>
          <table:table-cell table:style-name="表格1.A1" office:value-type="string">
            <text:p text:style-name="P7"><text:span text:style-name="T5">1.指適用為各種節慶活動、送禮等由身心障礙者參與生產或組裝之各式食品禮盒等，如中秋月餅禮盒等。</text:span></text:p>
            <text:p text:style-name="P7"><text:span text:style-name="T5">2.指供人飲食並由身心障礙者參與生產之冷熱飲或冰品類，例如各式飲料冰品、甜點等。</text:span></text:p>
            <text:p text:style-name="P7"><text:span text:style-name="T5">3.指供人飲食並由身心障礙者參與生產之各式便當或烘焙類組合、例如會議便當、會議餐盒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餐飲服務</text:span></text:p>
          </table:table-cell>
          <table:table-cell table:style-name="表格1.A1" office:value-type="string">
            <text:p text:style-name="P7"><text:span text:style-name="T4">簡餐外燴類</text:span></text:p>
          </table:table-cell>
          <table:table-cell table:style-name="表格1.A1" office:value-type="string">
            <text:p text:style-name="P7"><text:span text:style-name="T5">指提供各項餐點並由身心障礙者現場參與烹調、招待、結帳等生產或服務之形式，例如外燴送餐、簡餐廳烹調、服務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園藝產品</text:span></text:p>
            <text:p text:style-name="P4"/>
          </table:table-cell>
          <table:table-cell table:style-name="表格1.A1" office:value-type="string">
            <text:p text:style-name="P7"><text:span text:style-name="T4">園藝造景類</text:span></text:p>
            <text:p text:style-name="P5"/>
          </table:table-cell>
          <table:table-cell table:style-name="表格1.A1" office:value-type="string">
            <text:p text:style-name="P7"><text:span text:style-name="T5">指由身心障礙者參與生產培養土、花卉、盆栽、園藝造景、園藝修剪、美化等生產製作或服務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演藝服務</text:span></text:p>
            <text:p text:style-name="P4"/>
          </table:table-cell>
          <table:table-cell table:style-name="表格1.A1" office:value-type="string">
            <text:p text:style-name="P7"><text:span text:style-name="T4">1.節目表演類</text:span></text:p>
            <text:p text:style-name="P7"><text:span text:style-name="T4">2.會場佈置類</text:span></text:p>
            <text:p text:style-name="P5"/>
          </table:table-cell>
          <table:table-cell table:style-name="表格1.A1" office:value-type="string">
            <text:p text:style-name="P7"><text:span text:style-name="T5">1.指由身心障礙者參與現場各類節目、活動表演、錄製節目等文藝創作。</text:span></text:p>
            <text:p text:style-name="P7"><text:span text:style-name="T5">2.指由身心障礙者參與各類節目會場佈置、設備架設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手工藝品</text:span></text:p>
            <text:p text:style-name="P4"/>
          </table:table-cell>
          <table:table-cell table:style-name="表格1.A1" office:value-type="string">
            <text:p text:style-name="P7"><text:span text:style-name="T4">手工藝品文創類</text:span></text:p>
            <text:p text:style-name="P5"/>
          </table:table-cell>
          <table:table-cell table:style-name="表格1.A1" office:value-type="string">
            <text:p text:style-name="P7"><text:span text:style-name="T5">指由身心障礙者參與生產、製作各種造型手工藝品（非一般可大量產製型商品），例如繪畫、木雕、皮製、吊飾、造型隨身碟等手工文藝術創作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清潔用品</text:span></text:p>
            <text:p text:style-name="P4"/>
          </table:table-cell>
          <table:table-cell table:style-name="表格1.A1" office:value-type="string">
            <text:p text:style-name="P7"><text:span text:style-name="T4">家庭、辦公清潔用品類</text:span></text:p>
            <text:p text:style-name="P5"/>
          </table:table-cell>
          <table:table-cell table:style-name="表格1.A1" office:value-type="string">
            <text:p text:style-name="P7"><text:span text:style-name="T5">指由身心障礙者參與生產一般家庭清潔環境、場所、運輸工具或物品之清潔用具、用品，例如掃具、擦拭布、手套、（天然手做）手工皂、（天然手做）清潔劑、（天然手做）洗碗精、（天然手做）精油噴霧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家庭用品</text:span></text:p>
            <text:p text:style-name="P4"/>
          </table:table-cell>
          <table:table-cell table:style-name="表格1.A1" office:value-type="string">
            <text:p text:style-name="P7"><text:span text:style-name="T4">1.家居用品類</text:span></text:p>
            <text:p text:style-name="P7"><text:span text:style-name="T4">2.家用餐具類</text:span></text:p>
            <text:p text:style-name="P5"/>
          </table:table-cell>
          <table:table-cell table:style-name="表格1.A1" office:value-type="string">
            <text:p text:style-name="P7"><text:span text:style-name="T5">1.指由身心障礙者參與生產一般家庭生活用品，例如衛生（擦手）紙、窗簾、寢具、棉被、床罩、各式墊子等。</text:span></text:p>
            <text:p text:style-name="P7"><text:span text:style-name="T5">2.指由身心障礙者參與生產一般家庭餐具等，例如環保餐具、圍裙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清潔服務</text:span></text:p>
            <text:p text:style-name="P4"/>
          </table:table-cell>
          <table:table-cell table:style-name="表格1.A1" office:value-type="string">
            <text:p text:style-name="P7"><text:span text:style-name="T4">環境清潔服務類</text:span></text:p>
            <text:p text:style-name="P5"/>
          </table:table-cell>
          <table:table-cell table:style-name="表格1.A1" office:value-type="string">
            <text:p text:style-name="P7"><text:span text:style-name="T5">指由身心障礙者參與提供各類環境清潔及資源回收服務，例如大樓、居家、辦公場所或回收場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洗車服務</text:span></text:p>
            <text:p text:style-name="P4"/>
          </table:table-cell>
          <table:table-cell table:style-name="表格1.A1" office:value-type="string">
            <text:p text:style-name="P7"><text:span text:style-name="T4">運輸工具清潔服務類</text:span></text:p>
            <text:p text:style-name="P5"/>
          </table:table-cell>
          <table:table-cell table:style-name="表格1.A1" office:value-type="string">
            <text:p text:style-name="P7"><text:span text:style-name="T5">指由身心障礙者參與各式運輸、交通工具之清洗、美容保養等專業清潔服務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洗衣服務</text:span></text:p>
            <text:p text:style-name="P4"/>
          </table:table-cell>
          <table:table-cell table:style-name="表格1.A1" office:value-type="string">
            <text:p text:style-name="P7"><text:span text:style-name="T4">衣物布品送洗服務類</text:span></text:p>
            <text:p text:style-name="P5"/>
          </table:table-cell>
          <table:table-cell table:style-name="表格1.A1" office:value-type="string">
            <text:p text:style-name="P7"><text:span text:style-name="T5">指由身心障礙者參與各式布製品(桌巾)、衣物、制服、寢具用品(床單、被套)之收送洗等服務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輔助器具</text:span></text:p>
            <text:p text:style-name="P4"/>
          </table:table-cell>
          <table:table-cell table:style-name="表格1.A1" office:value-type="string">
            <text:p text:style-name="P7"><text:span text:style-name="T4">1.器具設備生產類</text:span></text:p>
            <text:p text:style-name="P7"><text:span text:style-name="T4">2.器具設備維修類</text:span></text:p>
            <text:p text:style-name="P7"><text:span text:style-name="T4">3.設施工程類</text:span></text:p>
            <text:p text:style-name="P5"/>
          </table:table-cell>
          <table:table-cell table:style-name="表格1.A1" office:value-type="string">
            <text:p text:style-name="P7"><text:span text:style-name="T5">1.指由身心障礙者參與生產之無障礙器具、用品，例如無障礙標誌、扶手、警示燈、斜坡板等。</text:span></text:p>
            <text:p text:style-name="P7"><text:span text:style-name="T5">2.指由身心障礙者參與或協助第1項相關器具設施之維修、保養等。</text:span></text:p>
            <text:p text:style-name="P7"><text:span text:style-name="T5">3.指由身心障礙者參與或協助第1項相關器具設施之施工、組裝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交通服務</text:span></text:p>
            <text:p text:style-name="P4"/>
          </table:table-cell>
          <table:table-cell table:style-name="表格1.A1" office:value-type="string">
            <text:p text:style-name="P7"><text:span text:style-name="T4">無障礙交通服務類</text:span></text:p>
            <text:p text:style-name="P5"/>
          </table:table-cell>
          <table:table-cell table:style-name="表格1.A1" office:value-type="string">
            <text:p text:style-name="P7"><text:span text:style-name="T5">指由身心障礙者進行駕駛、參與協助或服務之復康巴士等。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印刷</text:span></text:p>
            <text:p text:style-name="P4"/>
          </table:table-cell>
          <table:table-cell table:style-name="表格1.A1" office:value-type="string">
            <text:p text:style-name="P7"><text:span text:style-name="T4">印刷排版設計類</text:span></text:p>
          </table:table-cell>
          <table:table-cell table:style-name="表格1.A1" office:value-type="string">
            <text:p text:style-name="P7"><text:span text:style-name="T5">指由身心障礙者參與印刷品之設計、排版、印刷之服務，例如手冊、各類紀念冊、講義、公文或光碟製作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客服服務</text:span></text:p>
          </table:table-cell>
          <table:table-cell table:style-name="表格1.A1" office:value-type="string">
            <text:p text:style-name="P8"><text:span text:style-name="T4">1.程式、網頁</text:span><text:soft-page-break/><text:span text:style-name="T4">設計類</text:span></text:p>
            <text:p text:style-name="P8"><text:span text:style-name="T4">2.電子商務客服行銷類</text:span></text:p>
            <text:p text:style-name="P8"><text:span text:style-name="T4">3.勞務客服類</text:span></text:p>
          </table:table-cell>
          <table:table-cell table:style-name="表格1.A1" office:value-type="string">
            <text:p text:style-name="P12"><text:span text:style-name="T5">1.指由身心障礙者參與政府或接受政府補助機關委託管理、程</text:span><text:soft-page-break/><text:span text:style-name="T5">式開發或設計官方網站、網頁、資訊系統維護等。</text:span></text:p>
            <text:p text:style-name="P7"><text:span text:style-name="T5">2.指由身心障礙者參與行銷客服、打字、點字有聲書、市調、影音創作、手機通訊產品維護、各式物業管理服務等電子化資訊服務。</text:span></text:p>
            <text:p text:style-name="P7"><text:span text:style-name="T5">3.指由身心障礙者參與機器設備維護、更換及回收、協助政府機關廣告宣傳、教學活動，例如環保再生碳粉匣、廣告車隊、視障者電腦教學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代工服務</text:span></text:p>
          </table:table-cell>
          <table:table-cell table:style-name="表格1.A1" office:value-type="string">
            <text:p text:style-name="P9"><text:span text:style-name="T4">1.食品代（加）工類</text:span></text:p>
            <text:p text:style-name="P6"/>
            <text:p text:style-name="P13"><text:span text:style-name="T4">2.非食品代（加）工類</text:span></text:p>
            <text:p text:style-name="P14"><text:span text:style-name="T4">3.建材加工服務類</text:span></text:p>
            <text:p text:style-name="P5"/>
          </table:table-cell>
          <table:table-cell table:style-name="表格1.A1" office:value-type="string">
            <text:p text:style-name="P7"><text:span text:style-name="T5">1.指由身心障礙者參與食品原料加工、代工生產或包裝及裝箱等服務，例如咖啡豆（含濾掛式）、茶葉、堅果類等各式原料進貨進行烘焙或分裝稱重、封膜及貼標、裝箱等。</text:span></text:p>
            <text:p text:style-name="P3"/>
            <text:p text:style-name="P7"><text:span text:style-name="T5">2.指由身心障礙者參與食品類以外之物品代工、加工或組裝，例如櫥櫃、辦公家具、循環扇、節能燈具等設備。</text:span></text:p>
            <text:p text:style-name="P3"/>
            <text:p text:style-name="P7"><text:span text:style-name="T5">3.指由身心障礙者參與工程類之物品代工、加工或組裝，例如水溝蓋、環保材料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其他</text:span></text:p>
            <text:p text:style-name="P4"/>
          </table:table-cell>
          <table:table-cell table:style-name="表格1.A1" office:value-type="string">
            <text:p text:style-name="P15"><text:span text:style-name="T4">防疫用品類</text:span></text:p>
            <text:p text:style-name="P16"><text:span text:style-name="T4">其他生產服務類</text:span></text:p>
            <text:p text:style-name="P5"/>
          </table:table-cell>
          <table:table-cell table:style-name="表格1.A1" office:value-type="string">
            <text:p text:style-name="P7"><text:span text:style-name="T5">1.指由身心障礙者參與一般或醫療用口罩、防護衣、防疫手作清潔液(洗手乳)等防疫用品。</text:span></text:p>
            <text:p text:style-name="P7"><text:span text:style-name="T5">2.指由身心障礙者參與卻未列於現行生產或服務列表中之新興項目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佩祐</meta:initial-creator>
    <dc:creator>蒲秀珠</dc:creator>
    <meta:editing-cycles>2</meta:editing-cycles>
    <meta:creation-date>2022-06-30T06:28:00</meta:creation-date>
    <dc:date>2022-06-30T06:2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75" meta:word-count="1518" meta: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