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1.2791in"/>
    </style:style>
    <style:style style:name="TableColumn12" style:family="table-column">
      <style:table-column-properties style:column-width="1.6736in"/>
    </style:style>
    <style:style style:name="Table8" style:family="table">
      <style:table-properties style:width="5.9944in" fo:margin-left="0in" table:align="center"/>
    </style:style>
    <style:style style:name="TableRow13" style:family="table-row">
      <style:table-row-properties style:min-row-height="0.5673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9" style:family="table-row">
      <style:table-row-properties style:min-row-height="0.5527in"/>
    </style:style>
    <style:style style:name="TableCell20" style:family="table-cell">
      <style:table-cell-properties fo:border-top="0.0034in solid #000000" fo:border-left="0.0208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3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68in" fo:padding-bottom="0in" fo:padding-right="0.075in"/>
    </style:style>
    <style:style style:name="P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034in solid #000000" fo:border-left="0.0034in solid #000000" fo:border-bottom="0.0312in solid #000000" fo:border-right="0.0208in solid #000000" style:writing-mode="lr-tb" style:vertical-align="middle" fo:padding-top="0in" fo:padding-left="0.068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-top="0.0312in solid #000000" fo:border-left="0.0208in solid #000000" fo:border-bottom="0.0069in solid #000000" fo:border-right="0.0208in solid #000000" style:writing-mode="lr-tb" style:vertical-align="middle" fo:padding-top="0in" fo:padding-left="0.068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新細明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-top="0.0069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0" style:parent-style-name="內文" style:family="paragraph">
      <style:paragraph-properties fo:margin-right="0.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68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5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61" style:parent-style-name="內文" style:family="paragraph">
      <style:paragraph-properties fo:text-indent="0.1805in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8in" fo:padding-bottom="0in" fo:padding-right="0.075in"/>
    </style:style>
    <style:style style:name="P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68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1.1729in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68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68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end" fo:margin-right="0.6715in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內文" style:family="paragraph">
      <style:text-properties style:letter-kerning="false" fo:font-size="13pt" style:font-size-asian="13pt" style:font-size-complex="13pt"/>
    </style:style>
    <style:style style:name="P76" style:parent-style-name="內文" style:family="paragraph">
      <style:paragraph-properties fo:margin-left="0.5902in" fo:margin-right="0.376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1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fo:margin-left="0.5902in" fo:margin-right="0.376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內文" style:family="paragraph">
      <style:paragraph-properties fo:margin-left="0.5902in" fo:margin-right="0.376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內文" style:family="paragraph">
      <style:paragraph-properties fo:margin-left="0.59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清單段落" style:list-style-name="LFO1" style:family="paragraph">
      <style:paragraph-properties fo:margin-left="0.84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3" style:parent-style-name="清單段落" style:list-style-name="LFO1" style:family="paragraph">
      <style:paragraph-properties fo:margin-left="0.8402in" fo:margin-right="0.376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4" style:parent-style-name="清單段落" style:list-style-name="LFO1" style:family="paragraph">
      <style:paragraph-properties fo:margin-left="0.8402in" fo:margin-right="0.3763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8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style:font-name-asian="標楷體" style:font-name-complex="Segoe UI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桃園市志願服務目的事業主管機關</text:p>
      <text:p text:style-name="P2">申請衛福部志願服務資訊系統</text:p>
      <text:p text:style-name="P3"><text:span text:style-name="T4">新增</text:span><text:span text:style-name="T5">/</text:span><text:span text:style-name="T6">停用</text:span><text:span text:style-name="T7">管理者帳號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*申請單位</text:p>
            <text:p text:style-name="P16">(全銜)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*申請人</text:p>
          </table:table-cell>
          <table:table-cell table:style-name="TableCell22">
            <text:p text:style-name="P23"/>
          </table:table-cell>
          <table:table-cell table:style-name="TableCell24">
            <text:p text:style-name="P25">*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□</text:span><text:span text:style-name="T32">新增</text:span><text:span text:style-name="T33">/</text:span><text:span text:style-name="T34">□</text:span><text:span text:style-name="T35">停用管理者資料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*管理者姓名</text:p>
          </table:table-cell>
          <table:table-cell table:style-name="TableCell39">
            <text:p text:style-name="P40"/>
          </table:table-cell>
          <table:table-cell table:style-name="TableCell41">
            <text:p text:style-name="P42">*職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內文"><text:span text:style-name="T47">*</text:span><text:span text:style-name="T48">使用帳號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>*身分證字號</text:p>
            <text:p text:style-name="P53"><text:span text:style-name="T54"><text:s/>(</text:span><text:span text:style-name="T55">系統預設密碼</text:span><text:span text:style-name="T56">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*新增原因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*單位主管用印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</table:table>
      <text:p text:style-name="P74">*字為必填欄位</text:p>
      <text:p text:style-name="P75"/>
      <text:p text:style-name="P76"><text:span text:style-name="T77">註</text:span><text:span text:style-name="T78">1</text:span><text:span text:style-name="T79">：</text:span></text:p>
      <text:p text:style-name="P80">請填寫本表並完成用印後，傳真或e-mail目的事業主管機關申請。</text:p>
      <text:p text:style-name="P81">（如:社會福利類運用單位，請聯繫社會局承辦窗口；國中小學運用單位，請聯繫教育局承辦窗口。）</text:p>
      <text:p text:style-name="P82"><text:span text:style-name="T83">註</text:span><text:span text:style-name="T84">2</text:span><text:span text:style-name="T85">：</text:span></text:p>
      <text:p text:style-name="P86">各機關承辦窗口聯繫方式，請至「桃園志工網-志願服務團隊介紹-服務類別」查詢。</text:p>
      <text:p text:style-name="P87"><text:span text:style-name="T88">註</text:span><text:span text:style-name="T89">3</text:span><text:span text:style-name="T90">：</text:span></text:p>
      <text:p text:style-name="P91">若有其他問題請洽：</text:p>
      <text:list text:style-name="LFO1" text:continue-numbering="true">
        <text:list-item>
          <text:p text:style-name="P92">桃園市政府社會局：03-3322101分機6312、6313、6314。</text:p>
        </text:list-item>
        <text:list-item>
          <text:p text:style-name="P93">桃園市志願服務推廣中心：03-4262881。</text:p>
        </text:list-item>
        <text:list-item>
          <text:p text:style-name="P94"><text:span text:style-name="T95">衛福部志願服務資訊系統客服</text:span><text:span text:style-name="T96">：</text:span><text:span text:style-name="T97">(02)7744-7140</text:span><text:span text:style-name="T98">、</text:span><text:span text:style-name="T99">vols@wezoomtek.com.tw</text:span><text:span text:style-name="T100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4" style:num-suffix="." style:num-format="1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7" style:num-suffix="." style:num-format="1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佳蕙</meta:initial-creator>
    <dc:creator>簡瑀柔</dc:creator>
    <meta:creation-date>2022-06-07T05:39:00Z</meta:creation-date>
    <dc:date>2022-06-07T06:54:00Z</dc:date>
    <meta:template xlink:href="Normal" xlink:type="simple"/>
    <meta:editing-cycles>11</meta:editing-cycles>
    <meta:editing-duration>PT1440S</meta:editing-duration>
    <meta:document-statistic meta:page-count="1" meta:paragraph-count="1" meta:word-count="61" meta:character-count="412" meta:row-count="2" meta:non-whitespace-character-count="352"/>
  </office:meta>
</office:document-meta>
</file>