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style:letter-kerning="false" fo:font-size="20pt" style:font-size-asian="20pt" style:font-size-complex="20pt"/>
    </style:style>
    <style:style style:name="TableColumn4" style:family="table-column">
      <style:table-column-properties style:column-width="1.368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5.6993in" fo:margin-left="0in" table:align="left"/>
    </style:style>
    <style:style style:name="TableRow8" style:family="table-row">
      <style:table-row-properties style:min-row-height="0.5673in"/>
    </style:style>
    <style:style style:name="TableCell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FF" fo:font-size="13pt" style:font-size-asian="13pt" style:font-size-complex="13pt"/>
    </style:style>
    <style:style style:name="TableRow14" style:family="table-row">
      <style:table-row-properties style:min-row-height="0.5527in"/>
    </style:style>
    <style:style style:name="TableCell15" style:family="table-cell">
      <style:table-cell-properties fo:border-top="0.0034in solid #000000" fo:border-left="0.0208in solid #000000" fo:border-bottom="0.0347in solid #000000" fo:border-right="0.0034in solid #000000" style:writing-mode="lr-tb" style:vertical-align="middle" fo:padding-top="0in" fo:padding-left="0.068in" fo:padding-bottom="0in" fo:padding-right="0.075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347in solid #000000" fo:border-right="0.0034in solid #000000" style:writing-mode="lr-tb" style:vertical-align="middle" fo:padding-top="0in" fo:padding-left="0.068in" fo:padding-bottom="0in" fo:padding-right="0.075in"/>
    </style:style>
    <style:style style:name="P18" style:parent-style-name="內文" style:family="paragraph">
      <style:paragraph-properties fo:margin-right="0.5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347in solid #000000" fo:border-right="0.0034in solid #000000" style:writing-mode="lr-tb" style:vertical-align="middle" fo:padding-top="0in" fo:padding-left="0.068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347in solid #000000" fo:border-right="0.0208in solid #000000" style:writing-mode="lr-tb" style:vertical-align="middle" fo:padding-top="0in" fo:padding-left="0.068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347in solid #000000" fo:border-left="0.0208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36" style:parent-style-name="內文" style:family="paragraph">
      <style:paragraph-properties fo:margin-right="0.5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1.1729in"/>
    </style:style>
    <style:style style:name="TableCell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68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FF" fo:font-size="13pt" style:font-size-asian="13pt" style:font-size-complex="13pt"/>
    </style:style>
    <style:style style:name="P60" style:parent-style-name="內文" style:family="paragraph">
      <style:text-properties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71" style:parent-style-name="清單段落" style:list-style-name="LFO1" style:family="paragraph">
      <style:paragraph-properties fo:margin-left="0.2958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2" style:parent-style-name="清單段落" style:list-style-name="LFO1" style:family="paragraph">
      <style:paragraph-properties fo:margin-left="0.2958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3" style:parent-style-name="清單段落" style:list-style-name="LFO1" style:family="paragraph">
      <style:paragraph-properties fo:margin-left="0.295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桃園市志願服務整合資訊平台</text:p>
      <text:p text:style-name="P2">新增/停用管理者個人專屬帳號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運用單位</text:p>
            <text:p text:style-name="P11">(全銜)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□</text:span><text:span text:style-name="T27">新增</text:span><text:span text:style-name="T28">/</text:span><text:span text:style-name="T29">□</text:span><text:span text:style-name="T30">停用</text:span><text:span text:style-name="T31">管理者資料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管理者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>
            <text:p text:style-name="P45"/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新增原因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單位用印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  <text:p text:style-name="內文"><text:span text:style-name="T61">註1</text:span><text:span text:style-name="T62">：</text:span></text:p>
      <text:p text:style-name="P63">請填寫本表並完成用印後，傳真或e-mail目的事業主管機關申請。</text:p>
      <text:p text:style-name="P64">（如:社會福利類運用單位，請聯繫社會局承辦窗口；國中小學運用單位，請聯繫教育局承辦窗口。）</text:p>
      <text:p text:style-name="內文"><text:span text:style-name="T65">註2</text:span><text:span text:style-name="T66">：</text:span></text:p>
      <text:p text:style-name="P67">各機關承辦窗口聯繫方式，請至「本平台-志願服務團隊介紹-服務類別」查詢。</text:p>
      <text:p text:style-name="內文"><text:span text:style-name="T68">註3</text:span><text:span text:style-name="T69">：</text:span></text:p>
      <text:p text:style-name="P70">若有其他問題請洽：</text:p>
      <text:list text:style-name="LFO1" text:continue-numbering="true">
        <text:list-item>
          <text:p text:style-name="P71">桃園市政府社會局：03-3322101分機6312、6313、6314。</text:p>
        </text:list-item>
        <text:list-item>
          <text:p text:style-name="P72">桃園市志願服務推廣中心：03-4262881。</text:p>
        </text:list-item>
        <text:list-item>
          <text:p text:style-name="P73"><text:span text:style-name="T74">采威國際資訊股份有限公司</text:span><text:span text:style-name="T75">：</text:span><text:span text:style-name="T76">04-23265200分機361</text:span><text:span text:style-name="T7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佳蕙</meta:initial-creator>
    <dc:creator>健銜 朱</dc:creator>
    <meta:creation-date>2020-10-13T09:41:00Z</meta:creation-date>
    <dc:date>2020-10-13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