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4cm" fo:margin-left="4.387cm" table:align="left" style:writing-mode="lr-tb"/>
    </style:style>
    <style:style style:name="表格1.A" style:family="table-column">
      <style:table-column-properties style:column-width="11.174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9.843cm"/>
        </style:tab-stops>
      </style:paragraph-properties>
    </style:style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line-height="0.882cm" fo:text-align="center" style:justify-single-word="false" fo:text-indent="0.99cm" style:auto-text-indent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style:line-height-at-least="0cm" fo:text-indent="1.942cm" style:auto-text-indent="false">
        <style:tab-stops>
          <style:tab-stop style:position="9.843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3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fo:color="#ff0000" style:font-name="Arial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fo:color="#ff0000" style:font-name="Arial" fo:font-size="22pt" fo:font-weight="bold" style:font-name-asian="標楷體" style:font-size-asian="22pt" style:font-weight-asian="bold" style:font-name-complex="Arial" style:font-size-complex="22pt"/>
    </style:style>
    <style:style style:name="T6" style:family="text">
      <style:text-properties fo:color="#ff0000" style:font-name="Arial" fo:font-size="22pt" style:text-underline-style="solid" style:text-underline-width="auto" style:text-underline-color="font-color" fo:font-weight="bold" style:font-name-asian="標楷體" style:font-size-asian="22pt" style:font-weight-asian="bold" style:font-name-complex="Arial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4">桃園市</text:span><text:span text:style-name="T4">政府</text:span><text:span text:style-name="T6"> <text:s text:c="4"/></text:span><text:span text:style-name="T4">局</text:span></text:p>
      <text:p text:style-name="P8"><text:span text:style-name="T4">_____</text:span><text:span text:style-name="T2">年志願服務人員意外事故</text:span><text:span text:style-name="T2">慰問金</text:span></text:p>
      <text:p text:style-name="P2"><text:span text:style-name="T1">【</text:span><text:span text:style-name="T7">志願服務人員執勤證明</text:span><text:span text:style-name="T1">】</text:span></text:p>
      <text:list xml:id="list8070717210189670029" text:style-name="WW8Num3">
        <text:list-item>
          <text:p text:style-name="P5">所屬志願服務運用單位：</text:p>
        </text:list-item>
        <text:list-item>
          <text:p text:style-name="P5">志願服務人員姓名：</text:p>
        </text:list-item>
        <text:list-item>
          <text:p text:style-name="P5">身分證字號：</text:p>
        </text:list-item>
        <text:list-item>
          <text:p text:style-name="P5">執勤內容：</text:p>
        </text:list-item>
        <text:list-item>
          <text:p text:style-name="P5">執勤地點：</text:p>
        </text:list-item>
        <text:list-item>
          <text:p text:style-name="P3"><text:span text:style-name="T8">意外事故發生時間： <text:s text:c="4"/>年 <text:s text:c="2"/>月 <text:s text:c="3"/>日 <text:s text:c="4"/>時 <text:s text:c="4"/>分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5502501843160307739" text:style-name="WW8Num5">
              <text:list-item>
                <text:p text:style-name="P6">執行職務中 <text:s text:c="7"/>□由家中前往執勤途中 <text:s/></text:p>
              </text:list-item>
              <text:list-item>
                <text:p text:style-name="P6">執勤完畢返家途中 <text:s/>□其他:</text:p>
              </text:list-item>
            </text:list>
          </table:table-cell>
        </table:table-row>
      </table:table>
      <text:p text:style-name="P4"/>
      <text:p text:style-name="Standard"><text:span text:style-name="T9">8. 志願服務運用單位</text:span><text:span text:style-name="T8">： <text:s/>(請用印)</text:span></text:p>
      <text:p text:style-name="P4"/>
      <text:p text:style-name="P4"/>
      <text:p text:style-name="P4">承辦人員：</text:p>
      <text:p text:style-name="P4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2pt" style:font-name-asian="新細明體1" style:font-size-asian="12pt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96cm" fo:text-indent="-0.741cm" fo:margin-left="2.1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7cm" fo:margin-bottom="1.75cm" fo:margin-left="1.9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.9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318cm" svg:y1="0.367cm" svg:x2="17.463cm" svg:y2="0.367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加退保流程</dc:title>
    <meta:initial-creator>Qoo</meta:initial-creator>
    <meta:creation-date>2018-08-07T15:04:00</meta:creation-date>
    <dc:creator>葉劉酈俞</dc:creator>
    <dc:date>2023-09-14T11:37:00</dc:date>
    <meta:print-date>2012-01-07T17:54:00</meta:print-date>
    <meta:editing-cycles>7</meta:editing-cycles>
    <meta:editing-duration>PT1M</meta:editing-duration>
    <meta:document-statistic meta:table-count="1" meta:image-count="0" meta:object-count="0" meta:page-count="1" meta:paragraph-count="14" meta:word-count="143" meta:character-count="196"/>
    <meta:generator>OpenOffice/4.1.11$Win32 OpenOffice.org_project/4111m1$Build-9808</meta:generator>
  </office:meta>
</office:document-meta>
</file>