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8cm"/>
    </style:style>
    <style:style style:name="co2" style:family="table-column">
      <style:table-column-properties fo:break-before="auto" style:column-width="13.379cm"/>
    </style:style>
    <style:style style:name="co3" style:family="table-column">
      <style:table-column-properties fo:break-before="auto" style:column-width="50.952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7.461cm" fo:break-before="auto" style:use-optimal-row-height="false"/>
    </style:style>
    <style:style style:name="ro2" style:family="table-row">
      <style:table-row-properties style:row-height="16.268cm" fo:break-before="auto" style:use-optimal-row-height="true"/>
    </style:style>
    <style:style style:name="ro3" style:family="table-row">
      <style:table-row-properties style:row-height="8.16cm" fo:break-before="auto" style:use-optimal-row-height="true"/>
    </style:style>
    <style:style style:name="ro4" style:family="table-row">
      <style:table-row-properties style:row-height="12.215cm" fo:break-before="auto" style:use-optimal-row-height="true"/>
    </style:style>
    <style:style style:name="ro5" style:family="table-row">
      <style:table-row-properties style:row-height="6.133cm" fo:break-before="auto" style:use-optimal-row-height="true"/>
    </style:style>
    <style:style style:name="ro6" style:family="table-row">
      <style:table-row-properties style:row-height="10.188cm" fo:break-before="auto" style:use-optimal-row-height="true"/>
    </style:style>
    <style:style style:name="ro7" style:family="table-row">
      <style:table-row-properties style:row-height="20.324cm" fo:break-before="auto" style:use-optimal-row-height="true"/>
    </style:style>
    <style:style style:name="ro8" style:family="table-row">
      <style:table-row-properties style:row-height="28.432cm" fo:break-before="auto" style:use-optimal-row-height="true"/>
    </style:style>
    <style:style style:name="ro9" style:family="table-row">
      <style:table-row-properties style:row-height="14.242cm" fo:break-before="auto" style:use-optimal-row-height="true"/>
    </style:style>
    <style:style style:name="ro10" style:family="table-row">
      <style:table-row-properties style:row-height="24.377cm" fo:break-before="auto" style:use-optimal-row-height="true"/>
    </style:style>
    <style:style style:name="ro11" style:family="table-row">
      <style:table-row-properties style:row-height="1.215cm" fo:break-before="auto" style:use-optimal-row-height="true"/>
    </style:style>
    <style:style style:name="ta1" style:family="table" style:master-page-name="PageStyle_5f_公告版">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office:automatic-styles>
  <office:body>
    <office:spreadsheet>
      <table:calculation-settings table:case-sensitive="false" table:automatic-find-labels="false" table:use-regular-expressions="false"/>
      <table:table table:name="公告版" table:style-name="ta1" table:print="false">
        <office:forms form:automatic-focus="false" form:apply-design-mode="false"/>
        <table:table-column table:style-name="co1" table:default-cell-style-name="ce3"/>
        <table:table-column table:style-name="co2" table:default-cell-style-name="ce7"/>
        <table:table-column table:style-name="co3" table:number-columns-repeated="7" table:default-cell-style-name="ce3"/>
        <table:table-column table:style-name="co4" table:number-columns-repeated="247" table:default-cell-style-name="ce3"/>
        <table:table-column table:style-name="co5" table:number-columns-repeated="768" table:default-cell-style-name="Default"/>
        <table:table-header-rows>
          <table:table-row table:style-name="ro1">
            <table:table-cell table:style-name="ce1" office:value-type="string">
              <text:p>編號</text:p>
            </table:table-cell>
            <table:table-cell table:style-name="ce4" office:value-type="string">
              <text:p>補助機關</text:p>
            </table:table-cell>
            <table:table-cell table:style-name="ce4" office:value-type="string">
              <text:p>補助依據</text:p>
            </table:table-cell>
            <table:table-cell table:style-name="ce4" office:value-type="string">
              <text:p>補助類型</text:p>
            </table:table-cell>
            <table:table-cell table:style-name="ce4" office:value-type="string">
              <text:p>申請期限</text:p>
            </table:table-cell>
            <table:table-cell table:style-name="ce4" office:value-type="string">
              <text:p>申請資格</text:p>
            </table:table-cell>
            <table:table-cell table:style-name="ce4" office:value-type="string">
              <text:p>補助金額</text:p>
            </table:table-cell>
            <table:table-cell table:style-name="ce4" office:value-type="string">
              <text:p>補助資訊公告管道(含網址)</text:p>
            </table:table-cell>
            <table:table-cell table:style-name="ce4" office:value-type="string">
              <text:p>聯絡資訊</text:p>
            </table:table-cell>
            <table:table-cell table:style-name="ce10" table:number-columns-repeated="1015"/>
          </table:table-row>
        </table:table-header-rows>
        <table:table-row table:style-name="ro2">
          <table:table-cell table:style-name="ce2" office:value-type="float" office:value="1">
            <text:p>1</text:p>
          </table:table-cell>
          <table:table-cell table:style-name="ce5" office:value-type="string">
            <text:p>社會局</text:p>
            <text:p>(人民團體科)</text:p>
            <text:p/>
          </table:table-cell>
          <table:table-cell table:style-name="ce8" office:value-type="string">
            <text:p>1.桃園市政府推展社會福利服務補助要點</text:p>
            <text:p>2.桃園市政府推展社會福利服務補助作業須知</text:p>
            <text:p>3.112年度各類補助項目補助基準及金額</text:p>
          </table:table-cell>
          <table:table-cell table:style-name="ce8" office:value-type="string">
            <text:p>1.社會福利宣導活動</text:p>
            <text:p>2.社會福利服務活動</text:p>
          </table:table-cell>
          <table:table-cell table:style-name="ce8" office:value-type="string">
            <text:p>活動前1個月提出申請</text:p>
          </table:table-cell>
          <table:table-cell table:style-name="ce8" office:value-type="string">
            <text:p>1.本市設立許可之財團法人基金會或機構，其章程明定辦理社會福利服務者</text:p>
            <text:p>2.中央主管機關設立許可之財團法人基金會或機構，於本市設有分支機構其章程明定辦理社會福利服務者</text:p>
            <text:p>3.本府立案之本市各級人民團體，其章程明定辦理社會福利服務者但不包含社區發展協會、老人會</text:p>
            <text:p>4.中央主管機關立案之人民團體，其會址設於本市或在本市設有分級組織、分支機構，其章程明定辦理社會福利服務者</text:p>
          </table:table-cell>
          <table:table-cell table:style-name="ce8" office:value-type="string">
            <text:p>每案最高補助新臺幣5萬元但辦理社會福利服務，不在此限</text:p>
          </table:table-cell>
          <table:table-cell table:style-name="ce8" office:value-type="string">
            <text:p>桃園市政府社會局官網-福利服務-人民團體-一般性補助專區。</text:p>
            <text:p>https://sab.tycg.gov.tw/home.jsp?id=30497&amp;parentpath=0,30484&amp;mcustomize=onemessages_view.jsp&amp;dataserno=201209100005&amp;aplistdn=ou=data,ou=personteam,ou=chsocial,ou=ap_root,o=tycg,c=tw&amp;toolsflag=Y</text:p>
          </table:table-cell>
          <table:table-cell table:style-name="ce8" office:value-type="string">
            <text:p>人民團體科</text:p>
            <text:p>03-3322101分機6332</text:p>
          </table:table-cell>
          <table:table-cell table:style-name="ce11" table:number-columns-repeated="1015"/>
        </table:table-row>
        <table:table-row table:style-name="ro3">
          <table:table-cell table:style-name="ce2" office:value-type="float" office:value="2">
            <text:p>2</text:p>
          </table:table-cell>
          <table:table-cell table:style-name="ce5" office:value-type="string">
            <text:p>客家事務局</text:p>
            <text:p/>
          </table:table-cell>
          <table:table-cell table:style-name="ce8" office:value-type="string">
            <text:p>桃園市政府客家事務局推展客家文化活動補助作業要點</text:p>
          </table:table-cell>
          <table:table-cell table:style-name="ce8" office:value-type="string">
            <text:p>於本市辦理之客家研究調查、保存記錄、課程研習、刊物出版、活動展演、產業推廣及人才培訓等項目</text:p>
          </table:table-cell>
          <table:table-cell table:style-name="ce8" office:value-type="string">
            <text:p>活動前1個月提出申請</text:p>
          </table:table-cell>
          <table:table-cell table:style-name="ce8" office:value-type="string">
            <text:p>本市依法登記之人民團體及中央立案且分會會址設於本市達六個月以上之人民團體但不包含立案之演藝團體</text:p>
          </table:table-cell>
          <table:table-cell table:style-name="ce8" office:value-type="string">
            <text:p>每一申請單位每一年度至多補助二次，每次補助金額以不超過新臺幣2萬元為原則</text:p>
          </table:table-cell>
          <table:table-cell table:style-name="ce8" office:value-type="string">
            <text:p>桃園市政府客家事務局首頁/業務資訊/法規資訊/本局法規/行政規則/111-03-14 桃園市政府客家事務局推展客家文化活動補助作業要點</text:p>
            <text:p>https://reurl.cc/qk2jKg</text:p>
          </table:table-cell>
          <table:table-cell table:style-name="ce8" office:value-type="string">
            <text:p>綜合規劃科</text:p>
            <text:p>03-4096682分機1010</text:p>
          </table:table-cell>
          <table:table-cell table:style-name="ce11" table:number-columns-repeated="1015"/>
        </table:table-row>
        <table:table-row table:style-name="ro4">
          <table:table-cell table:style-name="ce2" office:value-type="float" office:value="3">
            <text:p>3</text:p>
          </table:table-cell>
          <table:table-cell table:style-name="ce5" office:value-type="string">
            <text:p>客家事務局</text:p>
          </table:table-cell>
          <table:table-cell table:style-name="ce8" office:value-type="string">
            <text:p>桃園市政府客家事務局推展海外客家事務交流活動補助要點</text:p>
          </table:table-cell>
          <table:table-cell table:style-name="ce8" office:value-type="string">
            <text:p>以配合本府年度核定之出國計畫所需者優先補助，並考量下列事項：</text:p>
            <text:p>1.辦理客家藝文展演活動及學術交流合作等活動</text:p>
            <text:p>2.有關弘揚客家文化，促進海內外客家事務交流合作等活動</text:p>
          </table:table-cell>
          <table:table-cell table:style-name="ce8" office:value-type="string">
            <text:p>每年度分二期申請，未依規定期限提出申請者，本局得不予受理，收件期間規定如下：</text:p>
            <text:p>1.第1期：各申請單位應於每年度3月1日至3月31日向本局提出當年度7月至11月份活動申請</text:p>
            <text:p>2.第2期：各申請單位應於每年度9月1日至9月30日向本局提出次年度1月至6月份活動申請</text:p>
          </table:table-cell>
          <table:table-cell table:style-name="ce8" office:value-type="string">
            <text:p>依法立案並辦理有關客家事務之民間團體</text:p>
          </table:table-cell>
          <table:table-cell table:style-name="ce8" office:value-type="string">
            <text:p>每一申請案最高補助新臺幣30萬元整，依申請案件擇優補助，惟實際補助金額以核定金額為準</text:p>
          </table:table-cell>
          <table:table-cell table:style-name="ce8" office:value-type="string">
            <text:p>桃園市政府客家事務局首頁/業務資訊/法規資訊/本局法規/行政規則/112-04-17 桃園市政府客家事務局推展海外客家事務交流補助要點</text:p>
            <text:p>https://reurl.cc/gZ3VXz</text:p>
          </table:table-cell>
          <table:table-cell table:style-name="ce8" office:value-type="string">
            <text:p>綜合規劃科</text:p>
            <text:p>03-4096682分機1010</text:p>
          </table:table-cell>
          <table:table-cell table:style-name="ce11" table:number-columns-repeated="1015"/>
        </table:table-row>
        <table:table-row table:style-name="ro5">
          <table:table-cell table:style-name="ce2" office:value-type="float" office:value="4">
            <text:p>4</text:p>
          </table:table-cell>
          <table:table-cell table:style-name="ce5" office:value-type="string">
            <text:p>客家事務局</text:p>
          </table:table-cell>
          <table:table-cell table:style-name="ce8" office:value-type="string">
            <text:p>桃園市政府客家事務局</text:p>
            <text:p>輔導演藝團體辦理客家展演補助作業要點</text:p>
            <text:p/>
          </table:table-cell>
          <table:table-cell table:style-name="ce8" office:value-type="string">
            <text:p>演藝團體展演活動</text:p>
          </table:table-cell>
          <table:table-cell table:style-name="ce8" office:value-type="string">
            <text:p>前一年度10月15日起至11月15日止</text:p>
          </table:table-cell>
          <table:table-cell table:style-name="ce8" office:value-type="string">
            <text:p>經政府登記之立案演藝團體</text:p>
          </table:table-cell>
          <table:table-cell table:style-name="ce8" office:value-type="string">
            <text:p>每一申請單位每年至多申請一案，每案最高補助金額為新臺幣五十萬元</text:p>
          </table:table-cell>
          <table:table-cell table:style-name="ce8" office:value-type="string">
            <text:p>桃園市政府客家事務局官網-業務資訊-法規資訊-本局法規-行政規則。</text:p>
            <text:p>https://reurl.cc/lv2q8d</text:p>
          </table:table-cell>
          <table:table-cell table:style-name="ce8" office:value-type="string">
            <text:p>文教發展科</text:p>
            <text:p>03-4096682分機2006</text:p>
          </table:table-cell>
          <table:table-cell table:style-name="ce11" table:number-columns-repeated="1015"/>
        </table:table-row>
        <table:table-row table:style-name="ro6">
          <table:table-cell table:style-name="ce2" office:value-type="float" office:value="5">
            <text:p>5</text:p>
          </table:table-cell>
          <table:table-cell table:style-name="ce5" office:value-type="string">
            <text:p>體育局</text:p>
          </table:table-cell>
          <table:table-cell table:style-name="ce8" office:value-type="string">
            <text:p>桃園市政府補助辦理體育活動要點</text:p>
          </table:table-cell>
          <table:table-cell table:style-name="ce8" office:value-type="string">
            <text:p>體育活動</text:p>
          </table:table-cell>
          <table:table-cell table:style-name="ce8" office:value-type="string">
            <text:p>須於活動前3個月提出申請</text:p>
          </table:table-cell>
          <table:table-cell table:style-name="ce8" office:value-type="string">
            <text:p>1、依法核准立案以本府為目的事業主管機關之民間團體</text:p>
            <text:p>2、桃園市體育總會及所屬各單項委員會、桃園市各區體育會</text:p>
          </table:table-cell>
          <table:table-cell table:style-name="ce8" office:value-type="string">
            <text:p>1、舉辦各區性體育活動，每一活動最高補助新臺幣2萬元</text:p>
            <text:p>2、舉辦未滿八縣市參與之區域性或全市性體育活動，每一活動最高補助新臺幣10萬元</text:p>
            <text:p>3、舉辦含有八縣市以上參與之全國性體育活動，每一活動最高補助新臺幣20萬元</text:p>
          </table:table-cell>
          <table:table-cell table:style-name="ce8" office:value-type="string">
            <text:p>桃園市政府體育局官網-政府資訊公開-補助業務專區。</text:p>
            <text:p>https://www.dst.tycg.gov.tw/home.jsp?id=293&amp;parentpath=0,18</text:p>
          </table:table-cell>
          <table:table-cell table:style-name="ce8" office:value-type="string">
            <text:p>桃園市政府體育局</text:p>
            <text:p>03-3194510</text:p>
          </table:table-cell>
          <table:table-cell table:style-name="ce11" table:number-columns-repeated="1015"/>
        </table:table-row>
        <table:table-row table:style-name="ro4">
          <table:table-cell table:style-name="ce2" office:value-type="float" office:value="6">
            <text:p>6</text:p>
          </table:table-cell>
          <table:table-cell table:style-name="ce5" office:value-type="string">
            <text:p>原民局</text:p>
            <text:p/>
          </table:table-cell>
          <table:table-cell table:style-name="ce8" office:value-type="string">
            <text:p>桃園市政府補助原住民族文化及社教活動要點</text:p>
            <text:p/>
          </table:table-cell>
          <table:table-cell table:style-name="ce8" office:value-type="string">
            <text:p>1.原住民族文化活動：歲時祭儀、族語傳承、舞蹈、音樂、編織、工藝、雕刻、繪畫、體育、戲劇或展演等活動</text:p>
            <text:p>2.原住民族青少年文化生活教育</text:p>
            <text:p>3.原住民族老人、婦女、家庭、親職及成人教育</text:p>
            <text:p>4.原住民參加國際多元族群文化、體育交流活動</text:p>
            <text:p>5.其他配合本府原住民族政策辦理之活動</text:p>
          </table:table-cell>
          <table:table-cell table:style-name="ce8" office:value-type="string">
            <text:p>活動前1個月提出申請</text:p>
          </table:table-cell>
          <table:table-cell table:style-name="ce8" office:value-type="string">
            <text:p>1.設址本市已立案登記之人民團體或宗教團體</text:p>
            <text:p>2.位於本市轄內之各級學校</text:p>
            <text:p>3.經本府協助發展且登錄有案之本市原住民族組織</text:p>
            <text:p/>
          </table:table-cell>
          <table:table-cell table:style-name="ce8" office:value-type="string">
            <text:p>每一申請單位之補助額度，最高以新臺幣二萬元為限，但申請補助之計畫係屬原住民族文化活動或配合本府各項重大活動辦理之相關計畫，最高以新臺幣十萬元為限特殊情形專案簽奉市長核准者不在此限</text:p>
          </table:table-cell>
          <table:table-cell table:style-name="ce8" office:value-type="string">
            <text:p>桃園市政府原民局局網-業務資訊-社福-桃園市政府補助原住民族文化及社教活動專區。</text:p>
            <text:p>https://ipb.tycg.gov.tw/home.jsp?id=150&amp;parentpath=0,99&amp;mcustomize=onemessages_view.jsp&amp;dataserno=202002070002&amp;aplistdn=ou=data,ou=common,ou=chindigenous,ou=ap_root,o=tycg,c=tw&amp;toolsflag=Y</text:p>
          </table:table-cell>
          <table:table-cell table:style-name="ce8" office:value-type="string">
            <text:p>原民福利科</text:p>
            <text:p>03-3322101分機6686、6687</text:p>
          </table:table-cell>
          <table:table-cell table:style-name="ce11" table:number-columns-repeated="1015"/>
        </table:table-row>
        <table:table-row table:style-name="ro6">
          <table:table-cell table:style-name="ce2" office:value-type="float" office:value="7">
            <text:p>7</text:p>
          </table:table-cell>
          <table:table-cell table:style-name="ce5" office:value-type="string">
            <text:p>原民局</text:p>
            <text:p/>
          </table:table-cell>
          <table:table-cell table:style-name="ce8" office:value-type="string">
            <text:p>桃園市政府補助原住民族協進會辦理文化及社會教育活動要點</text:p>
            <text:p/>
          </table:table-cell>
          <table:table-cell table:style-name="ce8" office:value-type="string">
            <text:p>1.原住民族文化教育</text:p>
            <text:p>2.原住民族社會福利</text:p>
            <text:p>3.原住民族傳統知識</text:p>
            <text:p>4.配合本府政策宣導活動</text:p>
            <text:p>5.其他原住民族事務</text:p>
          </table:table-cell>
          <table:table-cell table:style-name="ce8" office:value-type="string">
            <text:p>活動前30日提出申請</text:p>
          </table:table-cell>
          <table:table-cell table:style-name="ce8" office:value-type="string">
            <text:p>本市各區原住民族協進會</text:p>
            <text:p/>
          </table:table-cell>
          <table:table-cell table:style-name="ce8" office:value-type="string">
            <text:p>各區協進會每年補助額度為新臺幣二十萬元，並由 本府 依前一年度十一月底各區原住民人口比例，增加補助額度</text:p>
          </table:table-cell>
          <table:table-cell table:style-name="ce8" office:value-type="string">
            <text:p>桃園市政府原民局局網-業務資訊-法規資訊。</text:p>
            <text:p>https://ipb.tycg.gov.tw/home.jsp?id=101&amp;parentpath=0,99&amp;mcustomize=law_view.jsp&amp;dataserno=202001100002&amp;aplistdn=ou=data,ou=law,ou=service,ou=ap_root,o=tycg,c=tw&amp;toolsflag=Y</text:p>
          </table:table-cell>
          <table:table-cell table:style-name="ce8" office:value-type="string">
            <text:p>原民福利科</text:p>
            <text:p>03-3322101分機6686、6687</text:p>
          </table:table-cell>
          <table:table-cell table:style-name="ce11" table:number-columns-repeated="1015"/>
        </table:table-row>
        <table:table-row table:style-name="ro6">
          <table:table-cell table:style-name="ce2" office:value-type="float" office:value="8">
            <text:p>8</text:p>
          </table:table-cell>
          <table:table-cell table:style-name="ce5" office:value-type="string">
            <text:p>原住民族行政局</text:p>
          </table:table-cell>
          <table:table-cell table:style-name="ce8" office:value-type="string">
            <text:p>原住民族部落自主深耕產業發展計畫</text:p>
          </table:table-cell>
          <table:table-cell table:style-name="ce8" office:value-type="string">
            <text:p>1.辦理部落經濟產業</text:p>
            <text:p>2.辦理生態旅遊及觀光產業</text:p>
            <text:p>3.營造部落生活環境</text:p>
            <text:p>4.部落人才系列培育相關課程或工作坊</text:p>
            <text:p>5.輔導推動-部落產業示範據點</text:p>
          </table:table-cell>
          <table:table-cell table:style-name="ce8" office:value-type="string">
            <text:p>計畫公告日起30日內</text:p>
          </table:table-cell>
          <table:table-cell table:style-name="ce8" office:value-type="string">
            <text:p>桃園市復興區之民間團體(指依法立案於桃園市復興區轄內之社區發展協會、經登記立案之社團及登記立案之社會福利機構、財團法人等非營利組織)</text:p>
          </table:table-cell>
          <table:table-cell table:style-name="ce8" office:value-type="string">
            <text:p>每案最高補助新臺幣100萬元整</text:p>
          </table:table-cell>
          <table:table-cell table:style-name="ce8" office:value-type="string">
            <text:p>桃園市政府原住民族行政局官網-訊息公告--最新消息。</text:p>
            <text:p>https://ipb.tycg.gov.tw/home.jsp?id=21&amp;parentpath=0,2</text:p>
          </table:table-cell>
          <table:table-cell table:style-name="ce8" office:value-type="string">
            <text:p>產業發展科</text:p>
            <text:p>03-3322101分機6688</text:p>
          </table:table-cell>
          <table:table-cell table:style-name="ce11" table:number-columns-repeated="1015"/>
        </table:table-row>
        <table:table-row table:style-name="ro7">
          <table:table-cell table:style-name="ce2" office:value-type="float" office:value="9">
            <text:p>9</text:p>
          </table:table-cell>
          <table:table-cell table:style-name="ce5" office:value-type="string">
            <text:p>觀光旅遊局</text:p>
            <text:p/>
          </table:table-cell>
          <table:table-cell table:style-name="ce8" office:value-type="string">
            <text:p>1.「桃園市政府補助民間團體推展觀光業務申請須知」</text:p>
            <text:p>2.「桃園市政府補助民間團體推展觀光業務補助經費編列基準表」</text:p>
            <text:p/>
          </table:table-cell>
          <table:table-cell table:style-name="ce8" office:value-type="string">
            <text:p>促進本市觀光營運與發展之活動</text:p>
            <text:p/>
          </table:table-cell>
          <table:table-cell table:style-name="ce8" office:value-type="string">
            <text:p>1.每年一月一日起至二月二十八日止受理當年度補助項目之申請</text:p>
            <text:p>2.申請案件應於補助項目實施日三十日前向本府提出</text:p>
          </table:table-cell>
          <table:table-cell table:style-name="ce8" office:value-type="string">
            <text:p>經合法立案且設址於本市之非營利民間團體 </text:p>
          </table:table-cell>
          <table:table-cell table:style-name="ce8" office:value-type="string">
            <text:p>補助標準：對同一民間團體之補助累計金額同一年度以不超過新臺幣2萬元</text:p>
            <text:p>但有下列情形之一者，不在此限：</text:p>
            <text:p>（一）依法令規定接受本府委託、協助或代為推展觀光業務之民間團體</text:p>
            <text:p>（二）依法 經 主管機關 許可設立之同業公會、協會或申請補助之計畫具有公益性質之觀光、文化、教育、社會福利性質之民間團體</text:p>
            <text:p>前項第二款民間團體之補助金額，除經專案核准外，每案最高新臺幣20萬元，全年累計補助金額不得超過新臺幣20萬元</text:p>
          </table:table-cell>
          <table:table-cell table:style-name="ce8" office:value-type="string">
            <text:p>桃園市政府觀光旅遊局行政資訊網-行政公告-公告訊息。</text:p>
            <text:p>https://tour.tycg.gov.tw/zh-tw</text:p>
          </table:table-cell>
          <table:table-cell table:style-name="ce8" office:value-type="string">
            <text:p>觀光管理科</text:p>
            <text:p>03-3322101分機5263-5264</text:p>
          </table:table-cell>
          <table:table-cell table:style-name="ce11" table:number-columns-repeated="1015"/>
        </table:table-row>
        <table:table-row table:style-name="ro4">
          <table:table-cell table:style-name="ce2" office:value-type="float" office:value="10">
            <text:p>10</text:p>
          </table:table-cell>
          <table:table-cell table:style-name="ce5" office:value-type="string">
            <text:p>民政局</text:p>
            <text:p/>
          </table:table-cell>
          <table:table-cell table:style-name="ce8" office:value-type="string">
            <text:p>桃園市政府補助桃園市後備指揮部及後備團體辦理公益活動作業要點</text:p>
          </table:table-cell>
          <table:table-cell table:style-name="ce8" office:value-type="string">
            <text:p>1.政令宣導及一般性公益活動</text:p>
            <text:p>2.全民國防及兵役宣導活動 <text:s text:c="8"/></text:p>
            <text:p>3.兵役節日紀念及慶祝活動</text:p>
          </table:table-cell>
          <table:table-cell table:style-name="ce8" office:value-type="string">
            <text:p>活動前1個月提出申請</text:p>
          </table:table-cell>
          <table:table-cell table:style-name="ce8" office:value-type="string">
            <text:p>本市後備指揮部及後備相關單位團體</text:p>
          </table:table-cell>
          <table:table-cell table:style-name="ce8" office:value-type="string">
            <text:p>1.對桃園市後備指揮部(含各區後備軍人輔導中心)之補助，每案補助金額最高新臺幣15萬元</text:p>
            <text:p>2.本市後備相關團體，依活動類型、組織規模及參加人數，區分最高補助金額，補助金額每案由新臺幣2萬元至30萬元不等</text:p>
            <text:p>3.如有特殊情形或配合政策推動專案報請本府核准者，不受補助金額及各單項費用基準之限制</text:p>
          </table:table-cell>
          <table:table-cell table:style-name="ce8" office:value-type="string">
            <text:p>桃園市政府民政局官網- 政府資訊公開- <text:s/>補助公告專區。</text:p>
            <text:p>https://cab.tycg.gov.tw/home.jsp?id=10647&amp;parentpath=0,10562</text:p>
          </table:table-cell>
          <table:table-cell table:style-name="ce8" office:value-type="string">
            <text:p>兵役科</text:p>
            <text:p>03-3322101分機5634-5637</text:p>
          </table:table-cell>
          <table:table-cell table:style-name="ce11" table:number-columns-repeated="1015"/>
        </table:table-row>
        <table:table-row table:style-name="ro8">
          <table:table-cell table:style-name="ce2" office:value-type="float" office:value="11">
            <text:p>11</text:p>
          </table:table-cell>
          <table:table-cell table:style-name="ce5" office:value-type="string">
            <text:p>民政局</text:p>
            <text:p/>
          </table:table-cell>
          <table:table-cell table:style-name="ce8" office:value-type="string">
            <text:p>桃園市政府補助宗教團體辦理公益慈善及社會教化活動作業要點</text:p>
          </table:table-cell>
          <table:table-cell table:style-name="ce8" office:value-type="string">
            <text:p>鼓勵宗教團體興辦公益慈善及社會教化相關活動</text:p>
            <text:p/>
          </table:table-cell>
          <table:table-cell table:style-name="ce8" office:value-type="string">
            <text:p>活動前1個月提出申請</text:p>
          </table:table-cell>
          <table:table-cell table:style-name="ce8" office:value-type="string">
            <text:p>本要點補助對象為本府或中央依法登記有案滿一年以上之宗教團體</text:p>
          </table:table-cell>
          <table:table-cell table:style-name="ce8" office:value-type="string">
            <text:p>1.一般性補助</text:p>
            <text:p>(1)宗教性慶典、科儀研習或外語導覽人員培訓活動，補助金額以新臺幣二萬元為原則，最高補助金額為新臺幣十萬元</text:p>
            <text:p>(2)各類傳統民俗活動或配合地方重大宗教性民俗活動，最高補</text:p>
            <text:p>助金額為新臺幣二十萬元</text:p>
            <text:p>(3)辦理創新優質宗教民俗文化或具重大文化價值之活動，最高</text:p>
            <text:p>補助金額為新臺幣三十萬元</text:p>
            <text:p>2.政策性補助</text:p>
            <text:p>(1)配合本府相關政策推動辦理重要活動，最高補助金額為新臺幣一百萬元</text:p>
            <text:p>(2)最近三年內曾獲中央機關表揚或本府認證之績優宗教團體辦理前項第一款活動者，最高補助金額得酌增為新臺幣五十萬元</text:p>
            <text:p>辦理全國性或跨縣市活動者，得專案簽報市長核定，不受前二項金額之限制</text:p>
          </table:table-cell>
          <table:table-cell table:style-name="ce8" office:value-type="string">
            <text:p>桃園市政府民政局官網-宗教大小事-申辦須知-補助宗教團體辦理公益慈善及社會教化活動。</text:p>
            <text:p/>
          </table:table-cell>
          <table:table-cell table:style-name="ce8" office:value-type="string">
            <text:p>宗教科</text:p>
            <text:p>03-3322101分機5666</text:p>
          </table:table-cell>
          <table:table-cell table:style-name="ce11" table:number-columns-repeated="1015"/>
        </table:table-row>
        <table:table-row table:style-name="ro9">
          <table:table-cell table:style-name="ce2" office:value-type="float" office:value="12">
            <text:p>12</text:p>
          </table:table-cell>
          <table:table-cell table:style-name="ce5" office:value-type="string">
            <text:p>文化局</text:p>
          </table:table-cell>
          <table:table-cell table:style-name="ce8" office:value-type="string">
            <text:p>桃園市政府文化局推動社區營造補助作業要點</text:p>
          </table:table-cell>
          <table:table-cell table:style-name="ce8" office:value-type="string">
            <text:p>社區營造</text:p>
          </table:table-cell>
          <table:table-cell table:style-name="ce8" office:value-type="string">
            <text:p>每年度3月中旬</text:p>
          </table:table-cell>
          <table:table-cell table:style-name="ce8" office:value-type="string">
            <text:p>鼓勵依法設立(備)案之團體組織，以及年滿18歲之本國國民、或本國國民組成之社群組織，積極於本市推動社區營造工作</text:p>
          </table:table-cell>
          <table:table-cell table:style-name="ce8" office:value-type="string">
            <text:p>補助類型分為：</text:p>
            <text:p>(1)扎根培力型：以具擾動社區在地動能、擴大公共參與為主每案補助上限為新臺幣10萬元</text:p>
            <text:p>(2)議題深耕型：計畫範圍不以單一社區範圍為限，並鼓勵連結相關資源，申請單位以發掘或推動公共議題為主每案補助上限為新臺幣25萬元</text:p>
            <text:p>(3)本補助採競爭型機制，提議題深耕型計畫為優先考量</text:p>
          </table:table-cell>
          <table:table-cell table:style-name="ce8" office:value-type="string">
            <text:p/>
            <text:p>補助詳細資訊可至以下路徑查詢：</text:p>
            <text:p>(1)桃園市政府文化局網站&gt;便民服務&gt;檔案下載，分類：文化發展科。網址:http://culture.tycg.gov.tw</text:p>
            <text:p>(2)台地－桃園社造資訊網＞補助計畫＞線上申請，局處：文化局。網址:https://taidi.tycg.gov.tw</text:p>
          </table:table-cell>
          <table:table-cell table:style-name="ce8" office:value-type="string">
            <text:p>文化發展科</text:p>
            <text:p>(03)332-2592分機8205</text:p>
          </table:table-cell>
          <table:table-cell table:style-name="ce11" table:number-columns-repeated="1015"/>
        </table:table-row>
        <table:table-row table:style-name="ro6">
          <table:table-cell table:style-name="ce2" office:value-type="float" office:value="13">
            <text:p>13</text:p>
          </table:table-cell>
          <table:table-cell table:style-name="ce5" office:value-type="string">
            <text:p>文化局</text:p>
          </table:table-cell>
          <table:table-cell table:style-name="ce8" office:value-type="string">
            <text:p>桃園市政府文化局補助私有古蹟、歷史建築、紀念建築日常管理維護經費作業要點</text:p>
          </table:table-cell>
          <table:table-cell table:style-name="ce8" office:value-type="string">
            <text:p>古蹟、歷史建築、紀念建築日常管理維護工作</text:p>
          </table:table-cell>
          <table:table-cell table:style-name="ce8" office:value-type="string">
            <text:p>每年3月底前提出申請</text:p>
          </table:table-cell>
          <table:table-cell table:style-name="ce8" office:value-type="string">
            <text:p>古蹟、歷史建築、紀念建築所有、使用、管理人（單位）應先完成古蹟、歷史建築、紀念建築管理維護計畫並經本局備查後，再行依本要點提出年度計畫補助申請</text:p>
          </table:table-cell>
          <table:table-cell table:style-name="ce8" office:value-type="string">
            <text:p>每案最高補助計畫總額75％，且不逾新臺幣20萬元</text:p>
          </table:table-cell>
          <table:table-cell table:style-name="ce8" office:value-type="string">
            <text:p>桃園市政府文化局官網－便民服務－補助專區</text:p>
            <text:p>https://culture.tycg.gov.tw/home.jsp?id=459&amp;parentpath=0,19&amp;mcustomize=multimessages_view.jsp&amp;dataserno=202209080017&amp;aplistdn=ou=data,ou=ethics_message,ou=chinese,ou=ap_root,o=tycg,c=tw&amp;toolsflag=Y</text:p>
          </table:table-cell>
          <table:table-cell table:style-name="ce8" office:value-type="string">
            <text:p>文化資產科</text:p>
            <text:p>03-3322592分機8627</text:p>
          </table:table-cell>
          <table:table-cell table:style-name="ce11" table:number-columns-repeated="1015"/>
        </table:table-row>
        <table:table-row table:style-name="ro4">
          <table:table-cell table:style-name="ce2" office:value-type="float" office:value="14">
            <text:p>14</text:p>
          </table:table-cell>
          <table:table-cell table:style-name="ce5" office:value-type="string">
            <text:p>文化局</text:p>
          </table:table-cell>
          <table:table-cell table:style-name="ce8" office:value-type="string">
            <text:p>「桃園市政府文化局表演藝術活動補助」</text:p>
          </table:table-cell>
          <table:table-cell table:style-name="ce8" office:value-type="string">
            <text:p>藝文活動</text:p>
          </table:table-cell>
          <table:table-cell table:style-name="ce8" office:value-type="string">
            <text:p>每年兩期申請期間:</text:p>
            <text:p>1.第一期:3/1-3/31(申請當年7月至12月檔期)</text:p>
            <text:p>2.第2期:9/1-9/30(申請隔年1月至6月)</text:p>
          </table:table-cell>
          <table:table-cell table:style-name="ce8" office:value-type="string">
            <text:p>1. 設籍本市之表演工作者</text:p>
            <text:p>2. 本市立案團體、法人</text:p>
            <text:p>3. 非設籍本市之表演工作者，與非本市立案之團體、法人，具國內外展演機構、藝術節或其他本局認可之重大優良演出事蹟者</text:p>
          </table:table-cell>
          <table:table-cell table:style-name="ce8" office:value-type="string">
            <text:p>依計畫預算總表內容酌量</text:p>
            <text:p>1.個人申請每案以10萬為限</text:p>
            <text:p>2.團體申請每案以30萬為限</text:p>
            <text:p>3.經專簽辦理不在此限</text:p>
          </table:table-cell>
          <table:table-cell table:style-name="ce8" office:value-type="string">
            <text:p>桃園文化局-便民服務網-補助專區-表演藝術活動補助</text:p>
            <text:p/>
            <text:p>https://culture.tycg.gov.tw/home.jsp?id=459&amp;parentpath=0,19&amp;mcustomize=multimessages_view.jsp&amp;dataserno=202207060028&amp;aplistdn=ou=data,ou=ethics_message,ou=chinese,ou=ap_root,o=tycg,c=tw&amp;toolsflag=Y</text:p>
          </table:table-cell>
          <table:table-cell table:style-name="ce8" office:value-type="string">
            <text:p>(03)332-2592 分機8302袁小姐</text:p>
          </table:table-cell>
          <table:table-cell table:style-name="ce11" table:number-columns-repeated="1015"/>
        </table:table-row>
        <table:table-row table:style-name="ro2">
          <table:table-cell table:style-name="ce2" office:value-type="float" office:value="15">
            <text:p>15</text:p>
          </table:table-cell>
          <table:table-cell table:style-name="ce5" office:value-type="string">
            <text:p>文化局</text:p>
          </table:table-cell>
          <table:table-cell table:style-name="ce8" office:value-type="string">
            <text:p>桃園市政府文化局補助影視製作實施要點</text:p>
          </table:table-cell>
          <table:table-cell table:style-name="ce8" office:value-type="string">
            <text:p>影視製作補助</text:p>
          </table:table-cell>
          <table:table-cell table:style-name="ce8" office:value-type="string">
            <text:p>約莫12月公告徵件訊息</text:p>
          </table:table-cell>
          <table:table-cell table:style-name="ce8" office:value-type="string">
            <text:p>(一)電影片製作業者</text:p>
            <text:p>(二)製作連續劇類、紀錄片類、電視電影類、電視動畫類之無線電視事業、衛星廣播電視節目供應者、廣播電視節目供應事業之電視節目製作業者</text:p>
            <text:p>(三)製作電影片或電視節目之非營利法人或人民團體</text:p>
            <text:p>前項影視業者為我國影視業者，應依電影法或其他相關法律取得許可、登記或立案證明；外國影視業者，須由我國合法登記之影視製作業者代理</text:p>
          </table:table-cell>
          <table:table-cell table:style-name="ce8" office:value-type="string">
            <text:p>每案最高補助新臺幣300萬元申請案之導演執導或申請之影片曾獲文化部「電影事業暨電影從業人員參加國際影展獎勵輔導執行要點」第二點規定之第一類國際影展獎項者，不受前項補助金額上限之限制</text:p>
          </table:table-cell>
          <table:table-cell table:style-name="ce8" office:value-type="string">
            <text:p>桃園市政府文化局-便民服務-補助專區https://culture.tycg.gov.tw/home.jsp?id=459&amp;parentpath=0,19&amp;mcustomize=multimessages_view.jsp&amp;dataserno=202212150001&amp;aplistdn=ou=data,ou=ethics_message,ou=chinese,ou=ap_root,o=tycg,c=tw&amp;toolsflag=Y</text:p>
          </table:table-cell>
          <table:table-cell table:style-name="ce8" office:value-type="string">
            <text:p>文創影視科 03-3322592#8711</text:p>
          </table:table-cell>
          <table:table-cell table:style-name="ce11" table:number-columns-repeated="1015"/>
        </table:table-row>
        <table:table-row table:style-name="ro2">
          <table:table-cell table:style-name="ce2" office:value-type="float" office:value="16">
            <text:p>16</text:p>
          </table:table-cell>
          <table:table-cell table:style-name="ce5" office:value-type="string">
            <text:p>文化局</text:p>
          </table:table-cell>
          <table:table-cell table:style-name="ce8" office:value-type="string">
            <text:p>桃園市政府文化局視覺藝術活動補助要點</text:p>
          </table:table-cell>
          <table:table-cell table:style-name="ce8" office:value-type="string">
            <text:p>（一）以本市為主題或在本市舉辦之視覺藝術展覽、推廣、教育、出版等相關活動</text:p>
            <text:p>（二）本市視覺藝術資源之發展、推廣、相關調查、研究及保存</text:p>
            <text:p>（三）視覺藝術相關國際展覽、出版、交流活動</text:p>
            <text:p/>
          </table:table-cell>
          <table:table-cell table:style-name="ce8" office:value-type="string">
            <text:p>第一期：當年度十月一日起至十月三十一日止，受理次年度一月至六月辦理之活動</text:p>
            <text:p>第二期：當年度四月一日起至四月三十日止，受理當年度七月至十二月辦理之活動</text:p>
            <text:p>前項期間如有變動，由本局另行公告之</text:p>
            <text:p/>
          </table:table-cell>
          <table:table-cell table:style-name="ce8" office:value-type="string">
            <text:p>1.設籍本市之視覺藝術工作者</text:p>
            <text:p>2.於本市或中央立案之民間團體</text:p>
            <text:p>3.於本市之公、私立學校</text:p>
            <text:p>4.非設籍於本市，具有下列條件之視覺藝術工作者:</text:p>
            <text:p><text:s text:c="3"/>(1)曾獲國內外重大比賽獎項或展演邀請</text:p>
            <text:p><text:s text:c="3"/>(2)曾獲本市桃源創作獎、桃源美展入選以上資格者</text:p>
            <text:p><text:s text:c="3"/>(3)其他經桃園市政府文化局(以下簡稱本局)認可之重大優良事蹟</text:p>
          </table:table-cell>
          <table:table-cell table:style-name="ce8" office:value-type="string">
            <text:p>個人以新臺幣5萬元為上限、團體以新臺幣十萬元為上限</text:p>
          </table:table-cell>
          <table:table-cell table:style-name="ce8" office:value-type="string">
            <text:p>桃園市政府文化局官網-視覺藝術-視覺藝術活動補助</text:p>
            <text:p>https://culture.tycg.gov.tw/</text:p>
          </table:table-cell>
          <table:table-cell table:style-name="ce8" office:value-type="string">
            <text:p>文創影視科03-3322592分機8724</text:p>
          </table:table-cell>
          <table:table-cell table:style-name="ce11" table:number-columns-repeated="1015"/>
        </table:table-row>
        <table:table-row table:style-name="ro3">
          <table:table-cell table:style-name="ce2" office:value-type="float" office:value="17">
            <text:p>17</text:p>
          </table:table-cell>
          <table:table-cell table:style-name="ce5" office:value-type="string">
            <text:p>文化局</text:p>
          </table:table-cell>
          <table:table-cell table:style-name="ce8" office:value-type="string">
            <text:p>桃園市政府藝文設施管理中心演藝活動補助作業要點</text:p>
          </table:table-cell>
          <table:table-cell table:style-name="ce8" office:value-type="string">
            <text:p>表演藝術活動</text:p>
          </table:table-cell>
          <table:table-cell table:style-name="ce8" office:value-type="string">
            <text:p>受理申請時間為每年1月開放次年度上半年、7月開放次年下半年之演出計畫為原則預計將在7月調整為每年3月開放當年度下半年檔期、9月開放次年度上半年檔期，以利於團隊規劃下一整年的售票演出計畫</text:p>
          </table:table-cell>
          <table:table-cell table:style-name="ce8" office:value-type="string">
            <text:p>經中華民國政府立案之演藝團隊、文化事業機構及相關經紀公司、文教基金會、各級學校與人民團體（政治團體除外），及依民法規定有行為能力具中華民國國籍之個人等</text:p>
          </table:table-cell>
          <table:table-cell table:style-name="ce8" office:value-type="string">
            <text:p>酌予補助藝文活動實際演出經費</text:p>
          </table:table-cell>
          <table:table-cell table:style-name="ce8" office:value-type="string">
            <text:p>桃園市政府藝文設施管理中心官網-下載專區-審查補助</text:p>
            <text:p>https://www.afmc.gov.tw/Download?o=1</text:p>
          </table:table-cell>
          <table:table-cell table:style-name="ce8" office:value-type="string">
            <text:p>教育推廣組</text:p>
            <text:p>03-3170511分機8001</text:p>
          </table:table-cell>
          <table:table-cell table:style-name="ce11" table:number-columns-repeated="1015"/>
        </table:table-row>
        <table:table-row table:style-name="ro6">
          <table:table-cell table:style-name="ce2" office:value-type="float" office:value="18">
            <text:p>18</text:p>
          </table:table-cell>
          <table:table-cell table:style-name="ce5" office:value-type="string">
            <text:p>文化局</text:p>
          </table:table-cell>
          <table:table-cell table:style-name="ce8" office:value-type="string">
            <text:p>桃園市立圖書館文學閱讀推廣活動補助要點</text:p>
          </table:table-cell>
          <table:table-cell table:style-name="ce8" office:value-type="string">
            <text:p>1.文學出版：含創作及翻譯</text:p>
            <text:p>2.文學及閱讀推廣</text:p>
          </table:table-cell>
          <table:table-cell table:style-name="ce8" office:value-type="string">
            <text:p>自112年2月1日起，至112年3月15日止提出申請</text:p>
          </table:table-cell>
          <table:table-cell table:style-name="ce8" office:value-type="string">
            <text:p>1.設籍本市之文學閱讀推廣活動者</text:p>
            <text:p>2.本市立案之出版事業、學術研究機構、文學及藝文相關團體、法人</text:p>
            <text:p>3.非設籍本市之個人或非於本市立案之事業、機構、團體或法人，而其申請計畫有助於推廣本市文學閱讀活動者</text:p>
          </table:table-cell>
          <table:table-cell table:style-name="ce8" office:value-type="string">
            <text:p>無申請補助上限</text:p>
          </table:table-cell>
          <table:table-cell table:style-name="ce8" office:value-type="string">
            <text:p>桃園市立圖書館官網-最新消息 －補助公告https://www.typl.gov.tw/zh-tw/News/Content/1112</text:p>
          </table:table-cell>
          <table:table-cell table:style-name="ce8" office:value-type="string">
            <text:p>桃園市立圖書館知識服務組</text:p>
            <text:p>03-3166345分機4003</text:p>
          </table:table-cell>
          <table:table-cell table:style-name="ce11" table:number-columns-repeated="1015"/>
        </table:table-row>
        <table:table-row table:style-name="ro6">
          <table:table-cell table:style-name="ce2" office:value-type="float" office:value="19">
            <text:p>19</text:p>
          </table:table-cell>
          <table:table-cell table:style-name="ce5" office:value-type="string">
            <text:p>水務局</text:p>
          </table:table-cell>
          <table:table-cell table:style-name="ce8" office:value-type="string">
            <text:p>桃園市政府水務局補助民間團體作業要點</text:p>
          </table:table-cell>
          <table:table-cell table:style-name="ce8" office:value-type="string">
            <text:p>補助民間團體辦理水利推廣相關的教育宣導、研討會、研究論壇等</text:p>
          </table:table-cell>
          <table:table-cell table:style-name="ce8" office:value-type="string">
            <text:p>教育團體辦理與水利相關之研討會或研究論壇，應於計畫執行日前60日提出申請</text:p>
            <text:p>民間團體應於計畫執行日前30日提出申請</text:p>
          </table:table-cell>
          <table:table-cell table:style-name="ce8" office:value-type="string">
            <text:p>本要點之補助對象為依法登記設立之人民團體或財團法人但政治團體不在補助之列</text:p>
          </table:table-cell>
          <table:table-cell table:style-name="ce8" office:value-type="string">
            <text:p>教育宣導上限2萬元、研討會與論壇上限30萬</text:p>
          </table:table-cell>
          <table:table-cell table:style-name="ce8" office:value-type="string">
            <text:p>桃園市政府水務官網&gt;政府資訊公開&gt;補助專區https://wrb.tycg.gov.tw/home.jsp?id=638&amp;parentpath=0,236&amp;mcustomize=multimessages_view.jsp&amp;dataserno=202207050008&amp;aplistdn=ou=data,ou=infopublic,ou=ap_root,o=tycg,c=tw&amp;toolsflag=Y</text:p>
          </table:table-cell>
          <table:table-cell table:style-name="ce8" office:value-type="string">
            <text:p>綜合企劃科</text:p>
            <text:p>03-3033671</text:p>
          </table:table-cell>
          <table:table-cell table:style-name="ce11" table:number-columns-repeated="1015"/>
        </table:table-row>
        <table:table-row table:style-name="ro4">
          <table:table-cell table:style-name="ce2" office:value-type="float" office:value="20">
            <text:p>20</text:p>
          </table:table-cell>
          <table:table-cell table:style-name="ce5" office:value-type="string">
            <text:p>勞動局</text:p>
          </table:table-cell>
          <table:table-cell table:style-name="ce8" office:value-type="string">
            <text:p>桃園市視障按摩據點補助計畫</text:p>
          </table:table-cell>
          <table:table-cell table:style-name="ce8" office:value-type="string">
            <text:p>身障就業補助業務</text:p>
          </table:table-cell>
          <table:table-cell table:style-name="ce8" office:value-type="string">
            <text:p>當年度至10月15日止</text:p>
          </table:table-cell>
          <table:table-cell table:style-name="ce8" office:value-type="string">
            <text:p>已立案登記之視障福利機構、團體或按摩業職業工會</text:p>
          </table:table-cell>
          <table:table-cell table:style-name="ce8" office:value-type="string">
            <text:p>按摩小站每案裝潢及設備更新最高補助5萬，按摩駐點每案最高補助4萬元</text:p>
          </table:table-cell>
          <table:table-cell table:style-name="ce8" office:value-type="string">
            <text:p>桃園市政府勞動局-業務資訊-身障就業服務-補助業務-桃園市視障按摩據點補助。</text:p>
            <text:p>https://lhrb.tycg.gov.tw/home.jsp?id=680&amp;parentpath=0,113,676&amp;mcustomize=onemessages_view.jsp&amp;dataserno=202104130001&amp;aplistdn=ou=data,ou=lhrb2,ou=chlhr,ou=ap_root,o=tycg,c=tw&amp;toolsflag=Y</text:p>
          </table:table-cell>
          <table:table-cell table:style-name="ce8" office:value-type="string">
            <text:p>身障就業科</text:p>
            <text:p>03-3322101分機6814或6815</text:p>
          </table:table-cell>
          <table:table-cell table:style-name="ce11" table:number-columns-repeated="1015"/>
        </table:table-row>
        <table:table-row table:style-name="ro5">
          <table:table-cell table:style-name="ce2" office:value-type="float" office:value="21">
            <text:p>21</text:p>
          </table:table-cell>
          <table:table-cell table:style-name="ce5" office:value-type="string">
            <text:p>勞動局</text:p>
          </table:table-cell>
          <table:table-cell table:style-name="ce8" office:value-type="string">
            <text:p>桃園市政府勞動局補助辦理視障基礎資訊應用職能課程計畫</text:p>
          </table:table-cell>
          <table:table-cell table:style-name="ce8" office:value-type="string">
            <text:p>落實資訊融入視障朋友就業領域，協助視障者運用智慧型手機/平板增進操作與應用技巧，並利用智慧型手機/平板處理工作職場的各項事物，以期促進視障者之職場競爭力</text:p>
          </table:table-cell>
          <table:table-cell table:style-name="ce8" office:value-type="string">
            <text:p>公告日起至9月30日(含)止；當年經費預算用罄即提前不再受理申請</text:p>
          </table:table-cell>
          <table:table-cell table:style-name="ce8" office:value-type="string">
            <text:p>身心障礙團體、機構或公私立學校、醫療機構辦理</text:p>
          </table:table-cell>
          <table:table-cell table:style-name="ce8" office:value-type="string">
            <text:p>每1單位1年至多申請1班，每班至少4名學員，經費編列依「補助地方政府辦理促進視覺功能障礙者就業計畫補助項目及標準」標準編列</text:p>
          </table:table-cell>
          <table:table-cell table:style-name="ce8" office:value-type="string">
            <text:p>桃園市政府勞動局(https://lhrb.tycg.gov.tw 首頁＞便民服務＞檔案下載）</text:p>
          </table:table-cell>
          <table:table-cell table:style-name="ce8" office:value-type="string">
            <text:p>身障就業科03-3322101分機6814</text:p>
          </table:table-cell>
          <table:table-cell table:style-name="ce11" table:number-columns-repeated="1015"/>
        </table:table-row>
        <table:table-row table:style-name="ro9">
          <table:table-cell table:style-name="ce2" office:value-type="float" office:value="22">
            <text:p>22</text:p>
          </table:table-cell>
          <table:table-cell table:style-name="ce5" office:value-type="string">
            <text:p>勞動局</text:p>
          </table:table-cell>
          <table:table-cell table:style-name="ce8" office:value-type="string">
            <text:p>勞動部身心障礙者支持性就業服務計畫</text:p>
          </table:table-cell>
          <table:table-cell table:style-name="ce8" office:value-type="string">
            <text:p>身心障礙者就業服務</text:p>
          </table:table-cell>
          <table:table-cell table:style-name="ce8" office:value-type="string">
            <text:p>即日起至112年8月30日(含)止；當年經費預算用罄即提前不再受理申請</text:p>
          </table:table-cell>
          <table:table-cell table:style-name="ce8" office:value-type="string">
            <text:p>依法登記或許可設立之學校、民間團體(不含政治團體)、醫療機構及社會福利機構(不以桃園市轄區為限)</text:p>
          </table:table-cell>
          <table:table-cell table:style-name="ce8" office:value-type="string">
            <text:p>附件-桃園市政府勞動局補助辦理112年身心障礙者就業成長團體計畫經費編列標準</text:p>
          </table:table-cell>
          <table:table-cell table:style-name="ce8" office:value-type="string">
            <text:p>桃園市政府勞動局-身障就業服務-就業服務-桃園市政府勞動局補助辦理112年身心障礙者就業成長團體計畫</text:p>
            <text:p>https://lhrb.tycg.gov.tw/home.jsp?id=677&amp;parentpath=0,113,676&amp;mcustomize=onemessages_view.jsp&amp;dataserno=202303010001&amp;aplistdn=ou=data,ou=lhrb2,ou=chlhr,ou=ap_root,o=tycg,c=tw&amp;toolsflag=Y</text:p>
            <text:p/>
          </table:table-cell>
          <table:table-cell table:style-name="ce8" office:value-type="string">
            <text:p>身障就業科03-3322101分機6814</text:p>
          </table:table-cell>
          <table:table-cell table:style-name="ce11" table:number-columns-repeated="1015"/>
        </table:table-row>
        <table:table-row table:style-name="ro4">
          <table:table-cell table:style-name="ce2" office:value-type="float" office:value="23">
            <text:p>23</text:p>
          </table:table-cell>
          <table:table-cell table:style-name="ce5" office:value-type="string">
            <text:p/>
            <text:p>勞動局</text:p>
            <text:p/>
          </table:table-cell>
          <table:table-cell table:style-name="ce8" office:value-type="string">
            <text:p>補助工會團體辦理勞工教育及育樂活動實施要點</text:p>
          </table:table-cell>
          <table:table-cell table:style-name="ce8" office:value-type="string">
            <text:p>勞工教育/育樂活動</text:p>
          </table:table-cell>
          <table:table-cell table:style-name="ce8" office:value-type="string">
            <text:p>申請補助者應自當年度一月一日起至十月三十一日止，於辦理勞工教育或育樂活動三十日前，檢附計畫書向本府申請補助</text:p>
          </table:table-cell>
          <table:table-cell table:style-name="ce8" office:value-type="string">
            <text:p>本要點補助對象為本市立案之市級總工會、產業工會、企業工會、職業工會及經本市或勞動部登記立案，其會址設於本市或在本市設有分會之工會聯合組織</text:p>
          </table:table-cell>
          <table:table-cell table:style-name="ce8" office:value-type="string">
            <text:p>1、工會聯合組織、產業工會、職業工會每場次最高補助新臺幣六萬元</text:p>
            <text:p>2、企業工會每場次最高補助金額依附表三規定</text:p>
            <text:p><text:s/>3、市級總工會每場次最高補助新臺幣五十萬元</text:p>
          </table:table-cell>
          <table:table-cell table:style-name="ce8" office:value-type="string">
            <text:p><text:s/>桃園市政府勞動局 &gt; <text:s/>業務資訊 &gt; <text:s/>勞資關係服務 &gt; <text:s/>補助工會團體辦理勞工教育及育樂活動https://lhrb.tycg.gov.tw/home.jsp?id=709&amp;parentpath=0,113,701&amp;mcustomize=onemessages_view.jsp&amp;dataserno=201607280001&amp;aplistdn=ou=data,ou=lhrb3,ou=chlhr,ou=ap_root,o=tycg,c=tw&amp;toolsflag=Y</text:p>
          </table:table-cell>
          <table:table-cell table:style-name="ce8" office:value-type="string">
            <text:p>勞資關係科</text:p>
            <text:p>03-3322101分機6802</text:p>
          </table:table-cell>
          <table:table-cell table:style-name="ce11" table:number-columns-repeated="1015"/>
        </table:table-row>
        <table:table-row table:style-name="ro5">
          <table:table-cell table:style-name="ce2" office:value-type="float" office:value="24">
            <text:p>24</text:p>
          </table:table-cell>
          <table:table-cell table:style-name="ce5" office:value-type="string">
            <text:p/>
            <text:p>勞動局</text:p>
            <text:p/>
          </table:table-cell>
          <table:table-cell table:style-name="ce8" office:value-type="string">
            <text:p>桃園市政府補助委託調解勞資爭議民間團體會務實施要點</text:p>
          </table:table-cell>
          <table:table-cell table:style-name="ce8" office:value-type="string">
            <text:p>補助本府委託調解勞資爭議之民間團體推展會務</text:p>
          </table:table-cell>
          <table:table-cell table:style-name="ce8" office:value-type="string">
            <text:p>應於當年度五月三十一日前、九月三十日前及十二月二十日前申請補助款之撥付及核銷</text:p>
          </table:table-cell>
          <table:table-cell table:style-name="ce8" office:value-type="string">
            <text:p>補助對象為本府當年度委託調解勞資爭議之民間團體</text:p>
          </table:table-cell>
          <table:table-cell table:style-name="ce8" office:value-type="string">
            <text:p>112年度補助金額計290萬元</text:p>
          </table:table-cell>
          <table:table-cell table:style-name="ce8" office:value-type="string">
            <text:p>https://law.tycg.gov.tw/LawContent.aspx?id=GL000813</text:p>
          </table:table-cell>
          <table:table-cell table:style-name="ce8" office:value-type="string">
            <text:p>勞資關係科</text:p>
            <text:p>03-3322101分機6802</text:p>
          </table:table-cell>
          <table:table-cell table:style-name="ce11" table:number-columns-repeated="1015"/>
        </table:table-row>
        <table:table-row table:style-name="ro3">
          <table:table-cell table:style-name="ce2" office:value-type="float" office:value="25">
            <text:p>25</text:p>
          </table:table-cell>
          <table:table-cell table:style-name="ce5" office:value-type="string">
            <text:p/>
            <text:p>勞動局</text:p>
            <text:p/>
          </table:table-cell>
          <table:table-cell table:style-name="ce8" office:value-type="string">
            <text:p>桃園市政府就業職訓服務處</text:p>
          </table:table-cell>
          <table:table-cell table:style-name="ce8" office:value-type="string">
            <text:p>1.就業促進津貼實施辦法</text:p>
            <text:p>2.就業保險促進就業實施辦法</text:p>
            <text:p>3.促進新住民就業補助作業要點</text:p>
            <text:p>4.促進家庭暴力及性侵害被害人就業補助作業要點</text:p>
          </table:table-cell>
          <table:table-cell table:style-name="ce8" office:value-type="string">
            <text:p>就業促進</text:p>
          </table:table-cell>
          <table:table-cell table:style-name="ce8" office:value-type="string">
            <text:p>視單位用人需求提出申請</text:p>
          </table:table-cell>
          <table:table-cell table:style-name="ce8" office:value-type="string">
            <text:p>合法立案之非營利團體且不包括政治團體及政黨</text:p>
          </table:table-cell>
          <table:table-cell table:style-name="ce8" office:value-type="string">
            <text:p>依中央主管機關公告每小時基本工資核給，且1個月合計不超過每月基本工資，最長6個月。</text:p>
          </table:table-cell>
          <table:table-cell table:style-name="ce8" office:value-type="string">
            <text:p>桃園市政府就業職訓服務處－業務資訊－促進就業措施－臨時工作津貼https://oes.tycg.gov.tw/home.jsp?id=96&amp;parentpath=0,3,23</text:p>
          </table:table-cell>
          <table:table-cell table:style-name="ce11" table:number-columns-repeated="1015"/>
        </table:table-row>
        <table:table-row table:style-name="ro3">
          <table:table-cell table:style-name="ce2" office:value-type="float" office:value="26">
            <text:p>26</text:p>
          </table:table-cell>
          <table:table-cell table:style-name="ce5" office:value-type="string">
            <text:p/>
            <text:p>勞動局</text:p>
            <text:p/>
          </table:table-cell>
          <table:table-cell table:style-name="ce8" office:value-type="string">
            <text:p>桃園市政府就業職訓服務處</text:p>
          </table:table-cell>
          <table:table-cell table:style-name="ce8" office:value-type="string">
            <text:p>1.職場學習及再適應計畫</text:p>
            <text:p>2.失業中高齡者及高齡者就業促進辦法</text:p>
          </table:table-cell>
          <table:table-cell table:style-name="ce8" office:value-type="string">
            <text:p>就業促進</text:p>
          </table:table-cell>
          <table:table-cell table:style-name="ce8" office:value-type="string">
            <text:p>視單位用人需求提出申請</text:p>
          </table:table-cell>
          <table:table-cell table:style-name="ce8" office:value-type="string">
            <text:p>1.依人民團體法或其他法令設立者但不包括政治團體及政黨</text:p>
            <text:p>2.依法登記或立案之非營利組織</text:p>
          </table:table-cell>
          <table:table-cell table:style-name="ce8" office:value-type="string">
            <text:p>1.個案職場學習及再適應津貼：按中央主管機關公告之每小時基本工資核給，且不超過每月基本工資。</text:p>
            <text:p>2.用人單位行政管理及輔導費：以實際核發職場學習及再適應津貼金額之百分之三十核給。</text:p>
          </table:table-cell>
          <table:table-cell table:style-name="ce8" office:value-type="string">
            <text:p>桃園市政府就業職訓服務處－業務資訊－促進就業措施－職場學習及再適應https://oes.tycg.gov.tw/home.jsp?id=92&amp;parentpath=0,3,23</text:p>
          </table:table-cell>
          <table:table-cell table:style-name="ce11" table:number-columns-repeated="1015"/>
        </table:table-row>
        <table:table-row table:style-name="ro5">
          <table:table-cell table:style-name="ce2" office:value-type="float" office:value="27">
            <text:p>27</text:p>
          </table:table-cell>
          <table:table-cell table:style-name="ce5" office:value-type="string">
            <text:p/>
            <text:p>勞動局</text:p>
            <text:p/>
          </table:table-cell>
          <table:table-cell table:style-name="ce8" office:value-type="string">
            <text:p>桃園市政府就業職訓服務處</text:p>
          </table:table-cell>
          <table:table-cell table:style-name="ce8" office:value-type="string">
            <text:p>1.就業保險促進就業實施辦法</text:p>
            <text:p>2.失業中高齡者及高齡者就業促進辦法</text:p>
          </table:table-cell>
          <table:table-cell table:style-name="ce8" office:value-type="string">
            <text:p>就業促進</text:p>
          </table:table-cell>
          <table:table-cell table:style-name="ce8" office:value-type="string">
            <text:p>視單位需求向公立就業服務機構辦理求才登記，並僱用由公立就業服務機構發給僱用獎助推介卡之失業勞工，連續僱用勞工滿30日，得於僱用滿30日之日起90日內提出僱用獎助申請</text:p>
          </table:table-cell>
          <table:table-cell table:style-name="ce8" office:value-type="string">
            <text:p>就業保險投保單位之團體（指依人民團體法或其他法令設立者，但不包括政治團體）</text:p>
          </table:table-cell>
          <table:table-cell table:style-name="ce8" office:value-type="string">
            <text:p>依僱用特定對象身分別，每月發給9,000元至1萬5,000元不等僱用獎助津貼，最長補助12個月。</text:p>
          </table:table-cell>
          <table:table-cell table:style-name="ce8" office:value-type="string">
            <text:p>桃園市政府就業職訓服務處－業務資訊－促進就業措施－僱用獎助津貼https://oes.tycg.gov.tw/home.jsp?id=95&amp;parentpath=0,3,23</text:p>
          </table:table-cell>
          <table:table-cell table:style-name="ce11" table:number-columns-repeated="1015"/>
        </table:table-row>
        <table:table-row table:style-name="ro3">
          <table:table-cell table:style-name="ce2" office:value-type="float" office:value="28">
            <text:p>28</text:p>
          </table:table-cell>
          <table:table-cell table:style-name="ce5" office:value-type="string">
            <text:p/>
            <text:p>勞動局</text:p>
            <text:p/>
          </table:table-cell>
          <table:table-cell table:style-name="ce8" office:value-type="string">
            <text:p>桃園市政府就業職訓服務處</text:p>
          </table:table-cell>
          <table:table-cell table:style-name="ce8" office:value-type="string">
            <text:p>112年桃園市青年安薪就業讚方案</text:p>
          </table:table-cell>
          <table:table-cell table:style-name="ce8" office:value-type="string">
            <text:p>就業促進</text:p>
          </table:table-cell>
          <table:table-cell table:style-name="ce8" office:value-type="string">
            <text:p>視單位需求向公立就業服務機構辦理求才登記，並僱用由公立就業服推介之參與本計畫待業青年，於僱用滿6個月之翌日起60日內提出申請</text:p>
          </table:table-cell>
          <table:table-cell table:style-name="ce8" office:value-type="string">
            <text:p>符合以下條件之團體：</text:p>
            <text:p>1.實際工作地於桃園市境內</text:p>
            <text:p>2.全時職缺且每月正常工時之工資達新臺幣2萬9,000元</text:p>
            <text:p>3.應為加入勞工保險及就業保險之單位</text:p>
          </table:table-cell>
          <table:table-cell table:style-name="ce8" office:value-type="string">
            <text:p>每僱用本方案待業青年連續任滿6個月以上，每僱用1人可申請新臺幣1萬元之僱用獎勵金。</text:p>
          </table:table-cell>
          <table:table-cell table:style-name="ce8" office:value-type="string">
            <text:p>桃園市政府就業職訓服務處－業務資訊－促進就業措施－青年安薪讚 就業大滿貫－桃園市青年安薪就業讚方案https://oes.tycg.gov.tw/home.jsp?id=84&amp;parentpath=0,3,23</text:p>
          </table:table-cell>
          <table:table-cell table:style-name="ce11" table:number-columns-repeated="1015"/>
        </table:table-row>
        <table:table-row table:style-name="ro2">
          <table:table-cell table:style-name="ce2" office:value-type="float" office:value="29">
            <text:p>29</text:p>
          </table:table-cell>
          <table:table-cell table:style-name="ce5" office:value-type="string">
            <text:p/>
            <text:p>勞動局</text:p>
            <text:p/>
          </table:table-cell>
          <table:table-cell table:style-name="ce8" office:value-type="string">
            <text:p>桃園市政府就業職訓服務處</text:p>
          </table:table-cell>
          <table:table-cell table:style-name="ce8" office:value-type="string">
            <text:p>112年度青年職場實習補助計畫</text:p>
          </table:table-cell>
          <table:table-cell table:style-name="ce8" office:value-type="string">
            <text:p>職場補助實習</text:p>
          </table:table-cell>
          <table:table-cell table:style-name="ce8" office:value-type="string">
            <text:p>本案實習期間以7-8月為原則，申請事業單位應先與專業服務廠商連繫，經本處同意後，於 112年10月15日前，以掛號郵寄、親自或委託他人送達等方式，檢附相關文件交付主辦單位委託辦理「桃園『有頭鹿』職能訓練場112年度青年職場實習計畫」之專業服務廠商協助送件</text:p>
          </table:table-cell>
          <table:table-cell table:style-name="ce8" office:value-type="string">
            <text:p>符合以下條件之團體：</text:p>
            <text:p>(一)桃園市轄區內上市上櫃公司、分公司、辦公室及營業地點之事業單位、旅宿業至少4星級以上或非營利組織或經主辦單位核定之桃園特色產業及企業</text:p>
            <text:p>(二)參與「桃園『有頭鹿』職能訓練場112年度青年職場實習計畫」提供實習職缺、職能提升計畫書及訓練導師人選，經主辦單位核定通過並成功媒合實習學生、其實習期間薪資應符合勞動基準法規定並依法替實習學生投保勞工保險 </text:p>
          </table:table-cell>
          <table:table-cell table:style-name="ce8" office:value-type="string">
            <text:p>1.職場實習補助費：參與本計畫之事業單位，每一實習職缺補助新臺幣(以下同)10,000元整。</text:p>
            <text:p/>
            <text:p>2.訓練指導費：每一實習職缺之訓練導師補助 5,000元整。</text:p>
          </table:table-cell>
          <table:table-cell table:style-name="ce8" office:value-type="string">
            <text:p>桃園市政府就業職訓服務處-業務資訊-桃園有頭鹿職能訓練場-職訓課程查詢https://reurl.cc/Q4ooXo</text:p>
          </table:table-cell>
          <table:table-cell table:style-name="ce11" table:number-columns-repeated="1015"/>
        </table:table-row>
        <table:table-row table:style-name="ro4">
          <table:table-cell table:style-name="ce2" office:value-type="float" office:value="30">
            <text:p>30</text:p>
          </table:table-cell>
          <table:table-cell table:style-name="ce5" office:value-type="string">
            <text:p>消防局</text:p>
          </table:table-cell>
          <table:table-cell table:style-name="ce8" office:value-type="string">
            <text:p>桃園市政府消防局補助人民團體辦理防災宣導活動作業要點</text:p>
          </table:table-cell>
          <table:table-cell table:style-name="ce8" office:value-type="string">
            <text:p>防災宣導活動</text:p>
            <text:p/>
          </table:table-cell>
          <table:table-cell table:style-name="ce8" office:value-type="string">
            <text:p>活動前3個月至1個月期間提出申請</text:p>
          </table:table-cell>
          <table:table-cell table:style-name="ce8" office:value-type="string">
            <text:p>1.本市立案達六個月以上之人民團體</text:p>
            <text:p>2.中央立案之人民團體於本市設有分級組織或分支機構，或會址設於本市達六個月以上</text:p>
            <text:p/>
          </table:table-cell>
          <table:table-cell table:style-name="ce8" office:value-type="string">
            <text:p>每案最高補助新臺幣2萬元</text:p>
            <text:p/>
          </table:table-cell>
          <table:table-cell table:style-name="ce8" office:value-type="string">
            <text:p>桃園市政府官網-市政公開-補助與利益衝突迴避專區-補助-消防局。</text:p>
            <text:p>https://www.tycg.gov.tw/ch/home.jsp?id=10627&amp;parentpath=0,10406,10623&amp;mcustomize=multimessages_view.jsp&amp;dataserno=202208020009&amp;aplistdn=ou=data,ou=ethics_message,ou=chinese,ou=ap_root,o=tycg,c=tw&amp;toolsflag=Y</text:p>
          </table:table-cell>
          <table:table-cell table:style-name="ce8" office:value-type="string">
            <text:p>災害管理科</text:p>
            <text:p>03-3379119分機653</text:p>
          </table:table-cell>
          <table:table-cell table:style-name="ce11" table:number-columns-repeated="1015"/>
        </table:table-row>
        <table:table-row table:style-name="ro6">
          <table:table-cell table:style-name="ce2" office:value-type="float" office:value="31">
            <text:p>31</text:p>
          </table:table-cell>
          <table:table-cell table:style-name="ce5" office:value-type="string">
            <text:p>消防局</text:p>
          </table:table-cell>
          <table:table-cell table:style-name="ce8" office:value-type="string">
            <text:p>1.桃園市政府消防局111年至116年補助災害防救團體訓練實施計畫</text:p>
            <text:p>2.桃園市政府消防局補助災害防救團體觀摩活動實施計畫</text:p>
            <text:p>3.桃園市政府消防局111年至116年補助災害防救團體充實汰換裝備器材實施計畫</text:p>
          </table:table-cell>
          <table:table-cell table:style-name="ce8" office:value-type="string">
            <text:p>1.本市災害防救團體辦理訓練</text:p>
            <text:p>2.本市災害防救團體辦理觀摩活動</text:p>
            <text:p>3.本市災害防救團體充實汰換裝備器材</text:p>
          </table:table-cell>
          <table:table-cell table:style-name="ce8" office:value-type="string">
            <text:p>活動前20天提出申請</text:p>
          </table:table-cell>
          <table:table-cell table:style-name="ce8" office:value-type="string">
            <text:p>1.登錄本市災害防救團體，辦理年度複訓及專業訓練者</text:p>
            <text:p>2.登錄本市災害防救團體辦理觀摩活動</text:p>
            <text:p>3.登錄本市災害防救團體，每年由本局針對各災團實施年度評核，依照評核結果分配補助充實汰換裝備器材額度</text:p>
            <text:p/>
          </table:table-cell>
          <table:table-cell table:style-name="ce8" office:value-type="string">
            <text:p>1.每案最高補助新臺幣6萬元</text:p>
            <text:p>2.每人最高補助1,600元</text:p>
            <text:p>3.全案總共補助新臺幣100萬元</text:p>
            <text:p/>
          </table:table-cell>
          <table:table-cell table:style-name="ce8" office:value-type="string">
            <text:p>無</text:p>
          </table:table-cell>
          <table:table-cell table:style-name="ce8" office:value-type="string">
            <text:p>民力運用科</text:p>
            <text:p>03-3379119#397</text:p>
          </table:table-cell>
          <table:table-cell table:style-name="ce11" table:number-columns-repeated="1015"/>
        </table:table-row>
        <table:table-row table:style-name="ro3">
          <table:table-cell table:style-name="ce2" office:value-type="float" office:value="32">
            <text:p>32</text:p>
          </table:table-cell>
          <table:table-cell table:style-name="ce5" office:value-type="string">
            <text:p>衛生局</text:p>
          </table:table-cell>
          <table:table-cell table:style-name="ce8" office:value-type="string">
            <text:p>1.桃園市政府補助民間團體辦理衛生醫療保健宣導活動要點</text:p>
            <text:p>2.桃園市政府補助民間團體辦理衛生醫療保健宣導活動說明</text:p>
          </table:table-cell>
          <table:table-cell table:style-name="ce8" office:value-type="string">
            <text:p>衛生醫療保健服務，辦理相關宣導及活動</text:p>
          </table:table-cell>
          <table:table-cell table:style-name="ce8" office:value-type="string">
            <text:p>於宣導或活動開始一個月前，以函文檢附相關資料、文件向衛生局提出申請</text:p>
          </table:table-cell>
          <table:table-cell table:style-name="ce8" office:value-type="string">
            <text:p>桃園市合法立案或登記之人民團體或法人</text:p>
          </table:table-cell>
          <table:table-cell table:style-name="ce8" office:value-type="string">
            <text:p>同一民間團體於同一年度以補助一案為原則，並依實際支出金額核實補助，最高補助新臺幣二萬元但經本府專案核定者，不在此限</text:p>
          </table:table-cell>
          <table:table-cell table:style-name="ce8" office:value-type="string">
            <text:p>桃園市政府衛生局官網-政府資訊公開- 補助與利益衝突迴避專區-補助專區。</text:p>
            <text:p>https://dph.tycg.gov.tw/home.jsp?id=625&amp;parentpath=0,8,623</text:p>
          </table:table-cell>
          <table:table-cell table:style-name="ce8" office:value-type="string">
            <text:p>綜合企劃科</text:p>
            <text:p>03-3340935分機2224</text:p>
          </table:table-cell>
          <table:table-cell table:style-name="ce11" table:number-columns-repeated="1015"/>
        </table:table-row>
        <table:table-row table:style-name="ro5">
          <table:table-cell table:style-name="ce2" office:value-type="float" office:value="33">
            <text:p>33</text:p>
          </table:table-cell>
          <table:table-cell table:style-name="ce5" office:value-type="string">
            <text:p>桃園市政府環境保護局</text:p>
          </table:table-cell>
          <table:table-cell table:style-name="ce8" office:value-type="string">
            <text:p>112年度桃園市環境教育基金補助計畫申請須知【民間團體補助辦法】</text:p>
            <text:p/>
          </table:table-cell>
          <table:table-cell table:style-name="ce8" office:value-type="string">
            <text:p>獎補助</text:p>
          </table:table-cell>
          <table:table-cell table:style-name="ce8" office:value-type="string">
            <text:p>公告日起至112年4月28日（含文件補正時間）止（必要時本局得公告延長申請時間）</text:p>
          </table:table-cell>
          <table:table-cell table:style-name="ce8" office:value-type="string">
            <text:p>補助本市立案法人、民間團體於桃園市內辦理環境教育推廣相關活動</text:p>
            <text:p/>
          </table:table-cell>
          <table:table-cell table:style-name="ce8" office:value-type="string">
            <text:p>每案補助申請金額上限新台幣40萬元</text:p>
          </table:table-cell>
          <table:table-cell table:style-name="ce8" office:value-type="string">
            <text:p>桃園市政府環境保護局官網&gt;連結與下載 &gt; 各種表單下載https://www.tydep.gov.tw/tydep/Download</text:p>
          </table:table-cell>
          <table:table-cell table:style-name="ce8" office:value-type="string">
            <text:p>環境永續科</text:p>
            <text:p>03-3386021分機2122</text:p>
          </table:table-cell>
          <table:table-cell table:style-name="ce11" table:number-columns-repeated="1015"/>
        </table:table-row>
        <table:table-row table:style-name="ro2">
          <table:table-cell table:style-name="ce2" office:value-type="float" office:value="34">
            <text:p>34</text:p>
          </table:table-cell>
          <table:table-cell table:style-name="ce5" office:value-type="string">
            <text:p>桃園市政府教育局</text:p>
          </table:table-cell>
          <table:table-cell table:style-name="ce8" office:value-type="string">
            <text:p>桃園市民間辦理特殊教育獎助辦法</text:p>
          </table:table-cell>
          <table:table-cell table:style-name="ce8" office:value-type="string">
            <text:p>1.補助民間團體辦理特殊教育相關活動予身心障礙學生、家長、相關工作人員等</text:p>
            <text:p>2.社會福利服務活動</text:p>
          </table:table-cell>
          <table:table-cell table:style-name="ce8" office:value-type="string">
            <text:p>每年12月提報明年度活動計畫</text:p>
          </table:table-cell>
          <table:table-cell table:style-name="ce8" office:value-type="string">
            <text:p>1.申請對象為經桃園市政府（以下簡稱本府）核准立案之社會福利機構或非營利性法人團體</text:p>
            <text:p>2.上述機構或團體辦理下列特殊教育事項，得向本府教育局申請獎助：</text:p>
            <text:p>一、身心障礙學生之學習與輔導</text:p>
            <text:p>二、特殊教育工作人員研習</text:p>
            <text:p>三、特殊教育學生家長之親職教育研習活動</text:p>
            <text:p>四、其他有助推動本市特殊教育之相關事項</text:p>
          </table:table-cell>
          <table:table-cell table:style-name="ce8" office:value-type="string">
            <text:p>每年度以二案為限；每年度獎助總金額合計以新臺幣八萬元為限</text:p>
          </table:table-cell>
          <table:table-cell table:style-name="ce8" office:value-type="string">
            <text:p>本局網站-便民服務-檔案下載-公務檔案下載區（https://www.tyc.edu.tw/home.jsp?id=30&amp;parentpath=0,26,28）</text:p>
            <text:p/>
          </table:table-cell>
          <table:table-cell table:style-name="ce8" office:value-type="string">
            <text:p>特殊教育科</text:p>
            <text:p>03-3322101分機7582</text:p>
          </table:table-cell>
          <table:table-cell table:style-name="ce11" table:number-columns-repeated="1015"/>
        </table:table-row>
        <table:table-row table:style-name="ro10">
          <table:table-cell table:style-name="ce2" office:value-type="float" office:value="35">
            <text:p>35</text:p>
          </table:table-cell>
          <table:table-cell table:style-name="ce5" office:value-type="string">
            <text:p>桃園市政府教育局</text:p>
            <text:p/>
          </table:table-cell>
          <table:table-cell table:style-name="ce8" office:value-type="string">
            <text:p>桃園市政府教育局暨所屬機關補捐助民間團體組織要點</text:p>
          </table:table-cell>
          <table:table-cell table:style-name="ce8" office:value-type="string">
            <text:p>1.辦理民眾終身進修教育及活動</text:p>
            <text:p>2.辦理童軍教育之相關活動</text:p>
            <text:p>3.推廣藝文相關活動</text:p>
            <text:p>4.辦理寒暑假學校體育育樂營及教育研習營</text:p>
            <text:p>5.辦理各項教育相關競賽、展演及研習活動</text:p>
          </table:table-cell>
          <table:table-cell table:style-name="ce8" office:value-type="string">
            <text:p>活動前1個月提出申請</text:p>
          </table:table-cell>
          <table:table-cell table:style-name="ce8" office:value-type="string">
            <text:p>1.本市境內各級私立學校</text:p>
            <text:p>2.各私立大專院校</text:p>
            <text:p>3.依法登記之幼兒教育相關民間團體（組織）</text:p>
          </table:table-cell>
          <table:table-cell table:style-name="ce8" office:value-type="string">
            <text:p>每案最高補助新臺幣二萬元二萬元為原則但對下列民間團體（組織）之補（捐）助，則不在此限：</text:p>
            <text:p>(一)依法令規定接受各機關委託、協助或代為辦理其應辦業務之民間團體（組織）</text:p>
            <text:p>(二)依法並經主管機關許可設立之工會（含總工會、職業工會）、農會、漁會、水利會、同業公會、體育會（含單項運動委員會）或申請補（捐）助之計畫具公益性質之教育、文化、社會福利團體</text:p>
            <text:p>(三)配合中央政府各機關補（捐）助計畫所補（捐）助之民間團體（組織）</text:p>
            <text:p>(四)本市境內各級私立學校</text:p>
            <text:p>(五)配合本市及補助機關專案計畫申請補（捐）助者</text:p>
          </table:table-cell>
          <table:table-cell table:style-name="ce8" office:value-type="string">
            <text:p>桃園市政府主管法規查詢-法規查詢-桃園市政府教育局暨所屬機關補捐助民間團體組織要點。</text:p>
            <text:p>https://law.tycg.gov.tw/LawContent.aspx?id=GL002143</text:p>
          </table:table-cell>
          <table:table-cell table:style-name="ce8" office:value-type="string">
            <text:p>幼兒教育科</text:p>
            <text:p>03-3322101分機7585</text:p>
          </table:table-cell>
          <table:table-cell table:style-name="ce11" table:number-columns-repeated="1015"/>
        </table:table-row>
        <table:table-row table:style-name="ro9">
          <table:table-cell table:style-name="ce2" office:value-type="float" office:value="36">
            <text:p>36</text:p>
          </table:table-cell>
          <table:table-cell table:style-name="ce6" office:value-type="string">
            <text:p>桃園市政府家庭教育中心</text:p>
          </table:table-cell>
          <table:table-cell table:style-name="ce9" office:value-type="string">
            <text:p>桃園市政府教育局暨所屬機關補捐助民間團體組織要點</text:p>
          </table:table-cell>
          <table:table-cell table:style-name="ce9" office:value-type="string">
            <text:p>補助本市各級學校、立案民間團體(組織)及非營利性法人團體辦理推展多元型態家庭教育及家庭教育知能暨課程培訓等活動</text:p>
          </table:table-cell>
          <table:table-cell table:style-name="ce9" office:value-type="string">
            <text:p>每年1月至3月提報年度活動計畫</text:p>
          </table:table-cell>
          <table:table-cell table:style-name="ce9" office:value-type="string">
            <text:p>1.申請對象為經桃園市各級學校及桃園市政府（以下簡稱本府）核准立案之民間團體(組織)或非營利性法人團體</text:p>
            <text:p>2.上述機構或團體辦理下列家庭教育事項，得向本中心申請補(捐)助：</text:p>
            <text:p>一、推展多元型態家庭教育活動</text:p>
            <text:p>二、家庭教育知能暨課程培訓活動</text:p>
            <text:p>三、其他有助推動本市家庭教育之相關事項</text:p>
          </table:table-cell>
          <table:table-cell table:style-name="ce9" office:value-type="string">
            <text:p>1.各市立學校暨市立幼兒園每案最高補助四萬元整</text:p>
            <text:p>2.非市立學校及立案民間團體每案最高補助二萬元整</text:p>
          </table:table-cell>
          <table:table-cell table:style-name="ce9" office:value-type="string">
            <text:p>本中心網站-訊息公告-最新消息(https://family.tycg.gov.tw/home.jsp?id=20&amp;parentpath=0,7）</text:p>
            <text:p/>
          </table:table-cell>
          <table:table-cell table:style-name="ce9" office:value-type="string">
            <text:p>家庭教育中心</text:p>
            <text:p>03-3366885分機14</text:p>
          </table:table-cell>
          <table:table-cell table:style-name="ce11" table:number-columns-repeated="1015"/>
        </table:table-row>
        <table:table-row table:style-name="ro11" table:number-rows-repeated="1048538">
          <table:table-cell table:number-columns-repeated="1024"/>
        </table:table-row>
        <table:table-row table:style-name="ro11">
          <table:table-cell table:number-columns-repeated="1024"/>
        </table:table-row>
        <table:named-expressions>
          <table:named-range table:name="Excel_BuiltIn_Print_Titles" table:base-cell-address="$公告版.$A$1" table:cell-range-address="$公告版.$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currency-style style:name="N141P0" style:volatile="true">
      <number:currency-symbol number:language="zh" number:country="TW">NT$</number:currency-symbol>
      <number:number number:decimal-places="2" number:min-integer-digits="1" number:grouping="true"/>
    </number:currency-style>
    <number:currency-style style:name="N141">
      <style:text-properties fo:color="#ff0000"/>
      <number:text>-</number:text>
      <number:currency-symbol number:language="zh" number:country="TW">NT$</number:currency-symbol>
      <number:number number:decimal-places="2" number:min-integer-digits="1" number:grouping="true"/>
      <style:map style:condition="value()&gt;=0" style:apply-style-name="N141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1_20_1" style:display-name="Excel_BuiltIn_20% - 輔色1 1" style:family="table-cell" style:parent-style-name="Default">
      <style:table-cell-properties style:glyph-orientation-vertical="0" fo:background-color="#ccccff" style:text-align-source="value-type" style:repeat-content="false" fo:wrap-option="no-wrap" style:direction="ltr" style:rotation-angle="0" style:rotation-align="none" style:shrink-to-fit="false" style:vertical-align="middle"/>
      <style:paragraph-properties fo:margin-left="0cm" style:writing-mode="page"/>
    </style:style>
    <style:style style:name="Excel_5f_BuiltIn_5f_20_25__20_-_20_輔色2" style:display-name="Excel_BuiltIn_2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666699"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6666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33cccc" style:diagonal-bl-tr="none" style:diagonal-tl-br="none" fo:border-left="none" fo:border-right="none" style:rotation-align="none" fo:border-top="none"/>
      <style:text-properties fo:color="#6666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6666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italic" fo:text-shadow="none" style:text-underline-style="none" fo:font-weight="bold" style:font-name-asian="新細明體"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italic" fo:text-shadow="none" style:text-underline-style="none" fo:font-weight="bold" style:font-name-asian="新細明體"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italic" fo:text-shadow="none" style:text-underline-style="solid" style:text-underline-width="auto" style:text-underline-color="font-color" fo:font-weight="bold" style:font-name-asian="新細明體"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41">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italic" fo:text-shadow="none" style:text-underline-style="solid" style:text-underline-width="auto" style:text-underline-color="font-color" fo:font-weight="bold" style:font-name-asian="新細明體"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first-page-number="continue" style:scale-to="10%" style:writing-mode="lr-tb"/>
      <style:header-style>
        <style:header-footer-properties svg:height="1.101cm" fo:margin-left="0.101cm" fo:margin-right="0.101cm" fo:margin-bottom="0cm"/>
      </style:header-style>
      <style:footer-style>
        <style:header-footer-properties fo:min-height="0.751cm" fo:margin-left="0.101cm" fo:margin-right="0.101cm" fo:margin-top="0cm"/>
      </style:footer-style>
    </style:page-layout>
    <style:style style:name="MT1" style:family="text">
      <style:text-properties fo:color="#000000" style:text-outline="false" style:text-line-through-style="none" style:text-position="0% 100%" style:font-name="標楷體1" fo:font-size="36pt" fo:font-style="normal" fo:text-shadow="none" style:text-underline-style="none" fo:font-weight="bold" style:font-name-asian="標楷體1" style:font-size-asian="36pt" style:font-style-asian="normal" style:font-weight-asian="bold" style:font-size-complex="3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2023/05/10</text:date>, <text:time>17:15:21</text:time></text:p>
        </style:region-right>
      </style:header>
      <style:header-left style:display="false"/>
      <style:footer>
        <text:p>頁 <text:page-number>1</text:page-number> / <text:page-count>99</text:page-count></text:p>
      </style:footer>
      <style:footer-left style:display="false"/>
    </style:master-page>
    <style:master-page style:name="PageStyle_5f_公告版" style:display-name="PageStyle_公告版" style:page-layout-name="Mpm3">
      <style:header>
        <text:p><text:span text:style-name="MT1">桃園市政府補助各級人民團體、非營利組織補助相關資訊</text:span></text:p>
      </style:header>
      <style:header-left style:display="false">
        <text:p><text:span text:style-name="MT1">桃園市政府補助各級人民團體、非營利組織補助相關資訊</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士祐</meta:initial-creator>
    <meta:creation-date>2023-03-27T14:29:00</meta:creation-date>
    <dc:creator>許士志</dc:creator>
    <dc:date>2023-05-10T17:19:55</dc:date>
    <meta:print-date>2023-05-10T14:58:39</meta:print-date>
    <meta:editing-cycles>2</meta:editing-cycles>
    <meta:editing-duration>PT1M</meta:editing-duration>
    <meta:document-statistic meta:table-count="1" meta:cell-count="333" meta:object-count="0"/>
    <meta:generator>OpenOffice/4.1.11$Win32 OpenOffice.org_project/4111m1$Build-9808</meta:generator>
    <meta:template xlink:type="simple" xlink:actuate="onRequest" xlink:title="Normal" xlink:href=""/>
  </office:meta>
</office:document-meta>
</file>