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副本">
      <style:paragraph-properties fo:margin-left="1.27cm" fo:margin-right="0cm" fo:line-height="0.564cm" fo:text-indent="-0.423cm" style:auto-text-indent="false" style:line-break="normal"/>
    </style:style>
    <style:style style:name="P2" style:family="paragraph" style:parent-style-name="副本">
      <style:paragraph-properties fo:margin-left="1.376cm" fo:margin-right="0cm" fo:line-height="100%" fo:text-indent="-0.529cm" style:auto-text-indent="false" style:line-break="normal"/>
    </style:style>
    <style:style style:name="P3" style:family="paragraph" style:parent-style-name="一_3001_">
      <style:paragraph-properties fo:text-align="center" style:justify-single-word="false"/>
    </style:style>
    <style:style style:name="P4" style:family="paragraph" style:parent-style-name="一_3001_">
      <style:paragraph-properties fo:margin-left="0cm" fo:margin-right="0cm" fo:text-indent="0cm" style:auto-text-indent="false"/>
    </style:style>
    <style:style style:name="P5" style:family="paragraph" style:parent-style-name="決議">
      <style:paragraph-properties fo:margin-left="3.494cm" fo:margin-right="0cm" fo:margin-top="0.494cm" fo:margin-bottom="0.494cm" fo:text-indent="-1.517cm" style:auto-text-indent="false" style:snap-to-layout-grid="false"/>
    </style:style>
    <style:style style:name="P6" style:family="paragraph" style:parent-style-name="決議">
      <style:paragraph-properties fo:margin-left="1.275cm" fo:margin-right="0cm" fo:margin-top="0.494cm" fo:margin-bottom="0.494cm" fo:text-indent="-0.78cm" style:auto-text-indent="false" style:snap-to-layout-grid="false"/>
    </style:style>
    <style:style style:name="P7" style:family="paragraph" style:parent-style-name="決議">
      <style:paragraph-properties fo:margin-left="3.743cm" fo:margin-right="0cm" fo:margin-top="0.494cm" fo:margin-bottom="0.494cm" fo:text-indent="-1.482cm" style:auto-text-indent="false" style:snap-to-layout-grid="false">
        <style:tab-stops>
          <style:tab-stop style:position="1.905cm"/>
          <style:tab-stop style:position="2.223cm"/>
        </style:tab-stops>
      </style:paragraph-properties>
    </style:style>
    <style:style style:name="P8" style:family="paragraph" style:parent-style-name="決議">
      <style:paragraph-properties fo:margin-left="3.743cm" fo:margin-right="0cm" fo:margin-top="0.494cm" fo:margin-bottom="0.494cm" fo:text-indent="-1.482cm" style:auto-text-indent="false" style:snap-to-layout-grid="false">
        <style:tab-stops>
          <style:tab-stop style:position="1.27cm"/>
          <style:tab-stop style:position="1.905cm"/>
          <style:tab-stop style:position="2.54cm"/>
        </style:tab-stops>
      </style:paragraph-properties>
      <style:text-properties fo:font-size="14pt" style:font-size-asian="14pt"/>
    </style:style>
    <style:style style:name="P9" style:family="paragraph" style:parent-style-name="決議">
      <style:paragraph-properties fo:margin-left="3.704cm" fo:margin-right="0cm" fo:margin-top="0.494cm" fo:margin-bottom="0.494cm" fo:text-indent="-1.739cm" style:auto-text-indent="false" style:snap-to-layout-grid="false"/>
      <style:text-properties fo:font-size="14pt" style:font-size-asian="14pt"/>
    </style:style>
    <style:style style:name="P10" style:family="paragraph" style:parent-style-name="決議">
      <style:paragraph-properties fo:margin-left="2.716cm" fo:margin-right="0cm" fo:margin-top="0.494cm" fo:margin-bottom="0.494cm" fo:text-indent="-0.751cm" style:auto-text-indent="false" style:snap-to-layout-grid="false"/>
      <style:text-properties fo:font-size="14pt" style:font-size-asian="14pt"/>
    </style:style>
    <style:style style:name="P11" style:family="paragraph" style:parent-style-name="決議">
      <style:paragraph-properties fo:margin-left="3.974cm" fo:margin-right="-0.589cm" fo:margin-top="0.494cm" fo:margin-bottom="0.494cm" fo:text-align="start" style:justify-single-word="false" fo:text-indent="-1.506cm" style:auto-text-indent="false" style:snap-to-layout-grid="false">
        <style:tab-stops>
          <style:tab-stop style:position="1.27cm"/>
        </style:tab-stops>
      </style:paragraph-properties>
    </style:style>
    <style:style style:name="P12" style:family="paragraph" style:parent-style-name="決議">
      <style:paragraph-properties fo:margin-left="3.955cm" fo:margin-right="-0.589cm" fo:margin-top="0.494cm" fo:margin-bottom="0.494cm" fo:text-indent="-1.482cm" style:auto-text-indent="false" style:snap-to-layout-grid="false">
        <style:tab-stops>
          <style:tab-stop style:position="1.27cm"/>
        </style:tab-stops>
      </style:paragraph-properties>
    </style:style>
    <style:style style:name="P13" style:family="paragraph" style:parent-style-name="決議">
      <style:paragraph-properties fo:margin-left="0cm" fo:margin-right="0cm" fo:margin-top="0.494cm" fo:margin-bottom="0.494cm" fo:text-indent="0.988cm" style:auto-text-indent="false" style:snap-to-layout-grid="false">
        <style:tab-stops>
          <style:tab-stop style:position="0.953cm"/>
          <style:tab-stop style:position="1.905cm"/>
          <style:tab-stop style:position="2.223cm"/>
          <style:tab-stop style:position="4.128cm"/>
        </style:tab-stops>
      </style:paragraph-properties>
    </style:style>
    <style:style style:name="P14" style:family="paragraph" style:parent-style-name="決議">
      <style:paragraph-properties fo:margin-left="0cm" fo:margin-right="0cm" fo:margin-top="0.494cm" fo:margin-bottom="0.494cm" fo:text-indent="0.988cm" style:auto-text-indent="false" style:snap-to-layout-grid="false"/>
    </style:style>
    <style:style style:name="P15" style:family="paragraph" style:parent-style-name="決議">
      <style:paragraph-properties fo:margin-left="3.493cm" fo:margin-right="0cm" fo:margin-top="0.494cm" fo:margin-bottom="0.494cm" fo:text-indent="-1.512cm" style:auto-text-indent="false" style:snap-to-layout-grid="false"/>
      <style:text-properties fo:font-size="14pt" style:font-size-asian="14pt"/>
    </style:style>
    <style:style style:name="P16" style:family="paragraph" style:parent-style-name="決議">
      <style:paragraph-properties fo:margin-left="0cm" fo:margin-right="0cm" fo:margin-top="0.494cm" fo:margin-bottom="0.494cm" fo:text-indent="1.976cm" style:auto-text-indent="false" style:snap-to-layout-grid="false">
        <style:tab-stops>
          <style:tab-stop style:position="1.905cm"/>
        </style:tab-stops>
      </style:paragraph-properties>
      <style:text-properties fo:font-size="14pt" style:font-size-asian="14pt"/>
    </style:style>
    <style:style style:name="P17" style:family="paragraph" style:parent-style-name="_ff08_一_ff09_">
      <style:paragraph-properties fo:margin-left="0cm" fo:margin-right="0cm" fo:margin-top="0.494cm" fo:margin-bottom="0.494cm" fo:text-indent="0.494cm" style:auto-text-indent="false" style:snap-to-layout-grid="false"/>
    </style:style>
    <style:style style:name="P18" style:family="paragraph" style:parent-style-name="_ff08_一_ff09_">
      <style:paragraph-properties fo:margin-left="0cm" fo:margin-right="0cm" fo:margin-top="0.494cm" fo:margin-bottom="0.494cm" fo:text-indent="0.494cm" style:auto-text-indent="false" style:snap-to-layout-grid="false">
        <style:tab-stops>
          <style:tab-stop style:position="0.635cm"/>
        </style:tab-stops>
      </style:paragraph-properties>
    </style:style>
    <style:style style:name="P19" style:family="paragraph" style:parent-style-name="_ff08_一_ff09_">
      <style:paragraph-properties fo:margin-left="0cm" fo:margin-right="0cm" fo:text-indent="0.494cm" style:auto-text-indent="false"/>
      <style:text-properties fo:font-size="14pt" style:font-size-asian="14pt"/>
    </style:style>
    <style:style style:name="P20" style:family="paragraph" style:parent-style-name="_ff08_一_ff09_">
      <style:paragraph-properties fo:margin-left="1.977cm" fo:margin-right="0cm" fo:margin-top="0.494cm" fo:margin-bottom="0.494cm" fo:text-indent="-1.482cm" style:auto-text-indent="false" style:snap-to-layout-grid="false"/>
    </style:style>
    <style:style style:name="P21" style:family="paragraph" style:parent-style-name="_ff08_一_ff09_">
      <style:paragraph-properties fo:margin-left="1.977cm" fo:margin-right="0cm" fo:margin-top="0.494cm" fo:margin-bottom="0.494cm" fo:text-indent="-1.482cm" style:auto-text-indent="false" style:snap-to-layout-grid="false"/>
      <style:text-properties fo:font-size="14pt" style:font-size-asian="14pt"/>
    </style:style>
    <style:style style:name="P22" style:family="paragraph" style:parent-style-name="_ff08_一_ff09_">
      <style:paragraph-properties fo:margin-left="1.588cm" fo:margin-right="0cm" fo:margin-top="0.494cm" fo:margin-bottom="0.494cm" fo:text-indent="-1.092cm" style:auto-text-indent="false" style:snap-to-layout-grid="false"/>
    </style:style>
    <style:style style:name="P23" style:family="paragraph" style:parent-style-name="_ff08_一_ff09_">
      <style:paragraph-properties fo:margin-left="4.447cm" fo:margin-right="0cm" fo:margin-top="0.494cm" fo:margin-bottom="0.494cm" fo:text-indent="-3.951cm" style:auto-text-indent="false" style:snap-to-layout-grid="false"/>
    </style:style>
    <style:style style:name="P24" style:family="paragraph" style:parent-style-name="_ff08_一_ff09_">
      <style:paragraph-properties fo:margin-left="0cm" fo:margin-right="0cm" fo:text-indent="0cm" style:auto-text-indent="false"/>
    </style:style>
    <style:style style:name="P25" style:family="paragraph" style:parent-style-name="_ff08_一_ff09_">
      <style:paragraph-properties fo:margin-left="0.42cm" fo:margin-right="0cm" fo:margin-top="0.494cm" fo:margin-bottom="0.494cm" fo:text-indent="0.494cm" style:auto-text-indent="false" style:snap-to-layout-grid="false"/>
      <style:text-properties fo:font-size="14pt" style:font-size-asian="14pt"/>
    </style:style>
    <style:style style:name="P26" style:family="paragraph" style:parent-style-name="_ff08_一_ff09_">
      <style:paragraph-properties fo:margin-left="3.383cm" fo:margin-right="0cm" fo:margin-top="0.494cm" fo:margin-bottom="0.494cm" fo:text-indent="-1.482cm" style:auto-text-indent="false" style:snap-to-layout-grid="false">
        <style:tab-stops>
          <style:tab-stop style:position="1.905cm"/>
        </style:tab-stops>
      </style:paragraph-properties>
      <style:text-properties fo:font-size="14pt" style:font-size-asian="14pt"/>
    </style:style>
    <style:style style:name="P27" style:family="paragraph" style:parent-style-name="_ff08_一_ff09_">
      <style:paragraph-properties fo:margin-left="3.311cm" fo:margin-right="0cm" fo:margin-top="0.494cm" fo:margin-bottom="0.494cm" fo:text-indent="-1.482cm" style:auto-text-indent="false" style:snap-to-layout-grid="false"/>
      <style:text-properties fo:font-size="14pt" style:font-size-asian="14pt"/>
    </style:style>
    <style:style style:name="P28" style:family="paragraph" style:parent-style-name="_ff08_一_ff09_">
      <style:paragraph-properties fo:margin-left="0.838cm" fo:margin-right="0cm" fo:margin-top="0.494cm" fo:margin-bottom="0.494cm" fo:text-indent="0.988cm" style:auto-text-indent="false" style:snap-to-layout-grid="false"/>
      <style:text-properties fo:font-size="14pt" style:font-size-asian="14pt"/>
    </style:style>
    <style:style style:name="P29" style:family="paragraph" style:parent-style-name="_ff08_一_ff09_">
      <style:paragraph-properties fo:margin-left="3.493cm" fo:margin-right="0cm" fo:margin-top="0.494cm" fo:margin-bottom="0.494cm" fo:text-indent="-3.493cm" style:auto-text-indent="false" style:snap-to-layout-grid="false">
        <style:tab-stops>
          <style:tab-stop style:position="1.27cm"/>
        </style:tab-stops>
      </style:paragraph-properties>
      <style:text-properties fo:font-size="14pt" style:font-size-asian="14pt"/>
    </style:style>
    <style:style style:name="P30" style:family="paragraph" style:parent-style-name="_ff08_一_ff09_">
      <style:paragraph-properties fo:margin-left="0.979cm" fo:margin-right="0cm" fo:margin-top="0.494cm" fo:margin-bottom="0.494cm" fo:text-indent="-0.42cm" style:auto-text-indent="false" style:snap-to-layout-grid="false"/>
    </style:style>
    <style:style style:name="P31" style:family="paragraph" style:parent-style-name="_ff08_一_ff09_">
      <style:paragraph-properties fo:margin-left="0.42cm" fo:margin-right="0cm" fo:margin-top="0.494cm" fo:margin-bottom="0.494cm" fo:text-indent="0cm" style:auto-text-indent="false" style:snap-to-layout-grid="false"/>
    </style:style>
    <style:style style:name="P32" style:family="paragraph" style:parent-style-name="_ff08_一_ff09_">
      <style:paragraph-properties fo:margin-left="0cm" fo:margin-right="0cm" fo:margin-top="0.494cm" fo:margin-bottom="0.494cm" fo:text-indent="0.988cm" style:auto-text-indent="false" style:snap-to-layout-grid="false"/>
    </style:style>
    <style:style style:name="P33" style:family="paragraph" style:parent-style-name="_ff08_一_ff09_">
      <style:paragraph-properties fo:margin-left="0cm" fo:margin-right="0cm" fo:margin-top="0.494cm" fo:margin-bottom="0.494cm" fo:text-indent="0.988cm" style:auto-text-indent="false" style:snap-to-layout-grid="false"/>
      <style:text-properties fo:font-size="14pt" style:font-size-asian="14pt"/>
    </style:style>
    <style:style style:name="P34" style:family="paragraph" style:parent-style-name="_ff08_一_ff09_">
      <style:paragraph-properties fo:margin-left="0.42cm" fo:margin-right="0cm" fo:margin-top="0.494cm" fo:margin-bottom="0.494cm" fo:text-indent="1.482cm" style:auto-text-indent="false" style:snap-to-layout-grid="false">
        <style:tab-stops>
          <style:tab-stop style:position="1.905cm"/>
        </style:tab-stops>
      </style:paragraph-properties>
      <style:text-properties fo:font-size="14pt" style:font-size-asian="14pt"/>
    </style:style>
    <style:style style:name="P35" style:family="paragraph" style:parent-style-name="_ff08_1_ff09_">
      <style:paragraph-properties style:snap-to-layout-grid="false"/>
      <style:text-properties fo:font-size="14pt" style:font-size-asian="14pt"/>
    </style:style>
    <style:style style:name="P36" style:family="paragraph" style:parent-style-name="_ff08_1_ff09_">
      <style:paragraph-properties style:snap-to-layout-grid="false">
        <style:tab-stops>
          <style:tab-stop style:position="2.223cm"/>
        </style:tab-stops>
      </style:paragraph-properties>
      <style:text-properties fo:font-size="14pt" style:font-size-asian="14pt"/>
    </style:style>
    <style:style style:name="P37" style:family="paragraph" style:parent-style-name="_ff08_1_ff09_">
      <style:paragraph-properties fo:margin-left="1.69cm" fo:margin-right="0cm" fo:text-indent="0.494cm" style:auto-text-indent="false" style:snap-to-layout-grid="false">
        <style:tab-stops>
          <style:tab-stop style:position="2.54cm"/>
        </style:tab-stops>
      </style:paragraph-properties>
      <style:text-properties fo:font-size="14pt" style:font-size-asian="14pt"/>
    </style:style>
    <style:style style:name="P38" style:family="paragraph" style:parent-style-name="_ff08_1_ff09_">
      <style:paragraph-properties fo:margin-left="5.078cm" fo:margin-right="0cm" fo:text-indent="-2.895cm" style:auto-text-indent="false" style:snap-to-layout-grid="false">
        <style:tab-stops>
          <style:tab-stop style:position="2.223cm"/>
          <style:tab-stop style:position="2.54cm"/>
        </style:tab-stops>
      </style:paragraph-properties>
      <style:text-properties fo:font-size="14pt" style:font-size-asian="14pt"/>
    </style:style>
    <style:style style:name="P39" style:family="paragraph" style:parent-style-name="_ff08_1_ff09_">
      <style:paragraph-properties fo:margin-left="3.494cm" fo:margin-right="0cm" fo:margin-top="0.494cm" fo:margin-bottom="0.494cm" fo:text-indent="-1.517cm" style:auto-text-indent="false" style:snap-to-layout-grid="false">
        <style:tab-stops>
          <style:tab-stop style:position="1.905cm"/>
          <style:tab-stop style:position="2.223cm"/>
          <style:tab-stop style:position="2.54cm"/>
          <style:tab-stop style:position="3.81cm"/>
        </style:tab-stops>
      </style:paragraph-properties>
      <style:text-properties fo:font-size="14pt" style:font-size-asian="14pt"/>
    </style:style>
    <style:style style:name="P40" style:family="paragraph" style:parent-style-name="_ff08_1_ff09_">
      <style:paragraph-properties fo:margin-left="0.432cm" fo:margin-right="0cm" fo:margin-top="0.494cm" fo:margin-bottom="0.494cm" fo:text-indent="0cm" style:auto-text-indent="false" style:snap-to-layout-grid="false">
        <style:tab-stops>
          <style:tab-stop style:position="2.223cm"/>
          <style:tab-stop style:position="3.81cm"/>
        </style:tab-stops>
      </style:paragraph-properties>
    </style:style>
    <style:style style:name="P41" style:family="paragraph" style:parent-style-name="_ff08_1_ff09_">
      <style:paragraph-properties fo:margin-left="0.432cm" fo:margin-right="0cm" fo:margin-top="0.494cm" fo:margin-bottom="0.494cm" fo:text-indent="0cm" style:auto-text-indent="false" style:snap-to-layout-grid="false">
        <style:tab-stops>
          <style:tab-stop style:position="0.953cm"/>
          <style:tab-stop style:position="2.223cm"/>
          <style:tab-stop style:position="3.81cm"/>
        </style:tab-stops>
      </style:paragraph-properties>
    </style:style>
    <style:style style:name="P42" style:family="paragraph" style:parent-style-name="_ff08_1_ff09_">
      <style:paragraph-properties fo:margin-left="0.432cm" fo:margin-right="0cm" fo:margin-top="0.494cm" fo:margin-bottom="0.494cm" fo:text-indent="0cm" style:auto-text-indent="false" style:snap-to-layout-grid="false">
        <style:tab-stops>
          <style:tab-stop style:position="0.953cm"/>
          <style:tab-stop style:position="2.223cm"/>
          <style:tab-stop style:position="3.81cm"/>
        </style:tab-stops>
      </style:paragraph-properties>
      <style:text-properties fo:font-size="14pt" style:font-size-asian="14pt" style:font-name-complex="標楷體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_31_.">
      <style:paragraph-properties fo:margin-left="1.291cm" fo:margin-right="0cm" fo:margin-top="0.494cm" fo:margin-bottom="0.494cm" fo:text-indent="-0.242cm" style:auto-text-indent="false" style:snap-to-layout-grid="false"/>
      <style:text-properties fo:font-size="14pt" style:font-size-asian="14pt"/>
    </style:style>
    <style:style style:name="P45" style:family="paragraph" style:parent-style-name="_31_.">
      <style:paragraph-properties fo:margin-left="0cm" fo:margin-right="0cm" fo:margin-top="0.494cm" fo:margin-bottom="0.494cm" fo:text-indent="0.988cm" style:auto-text-indent="false" style:snap-to-layout-grid="false">
        <style:tab-stops>
          <style:tab-stop style:position="1.27cm"/>
        </style:tab-stops>
      </style:paragraph-properties>
      <style:text-properties fo:font-size="14pt" style:font-size-asian="14pt"/>
    </style:style>
    <style:style style:name="P46" style:family="paragraph" style:parent-style-name="_31_.">
      <style:paragraph-properties fo:margin-left="0cm" fo:margin-right="0cm" fo:margin-top="0.494cm" fo:margin-bottom="0.494cm" fo:text-indent="0.988cm" style:auto-text-indent="false" style:snap-to-layout-grid="false"/>
    </style:style>
    <style:style style:name="P47" style:family="paragraph" style:parent-style-name="_31_.">
      <style:paragraph-properties fo:margin-left="3.494cm" fo:margin-right="0cm" fo:margin-top="0.494cm" fo:margin-bottom="0.494cm" fo:text-indent="-1.517cm" style:auto-text-indent="false" style:snap-to-layout-grid="false">
        <style:tab-stops>
          <style:tab-stop style:position="1.27cm"/>
        </style:tab-stops>
      </style:paragraph-properties>
      <style:text-properties fo:font-size="14pt" style:font-size-asian="14pt"/>
    </style:style>
    <style:style style:name="P48" style:family="paragraph" style:parent-style-name="_31_.">
      <style:paragraph-properties fo:margin-left="3.494cm" fo:margin-right="0cm" fo:margin-top="0.494cm" fo:margin-bottom="0.494cm" fo:text-indent="-1.517cm" style:auto-text-indent="false" style:snap-to-layout-grid="false"/>
    </style:style>
    <style:style style:name="P49" style:family="paragraph" style:parent-style-name="_31_.">
      <style:paragraph-properties fo:margin-left="0.42cm" fo:margin-right="0cm" fo:margin-top="0.494cm" fo:margin-bottom="0.494cm" fo:text-indent="1.482cm" style:auto-text-indent="false" style:snap-to-layout-grid="false">
        <style:tab-stops>
          <style:tab-stop style:position="1.27cm"/>
        </style:tab-stops>
      </style:paragraph-properties>
    </style:style>
    <style:style style:name="P50" style:family="paragraph" style:parent-style-name="_31_.">
      <style:paragraph-properties fo:margin-left="0.42cm" fo:margin-right="0cm" fo:margin-top="0.494cm" fo:margin-bottom="0.494cm" fo:text-indent="1.482cm" style:auto-text-indent="false" style:snap-to-layout-grid="false">
        <style:tab-stops>
          <style:tab-stop style:position="1.905cm"/>
        </style:tab-stops>
      </style:paragraph-properties>
      <style:text-properties fo:font-size="14pt" style:font-size-asian="14pt"/>
    </style:style>
    <style:style style:name="P51" style:family="paragraph" style:parent-style-name="_31_.">
      <style:paragraph-properties fo:margin-left="0cm" fo:margin-right="0cm" fo:margin-top="0.494cm" fo:margin-bottom="0.494cm" fo:text-indent="0.494cm" style:auto-text-indent="false" style:snap-to-layout-grid="false">
        <style:tab-stops>
          <style:tab-stop style:position="1.27cm"/>
        </style:tab-stops>
      </style:paragraph-properties>
    </style:style>
    <style:style style:name="P52" style:family="paragraph" style:parent-style-name="_31_.">
      <style:paragraph-properties fo:margin-left="0cm" fo:margin-right="0cm" fo:margin-top="0.494cm" fo:margin-bottom="0.494cm" fo:text-indent="0cm" style:auto-text-indent="false" style:snap-to-layout-grid="false">
        <style:tab-stops>
          <style:tab-stop style:position="1.27cm"/>
        </style:tab-stops>
      </style:paragraph-properties>
    </style:style>
    <style:style style:name="P53" style:family="paragraph" style:parent-style-name="_31_.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style:font-size-asian="14pt"/>
    </style:style>
    <style:style style:name="P54" style:family="paragraph" style:parent-style-name="_31_.">
      <style:paragraph-properties fo:margin-left="0cm" fo:margin-right="0cm" fo:margin-top="0.494cm" fo:margin-bottom="0.494cm" fo:text-indent="1.976cm" style:auto-text-indent="false" style:snap-to-layout-grid="false"/>
      <style:text-properties fo:font-size="14pt" style:font-size-asian="14pt"/>
    </style:style>
    <style:style style:name="P55" style:family="paragraph" style:parent-style-name="_31_.">
      <style:paragraph-properties fo:margin-left="0cm" fo:margin-right="0cm" fo:margin-top="0.494cm" fo:margin-bottom="0.494cm" fo:text-indent="1.976cm" style:auto-text-indent="false" style:snap-to-layout-grid="false">
        <style:tab-stops>
          <style:tab-stop style:position="1.905cm"/>
        </style:tab-stops>
      </style:paragraph-properties>
      <style:text-properties fo:font-size="14pt" style:font-size-asian="14pt"/>
    </style:style>
    <style:style style:name="P56" style:family="paragraph" style:parent-style-name="_31_.">
      <style:paragraph-properties fo:margin-left="0.42cm" fo:margin-right="0cm" fo:margin-top="0.494cm" fo:margin-bottom="0.494cm" fo:text-indent="0.494cm" style:auto-text-indent="false" style:snap-to-layout-grid="false">
        <style:tab-stops>
          <style:tab-stop style:position="0.953cm"/>
          <style:tab-stop style:position="2.223cm"/>
        </style:tab-stops>
      </style:paragraph-properties>
      <style:text-properties fo:font-size="14pt" style:font-size-asian="14pt"/>
    </style:style>
    <style:style style:name="P57" style:family="paragraph" style:parent-style-name="_31_.">
      <style:paragraph-properties fo:margin-left="3.461cm" fo:margin-right="0cm" fo:margin-top="0.494cm" fo:margin-bottom="0.494cm" fo:text-indent="-2.469cm" style:auto-text-indent="false" style:snap-to-layout-grid="false"/>
    </style:style>
    <style:style style:name="P58" style:family="paragraph" style:parent-style-name="_31_.">
      <style:paragraph-properties fo:margin-left="3.496cm" fo:margin-right="0cm" fo:margin-top="0.494cm" fo:margin-bottom="0.494cm" fo:text-indent="-2.505cm" style:auto-text-indent="false" style:snap-to-layout-grid="false"/>
      <style:text-properties fo:font-size="14pt" style:font-size-asian="14pt"/>
    </style:style>
    <style:style style:name="P59" style:family="paragraph" style:parent-style-name="Standard">
      <style:paragraph-properties fo:line-height="1.27cm" fo:text-align="center" style:justify-single-word="false" style:snap-to-layout-grid="false"/>
    </style:style>
    <style:style style:name="P60" style:family="paragraph" style:parent-style-name="Standard">
      <style:paragraph-properties fo:line-height="0.564cm" style:snap-to-layout-grid="false"/>
    </style:style>
    <style:style style:name="P61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line-height="0.917cm" fo:text-align="end" style:justify-single-word="false"/>
    </style:style>
    <style:style style:name="P64" style:family="paragraph" style:parent-style-name="Standard">
      <style:paragraph-properties fo:margin-left="8.001cm" fo:margin-right="0cm" fo:margin-top="0.318cm" fo:margin-bottom="0cm" fo:line-height="0.564cm" fo:text-indent="1.905cm" style:auto-text-indent="false" style:snap-to-layout-grid="false"/>
    </style:style>
    <style:style style:name="P65" style:family="paragraph" style:parent-style-name="Standard">
      <style:paragraph-properties fo:margin-left="8.001cm" fo:margin-right="0cm" fo:line-height="0.564cm" fo:text-indent="1.905cm" style:auto-text-indent="false" style:snap-to-layout-grid="false"/>
    </style:style>
    <style:style style:name="P66" style:family="paragraph" style:parent-style-name="Standard">
      <style:paragraph-properties fo:margin-left="8.001cm" fo:margin-right="0cm" fo:line-height="0.564cm" fo:text-align="center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top="0cm" fo:margin-bottom="0.353cm" fo:line-height="0.564cm" style:snap-to-layout-grid="false"/>
    </style:style>
    <style:style style:name="P68" style:family="paragraph" style:parent-style-name="Standard">
      <style:paragraph-properties fo:margin-left="1.69cm" fo:margin-right="0cm" fo:text-indent="-1.69cm" style:auto-text-indent="false" style:line-break="normal"/>
    </style:style>
    <style:style style:name="P69" style:family="paragraph" style:parent-style-name="Standard">
      <style:paragraph-properties fo:margin-left="1.69cm" fo:margin-right="0cm" fo:text-indent="-1.69cm" style:auto-text-indent="false" style:line-break="normal"/>
      <style:text-properties style:font-name="標楷體" fo:font-size="15pt" style:font-name-asian="標楷體" style:font-size-asian="15pt" style:font-size-complex="15pt"/>
    </style:style>
    <style:style style:name="P70" style:family="paragraph" style:parent-style-name="Standard">
      <style:paragraph-properties fo:margin-left="1.693cm" fo:margin-right="0cm" fo:margin-top="0cm" fo:margin-bottom="0.353cm" fo:line-height="0.564cm" fo:text-indent="-0.847cm" style:auto-text-indent="false" style:line-break="normal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847cm" fo:margin-right="0cm" fo:margin-top="0cm" fo:margin-bottom="0.353cm" fo:line-height="0.564cm" fo:text-indent="0cm" style:auto-text-indent="false" style:line-break="normal" style:snap-to-layout-grid="false"/>
    </style:style>
    <style:style style:name="P72" style:family="paragraph" style:parent-style-name="Standard">
      <style:paragraph-properties fo:margin-left="0cm" fo:margin-right="0cm" fo:margin-top="0.318cm" fo:margin-bottom="0cm" fo:line-height="0.564cm" fo:text-indent="9.73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fo:margin-left="0cm" fo:margin-right="0cm" fo:margin-top="0.318cm" fo:margin-bottom="0cm" fo:line-height="0.564cm" fo:text-indent="3.814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4" style:family="paragraph" style:parent-style-name="Standard">
      <style:paragraph-properties fo:margin-left="0cm" fo:margin-right="0cm" fo:margin-top="0.318cm" fo:margin-bottom="0cm" fo:line-height="0.564cm" fo:text-indent="3.814cm" style:auto-text-indent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5" style:family="paragraph" style:parent-style-name="Standard">
      <style:paragraph-properties fo:margin-left="0cm" fo:margin-right="0cm" fo:margin-top="0.318cm" fo:margin-bottom="0cm" fo:line-height="0.564cm" fo:text-indent="3.814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6" style:family="paragraph" style:parent-style-name="Standard">
      <style:paragraph-properties fo:line-height="0.917cm" fo:text-align="end" style:justify-single-word="false" fo:break-before="page"/>
      <style:text-properties style:font-name="標楷體" fo:font-size="14pt" style:font-name-asian="標楷體" style:font-size-asian="14pt" style:font-name-complex="標楷體" style:font-size-complex="16pt"/>
    </style:style>
    <style:style style:name="P77" style:family="paragraph" style:parent-style-name="Standard">
      <style:paragraph-properties fo:line-height="0.917cm" fo:text-align="end" style:justify-single-word="false" fo:break-before="page"/>
      <style:text-properties fo:font-size="14pt" style:font-size-asian="14pt"/>
    </style:style>
    <style:style style:name="P78" style:family="paragraph" style:parent-style-name="Standard" style:master-page-name="Standard">
      <style:paragraph-properties fo:line-height="1.27cm" fo:text-align="center" style:justify-single-word="false" style:page-number="auto" style:snap-to-layout-grid="false"/>
    </style:style>
    <style:style style:name="T1" style:family="text">
      <style:text-properties fo:font-size="18pt" fo:font-weight="bold" style:font-size-asian="18pt" style:font-weight-asian="bold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5pt" style:font-name-asian="標楷體" style:font-size-asian="15pt" style:font-size-complex="15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新細明體" fo:font-size="15pt" style:font-size-asian="15pt" style:font-name-complex="新細明體" style:font-size-complex="15pt"/>
    </style:style>
    <style:style style:name="T10" style:family="text">
      <style:text-properties fo:color="#000000" style:font-name="標楷體" fo:font-size="15pt" style:font-size-asian="15pt" style:font-size-complex="15pt"/>
    </style:style>
    <style:style style:name="T11" style:family="text">
      <style:text-properties fo:color="#000000" style:font-name="標楷體" fo:font-size="15pt" style:font-name-asian="標楷體" style:font-size-asian="15pt" style:font-name-complex="Arial" style:font-size-complex="15pt"/>
    </style:style>
    <style:style style:name="T12" style:family="text">
      <style:text-properties fo:color="#000000" fo:font-size="18pt" fo:font-weight="bold" style:font-size-asian="18pt" style:font-weight-asian="bold"/>
    </style:style>
    <style:style style:name="T13" style:family="text">
      <style:text-properties fo:color="#000000" fo:font-size="14pt" fo:font-weight="bold" style:font-size-asian="14pt" style:font-weight-asian="bold" style:font-weight-complex="bold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name-complex="標楷體"/>
    </style:style>
    <style:style style:name="T17" style:family="text">
      <style:text-properties fo:font-size="14pt" style:text-underline-style="solid" style:text-underline-width="auto" style:text-underline-color="font-color" style:font-size-asian="14pt"/>
    </style:style>
    <style:style style:name="T18" style:family="text">
      <style:text-properties fo:font-size="10pt" style:font-size-asian="10pt"/>
    </style:style>
    <style:style style:name="T1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2">○○○○○○合作社籌備處 <text:s/>函</text:span></text:p>
      <text:p text:style-name="P64"><text:span text:style-name="T4">地 <text:s text:c="3"/>址：○市○路○號</text:span></text:p>
      <text:p text:style-name="P65"><text:span text:style-name="T4">聯 絡 人：○○○</text:span></text:p>
      <text:p text:style-name="P66"><text:span text:style-name="T4"><text:s/>聯絡電話：○-○○○○○○</text:span></text:p>
      <text:p text:style-name="P66"><text:span text:style-name="T4"><text:s/>聯絡傳真：○-○○○○○○</text:span></text:p>
      <text:p text:style-name="P66"><text:span text:style-name="T4"><text:s text:c="3"/>E - mail：○○○○○○○○</text:span></text:p>
      <text:p text:style-name="P67"><text:span text:style-name="T5">受文者：如正、副本</text:span></text:p>
      <text:p text:style-name="P60"><text:span text:style-name="T4">發文日期：中華民國○年○月○日</text:span></text:p>
      <text:p text:style-name="P60"><text:span text:style-name="T4">發文字號：○○字第○○號</text:span></text:p>
      <text:p text:style-name="P61">速別：</text:p>
      <text:p text:style-name="P61">密等及解密條件或保密期限：</text:p>
      <text:p text:style-name="P61">附件：</text:p>
      <text:p text:style-name="P61"/>
      <text:p text:style-name="P68"><text:span text:style-name="T5">主旨：</text:span><text:span text:style-name="T7">召開發起人暨第1次籌備會議 </text:span><text:span text:style-name="T9">(</text:span><text:span text:style-name="T7">第2次籌備會議</text:span><text:span text:style-name="T9">)</text:span><text:span text:style-name="T7">，請 鑒核。</text:span></text:p>
      <text:p text:style-name="P69">說明：開會時間：</text:p>
      <text:p text:style-name="P68"><text:span text:style-name="T7"><text:tab/><text:tab/>開會地點：</text:span></text:p>
      <text:p text:style-name="P68"><text:span text:style-name="T7"><text:tab/><text:tab/>主<text:tab/>席：</text:span></text:p>
      <text:p text:style-name="P68"><text:span text:style-name="T7"><text:tab/><text:tab/>出席者：</text:span></text:p>
      <text:p text:style-name="P68"><text:span text:style-name="T7"><text:tab/><text:tab/>列席者：</text:span></text:p>
      <text:p text:style-name="P70"/>
      <text:p text:style-name="P70"/>
      <text:p text:style-name="P70"/>
      <text:p text:style-name="P71"><text:span text:style-name="T4">正本：</text:span><text:span text:style-name="T10">桃園市政府</text:span></text:p>
      <text:p text:style-name="P1"><text:span text:style-name="T8">副本：</text:span><text:span text:style-name="T10">本籌備處</text:span></text:p>
      <text:p text:style-name="P72"/>
      <text:p text:style-name="P72"/>
      <text:p text:style-name="P73">發起人代表○○○ <text:s/>（簽名章、私章）</text:p>
      <text:p text:style-name="P75"/>
      <text:p text:style-name="P59"><text:span text:style-name="T2">○○○○○○合作社籌備處 <text:s/>函</text:span></text:p>
      <text:p text:style-name="P64"><text:span text:style-name="T4">地 <text:s text:c="3"/>址：○市○路○號</text:span></text:p>
      <text:p text:style-name="P65"><text:span text:style-name="T4">聯 絡 人：○○○</text:span></text:p>
      <text:p text:style-name="P66"><text:span text:style-name="T4"><text:s/>聯絡電話：○-○○○○○○</text:span></text:p>
      <text:p text:style-name="P66"><text:span text:style-name="T4"><text:s/>聯絡傳真：○-○○○○○○</text:span></text:p>
      <text:p text:style-name="P66"><text:span text:style-name="T4"><text:s text:c="3"/>E - mail：○○○○○○○○</text:span></text:p>
      <text:p text:style-name="P67"><text:span text:style-name="T5">受文者：如正、副本</text:span></text:p>
      <text:p text:style-name="P60"><text:span text:style-name="T4">發文日期：中華民國○年○月○日</text:span></text:p>
      <text:p text:style-name="P60"><text:span text:style-name="T4">發文字號：○○字第○○號</text:span></text:p>
      <text:p text:style-name="P61">速別：</text:p>
      <text:p text:style-name="P61">密等及解密條件或保密期限：</text:p>
      <text:p text:style-name="P61">附件：</text:p>
      <text:p text:style-name="P61"/>
      <text:p text:style-name="P68"><text:span text:style-name="T5">主旨：</text:span><text:span text:style-name="T7">檢陳本籌備</text:span><text:span text:style-name="T11">處</text:span><text:span text:style-name="T7">發起人暨第1次籌備會議紀錄（第2次籌備會議紀錄），請 鑒核。</text:span></text:p>
      <text:p text:style-name="P68"><text:span text:style-name="T7">說明：檢附會議紀錄及相關附件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2"><text:span text:style-name="T10">正本：桃園市政府</text:span></text:p>
      <text:p text:style-name="P2"><text:span text:style-name="T10">副本：本籌備處</text:span></text:p>
      <text:p text:style-name="P72"/>
      <text:p text:style-name="P72"/>
      <text:p text:style-name="P73"><text:soft-page-break/>發起人代表○○○ <text:s/>（簽名章、私章）</text:p>
      <text:p text:style-name="P74"/>
      <text:p text:style-name="P3"><text:span text:style-name="T1">桃園市合作社發起籌組相關</text:span><text:span text:style-name="T12">會議範例參考</text:span></text:p>
      <text:p text:style-name="P4"><text:span text:style-name="T13">○○責任桃園市○○○○○○○○○○○○合作社籌備處發起人會議紀錄</text:span></text:p>
      <text:p text:style-name="P17"><text:span text:style-name="T15">一、時間： <text:s/>年 <text:s/>月 <text:s/>日 <text:s/>午 <text:s/>時 <text:s/>分</text:span></text:p>
      <text:p text:style-name="P17"><text:span text:style-name="T15">二、地點：</text:span></text:p>
      <text:p text:style-name="P21">三、應出席人數：</text:p>
      <text:p text:style-name="P20"><text:span text:style-name="T15">四、出席人數：　　　　缺席人數：　　　　委託出席人數：</text:span></text:p>
      <text:p text:style-name="P22"><text:span text:style-name="T15">五、推選主席(發起人代表擔任臨時主席)：推選主席○○○為本次會議主席，並請○○○擔任本次</text:span><text:span text:style-name="T14">會議紀錄</text:span><text:span text:style-name="T15">。</text:span></text:p>
      <text:p text:style-name="P17"><text:span text:style-name="T15">六、主席：　　　　　　　　紀錄：</text:span></text:p>
      <text:p text:style-name="P17"><text:span text:style-name="T15">七、主席致詞：</text:span></text:p>
      <text:p text:style-name="P17"><text:span text:style-name="T15">八、來賓致詞(預先徵詢，如無則免列)。</text:span></text:p>
      <text:p text:style-name="P23"><text:span text:style-name="T15">九、報告事項：本社經○○○等○人聯名發起籌組，並由○○○為發起人代表於　年 <text:s/>月 <text:s/>日向主管機關桃園市政府申請籌組，經奉桃園市政府　年 <text:s/>月 <text:s/>日府社團字第　　　　　　　號許可籌組在案，依規定應召開相關籌備會議，並於許可籌組後6個月內完成籌組工作，召開成立創立大會。</text:span></text:p>
      <text:p text:style-name="P17"><text:span text:style-name="T15">十、討論提案：</text:span></text:p>
      <text:p text:style-name="P44">１、案由：推選籌備委員，組織籌備會案。</text:p>
      <text:p text:style-name="P5"><text:span text:style-name="T15">說明：由發起人互推選籌備委員至少7人，負責辦理籌備事宜。</text:span></text:p>
      <text:p text:style-name="P5"><text:span text:style-name="T15">決議：由○○○、○○○、○○○、○○○、○○○、○○○、○○○等7人為籌備委員，負責辦理籌備事宜。</text:span></text:p>
      <text:p text:style-name="P45">２、案由：推選籌備會主任委員案。</text:p>
      <text:p text:style-name="P47">說明：由籌備委員互推一人為主任委員，負責召集會議，代表對<text:soft-page-break/>外行文等事項。</text:p>
      <text:p text:style-name="P49"><text:span text:style-name="T15">決議：推選○○○擔任籌備會主任委員。</text:span></text:p>
      <text:p text:style-name="P51"><text:span text:style-name="T15">十一、臨時動議：</text:span></text:p>
      <text:p text:style-name="P52"><text:span text:style-name="T15">　十二、散會（　　時　　分）。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2">主席：　　　　　　簽章</text:p>
      <text:p text:style-name="P63"><text:span text:style-name="T6">紀錄：　　　　　　簽章</text:span></text:p>
      <text:p text:style-name="P76"/>
      <text:p text:style-name="P24"><text:span text:style-name="T13">○○責任桃園市○○○○○○○○○○合作社籌備處第一次籌備會議紀錄</text:span></text:p>
      <text:p text:style-name="P17"><text:span text:style-name="T15">一、時間： <text:s/>年 <text:s/>月 <text:s/>日 <text:s/>午 <text:s/>時 <text:s/>分</text:span></text:p>
      <text:p text:style-name="P17"><text:span text:style-name="T15">二、地點：</text:span></text:p>
      <text:p text:style-name="P17"><text:span text:style-name="T15">三、主席</text:span><text:span text:style-name="T18">(由籌備會主任委員擔任)</text:span><text:span text:style-name="T15"> ：　　　　　　紀錄：</text:span></text:p>
      <text:p text:style-name="P20"><text:span text:style-name="T15">四、應出席人數：</text:span></text:p>
      <text:p text:style-name="P6"><text:span text:style-name="T15">五、出席人數：　　　　缺席人數：　　　　</text:span></text:p>
      <text:p text:style-name="P6"><text:span text:style-name="T15">六、主席致詞：</text:span></text:p>
      <text:p text:style-name="P17"><text:span text:style-name="T15">七、討論提案：</text:span></text:p>
      <text:p text:style-name="P25">１、案由：決定本社籌備期間聯絡地址及工作人員案。</text:p>
      <text:p text:style-name="P26">說明：籌備期間擬擇定適當處所作為辦公及通訊聯絡使用，並聘請專任或義務工作人員(執行秘書一人、會計一人、秘書若干人)處理日常事務。</text:p>
      <text:p text:style-name="P26">決議：</text:p>
      <text:p text:style-name="P7"><text:span text:style-name="T15">（１）籌備期間聯絡地址為００鄉（鎮市）００路（街）００號，電話：03-　　　　。</text:span></text:p>
      <text:p text:style-name="P8">（２）聘請０００擔任執行秘書、０００擔任會計、０００擔任００，處理日常事務。</text:p>
      <text:p text:style-name="P46"><text:span text:style-name="T15">２、案由：擬訂本社章程草案（如附件1）。</text:span></text:p>
      <text:p text:style-name="P48"><text:span text:style-name="T15">說明：章程草案須由籌備會議擬定後提立</text:span><text:span text:style-name="T17">創立大會審議</text:span><text:span text:style-name="T15">。</text:span></text:p>
      <text:p text:style-name="P54">決議：</text:p>
      <text:p text:style-name="P56">３、案由：籌備期間經費之收繳及籌墊案。</text:p>
      <text:p text:style-name="P27">說明：籌備期間所需經費項目主要有印刷費(開會通知、紀錄、議程、出席證件、創立大會手冊、選票等之印製)、郵電費、會議費、創立大會會場佈置費、文具費、工作人員津貼、誤餐費等。</text:p>
      <text:p text:style-name="P28"><text:soft-page-break/>決議：</text:p>
      <text:p text:style-name="P57"><text:span text:style-name="T15">４、</text:span><text:span text:style-name="T16">案</text:span><text:span text:style-name="T15">由：擬定社員入社志願書（如附件2）、股票樣式內容格式（如附件3）</text:span><text:span text:style-name="T16">及入社股金之收繳方式</text:span><text:span text:style-name="T15">，並公開徵求社員。</text:span></text:p>
      <text:p text:style-name="P9">說明：社員入社志願書、股票樣式內容格式如附件。</text:p>
      <text:p text:style-name="P10">決議：</text:p>
      <text:p text:style-name="P10"><text:s text:c="2"/>（１）通過社員入社志願書及股票格</text:p>
      <text:p text:style-name="P11"><text:span text:style-name="T15">（２）</text:span><text:span text:style-name="T16">入社股金之收繳方式為 <text:s text:c="24"/></text:span><text:span text:style-name="T15">擬訂後</text:span><text:span text:style-name="T17">提創立大會審議</text:span><text:span text:style-name="T15">。</text:span></text:p>
      <text:p text:style-name="P12"><text:span text:style-name="T15">（３）公開徵求社員期間自　年　月 <text:s/>日起至 <text:s/>年　月 <text:s/>日止。</text:span></text:p>
      <text:p text:style-name="P57"><text:span text:style-name="T16">５、</text:span><text:span text:style-name="T15">案由：決定第2次籌備會時間、地點。</text:span></text:p>
      <text:p text:style-name="P29"><text:s text:c="8"/>決議：第2次籌備會時間訂於 <text:s/>年 <text:s/>月 <text:s/>日 <text:s/>午 <text:s/>時 <text:s/>分在召開，並函請主管機關派員列席指導。</text:p>
      <text:p text:style-name="P30"><text:span text:style-name="T15">八、臨時動議：</text:span></text:p>
      <text:p text:style-name="P17"><text:span text:style-name="T15">九、散會：（　　時　　分）。</text:span></text:p>
      <text:p text:style-name="P19"/>
      <text:p text:style-name="P19"/>
      <text:p text:style-name="P19"/>
      <text:p text:style-name="P19"/>
      <text:p text:style-name="P62">主席：　　　　　　簽章</text:p>
      <text:p text:style-name="P63"><text:span text:style-name="T6">紀錄：　　　　　　簽章</text:span></text:p>
      <text:p text:style-name="P77"/>
      <text:p text:style-name="P4"><text:span text:style-name="T13">○○責任桃園市○○○○○○○○○○合作社籌備處第二次籌備會議紀錄</text:span></text:p>
      <text:p text:style-name="P31"><text:span text:style-name="T15">一、時間： <text:s/>年 <text:s/>月 <text:s/>日 <text:s/>午 <text:s/>時 <text:s/>分</text:span></text:p>
      <text:p text:style-name="P17"><text:span text:style-name="T15">二、地點：</text:span></text:p>
      <text:p text:style-name="P18"><text:span text:style-name="T15">三、主席：　　　　　　　　紀錄：</text:span></text:p>
      <text:p text:style-name="P21">四、應出席人數：</text:p>
      <text:p text:style-name="P6"><text:span text:style-name="T15">五、出席人數：　　　　缺席人數：　　　　</text:span></text:p>
      <text:p text:style-name="P6"><text:span text:style-name="T15">六、主席致詞：</text:span></text:p>
      <text:p text:style-name="P17"><text:span text:style-name="T15">七、討論提案：</text:span></text:p>
      <text:p text:style-name="P32"><text:span text:style-name="T15">１、案由：</text:span><text:span text:style-name="T16">擬</text:span><text:span text:style-name="T15">訂年度業務計畫及年度經費收支預算表（如附件4）。</text:span></text:p>
      <text:p text:style-name="P32"><text:span text:style-name="T15">　　說明：擬訂後提</text:span><text:span text:style-name="T17">創立大會審議</text:span><text:span text:style-name="T15">。</text:span></text:p>
      <text:p text:style-name="P33">　　決議：</text:p>
      <text:p text:style-name="P58">２、案由：確定創立大會召開日期、地點，並擬訂創立大會手冊內容及討論案。</text:p>
      <text:p text:style-name="P50">說明：創立大會手冊內容目錄如下：</text:p>
      <text:p text:style-name="P35">　（１）大會議程。</text:p>
      <text:p text:style-name="P35">　（２）籌備工作及籌備期間經費收支報告(附報告書)。</text:p>
      <text:p text:style-name="P36">　（３）章程草案。</text:p>
      <text:p text:style-name="P35">　（４）年度工作計畫。</text:p>
      <text:p text:style-name="P35">　（５）年度經費收支預算表。</text:p>
      <text:p text:style-name="P37">（６）社員名冊。</text:p>
      <text:p text:style-name="P38">（７）其他：視需要列入，如發起人名單、籌備委員名單、籌備會工作人員名單、創立大會工作人員分工表、創立大會議事規則等。</text:p>
      <text:p text:style-name="P39">決議：訂於 <text:s/>年 <text:s/>月 <text:s/>日 <text:s/>午 <text:s/>時 <text:s/>分在 <text:s text:c="8"/>召開創立大會，並於會議召開前15日函知全體社員出席，函請主管機關派員指導。</text:p>
      <text:p text:style-name="P13"><text:span text:style-name="T15">３、案由：決定理監事選票格式案（如附件5）。</text:span></text:p>
      <text:p text:style-name="P55"><text:soft-page-break/>說明：理監事選票格式由籌備會依規定擇定採用。</text:p>
      <text:p text:style-name="P55">決議：</text:p>
      <text:p text:style-name="P13"><text:span text:style-name="T15">４、審定社員名冊案（如附件6）。</text:span></text:p>
      <text:p text:style-name="P34">說明：審定社員資格以確定創立大會應出席人數。</text:p>
      <text:p text:style-name="P54">決議：</text:p>
      <text:p text:style-name="P14"><text:span text:style-name="T15">５、案由：決定創立大會工作分工案。</text:span></text:p>
      <text:p text:style-name="P15">說明：創立大會工作分工得設總務組、議事組、選務組、報到組、接待組、秩序組、新聞組等各組，各組置組長一人，組員若干人。</text:p>
      <text:p text:style-name="P16">決議：</text:p>
      <text:p text:style-name="P40"><text:span text:style-name="T15">八、臨時動議：</text:span></text:p>
      <text:p text:style-name="P41"><text:span text:style-name="T16">九、散會：</text:span><text:span text:style-name="T15">（　　時　　分）</text:span><text:span text:style-name="T16">。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62">主席：　　　　　　簽章</text:p>
      <text:p text:style-name="P63"><text:span text:style-name="T6">紀錄：　　　　　　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_3001_" style:display-name="一、" style:family="paragraph" style:parent-style-name="Standard">
      <style:paragraph-properties fo:margin="100%" fo:margin-left="0.84cm" fo:margin-right="0cm" fo:text-align="justify" style:justify-single-word="false" fo:text-indent="-0.84cm" style:auto-text-indent="false"/>
      <style:text-properties style:font-name="標楷體" style:font-name-asian="標楷體"/>
    </style:style>
    <style:style style:name="_ff08_一_ff09_" style:display-name="（一）" style:family="paragraph" style:parent-style-name="Standard">
      <style:paragraph-properties fo:margin="100%" fo:margin-left="0.84cm" fo:margin-right="0cm" fo:text-align="justify" style:justify-single-word="false" fo:text-indent="-0.42cm" style:auto-text-indent="false"/>
      <style:text-properties style:font-name="標楷體" style:font-name-asian="標楷體"/>
    </style:style>
    <style:style style:name="_31_." style:display-name="1." style:family="paragraph" style:parent-style-name="Standard">
      <style:paragraph-properties fo:margin="100%" fo:margin-left="1.259cm" fo:margin-right="0cm" fo:text-align="justify" style:justify-single-word="false" fo:text-indent="-0.42cm" style:auto-text-indent="false"/>
      <style:text-properties style:font-name="標楷體" style:font-name-asian="標楷體"/>
    </style:style>
    <style:style style:name="決議" style:family="paragraph" style:parent-style-name="Standard">
      <style:paragraph-properties fo:margin="100%" fo:margin-left="2.54cm" fo:margin-right="0cm" fo:text-align="justify" style:justify-single-word="false" fo:text-indent="-1.281cm" style:auto-text-indent="false"/>
      <style:text-properties style:font-name="標楷體" style:font-name-asian="標楷體"/>
    </style:style>
    <style:style style:name="_ff08_1_ff09_" style:display-name="（1）" style:family="paragraph" style:parent-style-name="Standard">
      <style:paragraph-properties fo:margin="100%" fo:margin-left="1.69cm" fo:margin-right="0cm" fo:text-align="justify" style:justify-single-word="false" fo:text-indent="-0.43cm" style:auto-text-indent="false"/>
      <style:text-properties style:font-name="標楷體" style:font-name-asian="標楷體"/>
    </style:style>
    <style:style style:name="_ff08_1_ff09_縮排" style:display-name="（1）縮排" style:family="paragraph" style:parent-style-name="Standard">
      <style:paragraph-properties fo:margin="100%" fo:margin-left="1.6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發文日期字號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主旨" style:family="paragraph" style:parent-style-name="Standard">
      <style:paragraph-properties fo:margin="100%" fo:margin-left="1.259cm" fo:margin-right="0cm" fo:text-align="justify" style:justify-single-word="false" fo:text-indent="-1.259cm" style:auto-text-indent="false"/>
      <style:text-properties style:font-name="標楷體" style:font-name-asian="標楷體" style:font-size-complex="10pt"/>
    </style:style>
    <style:style style:name="公告事項一_3001_" style:display-name="公告事項一、" style:family="paragraph" style:parent-style-name="Standard">
      <style:paragraph-properties fo:margin="100%" fo:margin-left="0.84cm" fo:margin-right="0cm" fo:text-align="justify" style:justify-single-word="false" fo:text-indent="0cm" style:auto-text-indent="false"/>
      <style:text-properties style:font-name="標楷體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text-align="justify" style:justify-single-word="false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="100%" fo:margin-left="1.27cm" fo:margin-right="0cm" fo:margin-top="0cm" fo:margin-bottom="0cm" fo:line-height="0.529cm" fo:text-indent="-1.27cm" style:auto-text-indent="false" style:snap-to-layout-grid="false"/>
      <style:text-properties style:font-name="Arial" fo:font-size="12pt" style:font-name-asian="標楷體" style:font-size-asian="12pt" style:font-name-complex="Arial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ogc21" style:family="text">
      <style:text-properties fo:background-color="#f0ffff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45cm" fo:text-indent="-2.117cm" fo:margin-left="3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 text:start-value="4">
        <style:list-level-properties text:list-level-position-and-space-mode="label-alignment">
          <style:list-level-label-alignment text:label-followed-by="listtab" text:list-tab-stop-position="3.572cm" fo:text-indent="-2.143cm" fo:margin-left="3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9</text:page-number></text:span><text:span text:style-name="MT1"> 頁，共 </text:span><text:span text:style-name="MT1"><text:page-count style:num-format="1">9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合作社（場）發起籌組會議範例</dc:title>
    <meta:initial-creator>060259_趙新華</meta:initial-creator>
    <meta:creation-date>2019-07-24T16:07:00</meta:creation-date>
    <dc:creator>簡惠芳</dc:creator>
    <dc:date>2020-05-19T17:12:00</dc:date>
    <meta:print-date>2019-07-24T15:54:00</meta:print-date>
    <meta:editing-cycles>3</meta:editing-cycles>
    <meta:editing-duration>PT1M</meta:editing-duration>
    <meta:document-statistic meta:table-count="0" meta:image-count="0" meta:object-count="0" meta:page-count="9" meta:paragraph-count="126" meta:word-count="2083" meta:character-count="2418"/>
    <meta:generator>OpenOffice.org/3.4.1$Win32 OpenOffice.org_project/341m1$Build-9593</meta:generator>
  </office:meta>
</office:document-meta>
</file>