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629cm" table:align="margins" style:writing-mode="lr-tb"/>
    </style:style>
    <style:style style:name="表格1.A" style:family="table-column">
      <style:table-column-properties style:column-width="5.629cm" style:rel-column-width="3191*"/>
    </style:style>
    <style:style style:name="表格1.1" style:family="table-row">
      <style:table-row-properties style:min-row-height="7.30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2" style:family="table">
      <style:table-properties style:width="16.57cm" fo:margin-left="-0.058cm" table:align="left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3.133cm"/>
    </style:style>
    <style:style style:name="表格2.C" style:family="table-column">
      <style:table-column-properties style:column-width="2.251cm"/>
    </style:style>
    <style:style style:name="表格2.F" style:family="table-column">
      <style:table-column-properties style:column-width="1.767cm"/>
    </style:style>
    <style:style style:name="表格2.1" style:family="table-row">
      <style:table-row-properties style:min-row-height="1.71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069cm" fo:margin-left="-0.058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0.808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1.288cm"/>
    </style:style>
    <style:style style:name="表格3.H" style:family="table-column">
      <style:table-column-properties style:column-width="0.806cm"/>
    </style:style>
    <style:style style:name="表格3.I" style:family="table-column">
      <style:table-column-properties style:column-width="0.727cm"/>
    </style:style>
    <style:style style:name="表格3.J" style:family="table-column">
      <style:table-column-properties style:column-width="3.216cm"/>
    </style:style>
    <style:style style:name="表格3.K" style:family="table-column">
      <style:table-column-properties style:column-width="3.2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08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885cm" style:keep-together="true" fo:keep-together="auto"/>
    </style:style>
    <style:style style:name="表格3.5" style:family="table-row">
      <style:table-row-properties style:min-row-height="0.75cm" style:keep-together="true" fo:keep-together="auto"/>
    </style:style>
    <style:style style:name="表格3.6" style:family="table-row">
      <style:table-row-properties style:min-row-height="0.944cm" style:keep-together="true" fo:keep-together="auto"/>
    </style:style>
    <style:style style:name="表格3.8" style:family="table-row">
      <style:table-row-properties style:min-row-height="1.143cm" style:keep-together="true" fo:keep-together="auto"/>
    </style:style>
    <style:style style:name="表格4" style:family="table">
      <style:table-properties style:width="15.27cm" table:align="left" style:writing-mode="lr-tb"/>
    </style:style>
    <style:style style:name="表格4.A" style:family="table-column">
      <style:table-column-properties style:column-width="3.166cm"/>
    </style:style>
    <style:style style:name="表格4.B" style:family="table-column">
      <style:table-column-properties style:column-width="2.94cm"/>
    </style:style>
    <style:style style:name="表格4.D" style:family="table-column">
      <style:table-column-properties style:column-width="2.939cm"/>
    </style:style>
    <style:style style:name="表格4.E" style:family="table-column">
      <style:table-column-properties style:column-width="3.284cm"/>
    </style:style>
    <style:style style:name="表格4.1" style:family="table-row">
      <style:table-row-properties style:min-row-height="0.93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1.221cm" style:keep-together="true" fo:keep-together="auto"/>
    </style:style>
    <style:style style:name="表格4.4" style:family="table-row">
      <style:table-row-properties style:min-row-height="1.256cm" style:keep-together="true" fo:keep-together="auto"/>
    </style:style>
    <style:style style:name="表格5" style:family="table">
      <style:table-properties style:width="15.02cm" table:align="left" style:writing-mode="lr-tb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6.76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6.718cm" fo:margin-left="-0.199cm" table:align="left" style:writing-mode="lr-tb"/>
    </style:style>
    <style:style style:name="表格6.A" style:family="table-column">
      <style:table-column-properties style:column-width="5.442cm"/>
    </style:style>
    <style:style style:name="表格6.B" style:family="table-column">
      <style:table-column-properties style:column-width="5.692cm"/>
    </style:style>
    <style:style style:name="表格6.C" style:family="table-column">
      <style:table-column-properties style:column-width="5.58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521cm" table:align="left" style:writing-mode="lr-tb"/>
    </style:style>
    <style:style style:name="表格7.A" style:family="table-column">
      <style:table-column-properties style:column-width="1.679cm"/>
    </style:style>
    <style:style style:name="表格7.B" style:family="table-column">
      <style:table-column-properties style:column-width="0.33cm"/>
    </style:style>
    <style:style style:name="表格7.C" style:family="table-column">
      <style:table-column-properties style:column-width="1.743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2.311cm"/>
    </style:style>
    <style:style style:name="表格7.F" style:family="table-column">
      <style:table-column-properties style:column-width="1.69cm"/>
    </style:style>
    <style:style style:name="表格7.G" style:family="table-column">
      <style:table-column-properties style:column-width="0.501cm"/>
    </style:style>
    <style:style style:name="表格7.H" style:family="table-column">
      <style:table-column-properties style:column-width="2.251cm"/>
    </style:style>
    <style:style style:name="表格7.I" style:family="table-column">
      <style:table-column-properties style:column-width="1.845cm"/>
    </style:style>
    <style:style style:name="表格7.J" style:family="table-column">
      <style:table-column-properties style:column-width="2.905cm"/>
    </style:style>
    <style:style style:name="表格7.1" style:family="table-row">
      <style:table-row-properties style:min-row-height="0.75cm" style:keep-together="true" fo:keep-together="auto"/>
    </style:style>
    <style:style style:name="表格7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表格7.I1" style:family="table-cell">
      <style:table-cell-properties style:vertical-align="bottom" fo:padding="0cm" fo:border="none" style:writing-mode="lr-tb"/>
    </style:style>
    <style:style style:name="表格7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7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I2" style:family="table-cell">
      <style:table-cell-properties style:vertical-align="middle" fo:padding="0cm" fo:border="0.018cm solid #000000" style:writing-mode="lr-tb"/>
    </style:style>
    <style:style style:name="表格7.3" style:family="table-row">
      <style:table-row-properties style:min-row-height="0.75cm" style:keep-together="false" fo:keep-together="always"/>
    </style:style>
    <style:style style:name="表格7.A3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tb-rl"/>
    </style:style>
    <style:style style:name="表格7.I3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7.H26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7.27" style:family="table-row">
      <style:table-row-properties style:min-row-height="1.326cm" style:keep-together="true" fo:keep-together="auto"/>
    </style:style>
    <style:style style:name="表格7.A27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7.B2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28" style:family="table-row">
      <style:table-row-properties style:min-row-height="0.79cm" style:keep-together="true" fo:keep-together="auto"/>
    </style:style>
    <style:style style:name="表格7.A29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8" style:family="table">
      <style:table-properties style:width="16.521cm" fo:margin-left="0cm" table:align="left" style:writing-mode="lr-tb"/>
    </style:style>
    <style:style style:name="表格8.A" style:family="table-column">
      <style:table-column-properties style:column-width="2.716cm"/>
    </style:style>
    <style:style style:name="表格8.B" style:family="table-column">
      <style:table-column-properties style:column-width="2.249cm"/>
    </style:style>
    <style:style style:name="表格8.C" style:family="table-column">
      <style:table-column-properties style:column-width="2.752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2.113cm"/>
    </style:style>
    <style:style style:name="表格8.G" style:family="table-column">
      <style:table-column-properties style:column-width="1.94cm"/>
    </style:style>
    <style:style style:name="表格8.1" style:family="table-row">
      <style:table-row-properties style:min-row-height="0.6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521cm" fo:margin-left="0cm" table:align="left" style:writing-mode="lr-tb"/>
    </style:style>
    <style:style style:name="表格9.A" style:family="table-column">
      <style:table-column-properties style:column-width="4.501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7.519cm"/>
    </style:style>
    <style:style style:name="表格9.1" style:family="table-row">
      <style:table-row-properties style:min-row-height="0.6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5.9cm" fo:margin-left="0.362cm" table:align="left" style:writing-mode="lr-tb"/>
    </style:style>
    <style:style style:name="表格10.A" style:family="table-column">
      <style:table-column-properties style:column-width="3.131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2.501cm"/>
    </style:style>
    <style:style style:name="表格10.D" style:family="table-column">
      <style:table-column-properties style:column-width="2.499cm"/>
    </style:style>
    <style:style style:name="表格10.F" style:family="table-column">
      <style:table-column-properties style:column-width="2.517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4.75cm" fo:margin-left="-0.049cm" table:align="left" style:writing-mode="lr-tb"/>
    </style:style>
    <style:style style:name="表格11.A" style:family="table-column">
      <style:table-column-properties style:column-width="7.375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" style:family="table">
      <style:table-properties style:width="15.501cm" fo:margin-left="-0.217cm" table:align="left" style:writing-mode="lr-tb"/>
    </style:style>
    <style:style style:name="表格12.A" style:family="table-column">
      <style:table-column-properties style:column-width="3.683cm"/>
    </style:style>
    <style:style style:name="表格12.B" style:family="table-column">
      <style:table-column-properties style:column-width="1.588cm"/>
    </style:style>
    <style:style style:name="表格12.C" style:family="table-column">
      <style:table-column-properties style:column-width="0.635cm"/>
    </style:style>
    <style:style style:name="表格12.D" style:family="table-column">
      <style:table-column-properties style:column-width="1.27cm"/>
    </style:style>
    <style:style style:name="表格12.F" style:family="table-column">
      <style:table-column-properties style:column-width="3.493cm"/>
    </style:style>
    <style:style style:name="表格12.G" style:family="table-column">
      <style:table-column-properties style:column-width="1.686cm"/>
    </style:style>
    <style:style style:name="表格12.H" style:family="table-column">
      <style:table-column-properties style:column-width="0.536cm"/>
    </style:style>
    <style:style style:name="表格12.I" style:family="table-column">
      <style:table-column-properties style:column-width="1.369cm"/>
    </style:style>
    <style:style style:name="表格12.J" style:family="table-column">
      <style:table-column-properties style:column-width="0.60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F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3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2.B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J3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4.813cm" fo:margin-left="-0.217cm" table:align="left" style:writing-mode="lr-tb"/>
    </style:style>
    <style:style style:name="表格13.A" style:family="table-column">
      <style:table-column-properties style:column-width="6.223cm"/>
    </style:style>
    <style:style style:name="表格13.B" style:family="table-column">
      <style:table-column-properties style:column-width="3.616cm"/>
    </style:style>
    <style:style style:name="表格13.C" style:family="table-column">
      <style:table-column-properties style:column-width="4.974cm"/>
    </style:style>
    <style:style style:name="表格13.1" style:family="table-row">
      <style:table-row-properties style:min-row-height="0.318cm" style:keep-together="false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3" style:family="table-row">
      <style:table-row-properties style:keep-together="true" fo:keep-together="auto"/>
    </style:style>
    <style:style style:name="表格13.A4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B4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C4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7.071cm" fo:margin-left="-0.979cm" table:align="left" style:writing-mode="lr-tb"/>
    </style:style>
    <style:style style:name="表格14.A" style:family="table-column">
      <style:table-column-properties style:column-width="1.748cm"/>
    </style:style>
    <style:style style:name="表格14.B" style:family="table-column">
      <style:table-column-properties style:column-width="1.563cm"/>
    </style:style>
    <style:style style:name="表格14.C" style:family="table-column">
      <style:table-column-properties style:column-width="1.254cm"/>
    </style:style>
    <style:style style:name="表格14.D" style:family="table-column">
      <style:table-column-properties style:column-width="1.348cm"/>
    </style:style>
    <style:style style:name="表格14.E" style:family="table-column">
      <style:table-column-properties style:column-width="0.953cm"/>
    </style:style>
    <style:style style:name="表格14.L" style:family="table-column">
      <style:table-column-properties style:column-width="1.588cm"/>
    </style:style>
    <style:style style:name="表格14.M" style:family="table-column">
      <style:table-column-properties style:column-width="1.58cm"/>
    </style:style>
    <style:style style:name="表格14.N" style:family="table-column">
      <style:table-column-properties style:column-width="1.323cm"/>
    </style:style>
    <style:style style:name="表格14.1" style:family="table-row">
      <style:table-row-properties style:min-row-height="0.635cm" style:keep-together="false"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N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N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3" style:family="table-row">
      <style:table-row-properties style:keep-together="true" fo:keep-together="auto"/>
    </style:style>
    <style:style style:name="表格14.A2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4.B2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N2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5" style:family="table">
      <style:table-properties style:width="14.813cm" fo:margin-left="-0.217cm" table:align="left" style:writing-mode="lr-tb"/>
    </style:style>
    <style:style style:name="表格15.A" style:family="table-column">
      <style:table-column-properties style:column-width="5.271cm"/>
    </style:style>
    <style:style style:name="表格15.B" style:family="table-column">
      <style:table-column-properties style:column-width="2.11cm"/>
    </style:style>
    <style:style style:name="表格15.C" style:family="table-column">
      <style:table-column-properties style:column-width="3.69cm"/>
    </style:style>
    <style:style style:name="表格15.D" style:family="table-column">
      <style:table-column-properties style:column-width="3.743cm"/>
    </style:style>
    <style:style style:name="表格15.1" style:family="table-row">
      <style:table-row-properties style:min-row-height="0.318cm" style:keep-together="false"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3" style:family="table-row">
      <style:table-row-properties style:keep-together="true" fo:keep-together="auto"/>
    </style:style>
    <style:style style:name="表格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5.D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6" style:family="table">
      <style:table-properties style:width="17.117cm" fo:margin-left="-0.199cm" table:align="left" style:writing-mode="lr-tb"/>
    </style:style>
    <style:style style:name="表格16.A" style:family="table-column">
      <style:table-column-properties style:column-width="1.129cm"/>
    </style:style>
    <style:style style:name="表格16.B" style:family="table-column">
      <style:table-column-properties style:column-width="3.145cm"/>
    </style:style>
    <style:style style:name="表格16.C" style:family="table-column">
      <style:table-column-properties style:column-width="4.274cm"/>
    </style:style>
    <style:style style:name="表格16.D" style:family="table-column">
      <style:table-column-properties style:column-width="4.276cm"/>
    </style:style>
    <style:style style:name="表格16.E" style:family="table-column">
      <style:table-column-properties style:column-width="4.293cm"/>
    </style:style>
    <style:style style:name="表格16.1" style:family="table-row">
      <style:table-row-properties style:min-row-height="1.305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6.2" style:family="table-row">
      <style:table-row-properties style:min-row-height="0.919cm" style:keep-together="true" fo:keep-together="auto"/>
    </style:style>
    <style:style style:name="表格16.7" style:family="table-row">
      <style:table-row-properties style:min-row-height="10.871cm" style:keep-together="true" fo:keep-together="auto"/>
    </style:style>
    <style:style style:name="表格16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17.706cm" fo:margin-left="-0.217cm" table:align="left" style:writing-mode="lr-tb"/>
    </style:style>
    <style:style style:name="表格17.A" style:family="table-column">
      <style:table-column-properties style:column-width="2.886cm"/>
    </style:style>
    <style:style style:name="表格17.D" style:family="table-column">
      <style:table-column-properties style:column-width="3.598cm"/>
    </style:style>
    <style:style style:name="表格17.E" style:family="table-column">
      <style:table-column-properties style:column-width="2.54cm"/>
    </style:style>
    <style:style style:name="表格17.F" style:family="table-column">
      <style:table-column-properties style:column-width="2.91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7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4" style:family="table-row">
      <style:table-row-properties style:min-row-height="1.245cm" style:keep-together="true" fo:keep-together="auto"/>
    </style:style>
    <style:style style:name="表格17.5" style:family="table-row">
      <style:table-row-properties style:min-row-height="12.938cm" style:keep-together="true" fo:keep-together="auto"/>
    </style:style>
    <style:style style:name="表格17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8" style:family="table">
      <style:table-properties style:width="16.828cm" table:align="left" style:writing-mode="lr-tb"/>
    </style:style>
    <style:style style:name="表格18.A" style:family="table-column">
      <style:table-column-properties style:column-width="1.27cm"/>
    </style:style>
    <style:style style:name="表格18.B" style:family="table-column">
      <style:table-column-properties style:column-width="15.558cm"/>
    </style:style>
    <style:style style:name="表格18.1" style:family="table-row">
      <style:table-row-properties style:min-row-height="1.588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" style:family="table">
      <style:table-properties style:width="17.117cm" fo:margin-left="-0.199cm" table:align="left" style:writing-mode="lr-tb"/>
    </style:style>
    <style:style style:name="表格19.A" style:family="table-column">
      <style:table-column-properties style:column-width="3.669cm"/>
    </style:style>
    <style:style style:name="表格19.B" style:family="table-column">
      <style:table-column-properties style:column-width="5.398cm"/>
    </style:style>
    <style:style style:name="表格19.C" style:family="table-column">
      <style:table-column-properties style:column-width="2.223cm"/>
    </style:style>
    <style:style style:name="表格19.D" style:family="table-column">
      <style:table-column-properties style:column-width="2.858cm"/>
    </style:style>
    <style:style style:name="表格19.E" style:family="table-column">
      <style:table-column-properties style:column-width="2.97cm"/>
    </style:style>
    <style:style style:name="表格19.1" style:family="table-row">
      <style:table-row-properties style:min-row-height="0.847cm" style:keep-together="true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0" style:family="table">
      <style:table-properties style:width="17.117cm" fo:margin-left="-0.199cm" table:align="left" style:writing-mode="lr-tb"/>
    </style:style>
    <style:style style:name="表格20.A" style:family="table-column">
      <style:table-column-properties style:column-width="3.669cm"/>
    </style:style>
    <style:style style:name="表格20.B" style:family="table-column">
      <style:table-column-properties style:column-width="5.398cm"/>
    </style:style>
    <style:style style:name="表格20.C" style:family="table-column">
      <style:table-column-properties style:column-width="2.223cm"/>
    </style:style>
    <style:style style:name="表格20.D" style:family="table-column">
      <style:table-column-properties style:column-width="2.858cm"/>
    </style:style>
    <style:style style:name="表格20.E" style:family="table-column">
      <style:table-column-properties style:column-width="2.97cm"/>
    </style:style>
    <style:style style:name="表格20.1" style:family="table-row">
      <style:table-row-properties style:min-row-height="0.847cm" style:keep-together="true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1" style:family="table">
      <style:table-properties style:width="17.117cm" fo:margin-left="-0.199cm" table:align="left" style:writing-mode="lr-tb"/>
    </style:style>
    <style:style style:name="表格21.A" style:family="table-column">
      <style:table-column-properties style:column-width="3.669cm"/>
    </style:style>
    <style:style style:name="表格21.B" style:family="table-column">
      <style:table-column-properties style:column-width="5.398cm"/>
    </style:style>
    <style:style style:name="表格21.C" style:family="table-column">
      <style:table-column-properties style:column-width="2.223cm"/>
    </style:style>
    <style:style style:name="表格21.D" style:family="table-column">
      <style:table-column-properties style:column-width="2.858cm"/>
    </style:style>
    <style:style style:name="表格21.E" style:family="table-column">
      <style:table-column-properties style:column-width="2.97cm"/>
    </style:style>
    <style:style style:name="表格21.1" style:family="table-row">
      <style:table-row-properties style:min-row-height="0.847cm" style:keep-together="true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2" style:family="table">
      <style:table-properties style:width="15.558cm" table:align="left" style:writing-mode="lr-tb"/>
    </style:style>
    <style:style style:name="表格22.A" style:family="table-column">
      <style:table-column-properties style:column-width="15.558cm"/>
    </style:style>
    <style:style style:name="表格22.1" style:family="table-row">
      <style:table-row-properties style:min-row-height="1.588cm" style:keep-together="true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" style:family="table">
      <style:table-properties style:width="17.117cm" fo:margin-left="-0.199cm" table:align="left" style:writing-mode="lr-tb"/>
    </style:style>
    <style:style style:name="表格23.A" style:family="table-column">
      <style:table-column-properties style:column-width="4.621cm"/>
    </style:style>
    <style:style style:name="表格23.B" style:family="table-column">
      <style:table-column-properties style:column-width="4.128cm"/>
    </style:style>
    <style:style style:name="表格23.C" style:family="table-column">
      <style:table-column-properties style:column-width="1.27cm"/>
    </style:style>
    <style:style style:name="表格23.D" style:family="table-column">
      <style:table-column-properties style:column-width="7.098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4" style:family="table">
      <style:table-properties style:width="17.117cm" fo:margin-left="-0.199cm" table:align="left" style:writing-mode="lr-tb"/>
    </style:style>
    <style:style style:name="表格24.A" style:family="table-column">
      <style:table-column-properties style:column-width="4.621cm"/>
    </style:style>
    <style:style style:name="表格24.B" style:family="table-column">
      <style:table-column-properties style:column-width="4.128cm"/>
    </style:style>
    <style:style style:name="表格24.C" style:family="table-column">
      <style:table-column-properties style:column-width="1.27cm"/>
    </style:style>
    <style:style style:name="表格24.D" style:family="table-column">
      <style:table-column-properties style:column-width="7.098cm"/>
    </style:style>
    <style:style style:name="表格24.1" style:family="table-row">
      <style:table-row-properties style:keep-together="true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nt0">
      <style:paragraph-properties fo:margin-top="0cm" fo:margin-bottom="0cm" fo:orphans="0" fo:widows="0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235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text-properties style:font-name="標楷體" style:font-name-asian="標楷體" style:font-name-complex="Arial Unicode MS"/>
    </style:style>
    <style:style style:name="P44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4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 Unicode MS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 Unicode MS"/>
    </style:style>
    <style:style style:name="P47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 Unicode MS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5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標楷體" fo:letter-spacing="0.056cm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9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6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line-height="0.917cm"/>
    </style:style>
    <style:style style:name="P71" style:family="paragraph" style:parent-style-name="Standard">
      <style:paragraph-properties fo:line-height="0.917cm" fo:text-align="center" style:justify-single-word="false"/>
    </style:style>
    <style:style style:name="P72" style:family="paragraph" style:parent-style-name="Standard">
      <style:text-properties style:font-name-asian="標楷體"/>
    </style:style>
    <style:style style:name="P73" style:family="paragraph" style:parent-style-name="Standard">
      <style:paragraph-properties fo:line-height="0.847cm"/>
    </style:style>
    <style:style style:name="P74" style:family="paragraph" style:parent-style-name="Standard">
      <style:paragraph-properties fo:line-height="0.847cm" fo:text-align="justify" fo:text-align-last="justify" style:justify-single-word="false"/>
    </style:style>
    <style:style style:name="P75" style:family="paragraph" style:parent-style-name="Standard" style:list-style-name="WW8Num11">
      <style:paragraph-properties>
        <style:tab-stops>
          <style:tab-stop style:position="0.318cm"/>
        </style:tab-stops>
      </style:paragraph-properties>
    </style:style>
    <style:style style:name="P76" style:family="paragraph" style:parent-style-name="Standard">
      <style:paragraph-properties fo:line-height="0.706cm"/>
    </style:style>
    <style:style style:name="P77" style:family="paragraph" style:parent-style-name="Standard">
      <style:paragraph-properties fo:line-height="0.706cm" fo:text-align="center" style:justify-single-word="false"/>
    </style:style>
    <style:style style:name="P78" style:family="paragraph" style:parent-style-name="Standard">
      <style:paragraph-properties fo:line-height="0.706cm" fo:text-align="justify" style:justify-single-word="false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line-height="0.423cm" fo:text-align="justify" style:justify-single-word="false"/>
    </style:style>
    <style:style style:name="P81" style:family="paragraph" style:parent-style-name="Standard">
      <style:paragraph-properties fo:line-height="0.776cm"/>
    </style:style>
    <style:style style:name="P82" style:family="paragraph" style:parent-style-name="Standard">
      <style:paragraph-properties fo:line-height="1.058cm"/>
    </style:style>
    <style:style style:name="P83" style:family="paragraph" style:parent-style-name="Standard">
      <style:paragraph-properties fo:line-height="1.235cm" fo:text-align="center" style:justify-single-word="false"/>
    </style:style>
    <style:style style:name="P84" style:family="paragraph" style:parent-style-name="Standard">
      <style:paragraph-properties fo:line-height="0.882cm"/>
    </style:style>
    <style:style style:name="P85" style:family="paragraph" style:parent-style-name="Standard">
      <style:paragraph-properties fo:line-height="0.564cm"/>
    </style:style>
    <style:style style:name="P86" style:family="paragraph" style:parent-style-name="Standard">
      <style:paragraph-properties fo:line-height="0.564cm" fo:text-align="justify" fo:text-align-last="justify" style:justify-single-word="false"/>
    </style:style>
    <style:style style:name="P87" style:family="paragraph" style:parent-style-name="Standard">
      <style:text-properties text:display="none"/>
    </style:style>
    <style:style style:name="P88" style:family="paragraph" style:parent-style-name="Standard">
      <style:paragraph-properties fo:margin-left="0.199cm" fo:margin-right="0.199cm" fo:text-indent="1.97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line-height="1.058cm" fo:text-indent="0.494cm" style:auto-text-indent="false"/>
    </style:style>
    <style:style style:name="P91" style:family="paragraph" style:parent-style-name="Standard">
      <style:paragraph-properties fo:margin-left="1.482cm" fo:margin-right="0cm" fo:line-height="0.917cm" fo:text-indent="-1.482cm" style:auto-text-indent="false"/>
    </style:style>
    <style:style style:name="P92" style:family="paragraph" style:parent-style-name="Standard">
      <style:paragraph-properties fo:margin-left="0cm" fo:margin-right="1.6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1.6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cm" fo:margin-right="1.6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1.63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63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318cm" fo:margin-right="0.26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.263cm" fo:margin-right="0.266cm" fo:text-align="justify" fo:text-align-last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42cm" fo:margin-right="1.6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42cm" fo:margin-right="1.6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.42cm" fo:margin-right="1.6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03cm" fo:margin-right="0cm" fo:text-indent="0cm" style:auto-text-indent="false"/>
    </style:style>
    <style:style style:name="P103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15">
      <style:paragraph-properties fo:margin-left="1.589cm" fo:margin-right="1.63cm" fo:line-height="0.67cm" fo:text-indent="-1.27cm" style:auto-text-indent="false">
        <style:tab-stops>
          <style:tab-stop style:position="1.588cm"/>
        </style:tab-stops>
      </style:paragraph-properties>
    </style:style>
    <style:style style:name="P107" style:family="paragraph" style:parent-style-name="Standard" style:list-style-name="WW8Num15">
      <style:paragraph-properties fo:margin-left="1.589cm" fo:margin-right="1.63cm" fo:line-height="0.67cm" fo:text-indent="-1.2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-1.249cm" fo:margin-right="-1.45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-1.249cm" fo:margin-right="-1.452cm" fo:text-align="justify" style:justify-single-word="false" fo:text-indent="0cm" style:auto-text-indent="false" fo:break-before="page"/>
    </style:style>
    <style:style style:name="P110" style:family="paragraph" style:parent-style-name="Standard" style:master-page-name="轉換_20_1">
      <style:paragraph-properties fo:margin-left="-1.249cm" fo:margin-right="-1.452cm" fo:text-align="justify" style:justify-single-word="false" fo:text-indent="0cm" style:auto-text-indent="false" style:page-number="auto"/>
    </style:style>
    <style:style style:name="P111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0.17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6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0" style:family="paragraph" style:parent-style-name="Standard">
      <style:paragraph-properties fo:margin-left="0cm" fo:margin-right="0cm" fo:line-height="1.058cm" fo:text-indent="1.482cm" style:auto-text-indent="false"/>
    </style:style>
    <style:style style:name="P121" style:family="paragraph" style:parent-style-name="Standard">
      <style:paragraph-properties fo:margin-top="0.318cm" fo:margin-bottom="0cm" fo:text-align="justify" style:justify-single-word="false"/>
    </style:style>
    <style:style style:name="P122" style:family="paragraph" style:parent-style-name="Standard">
      <style:paragraph-properties fo:margin-top="0.318cm" fo:margin-bottom="0cm" style:line-height-at-least="0.529cm"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123" style:family="paragraph" style:parent-style-name="Standard">
      <style:paragraph-properties fo:margin-left="0cm" fo:margin-right="0cm" fo:margin-top="0.318cm" fo:margin-bottom="0cm" fo:text-align="justify" style:justify-single-word="false" fo:text-indent="2.822cm" style:auto-text-indent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125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2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9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131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  <style:text-properties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4" style:family="paragraph" style:parent-style-name="Standard">
      <style:paragraph-properties fo:margin-left="0cm" fo:margin-right="0.847cm" fo:text-align="center" style:justify-single-word="false" fo:text-indent="0.635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38" style:family="paragraph" style:parent-style-name="Standard">
      <style:paragraph-properties fo:margin-left="0.284cm" fo:margin-right="0cm" fo:line-height="0.917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284cm" fo:margin-right="0cm" fo:line-height="0.917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40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1" style:family="paragraph" style:parent-style-name="Standard">
      <style:paragraph-properties fo:margin-left="-0.152cm" fo:margin-right="-0.127cm" fo:line-height="0.706cm" fo:text-indent="0cm" style:auto-text-indent="false"/>
    </style:style>
    <style:style style:name="P142" style:family="paragraph" style:parent-style-name="Standard">
      <style:paragraph-properties fo:margin-left="-0.081cm" fo:margin-right="-0.372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top="0.064cm" fo:margin-bottom="0cm" fo:line-height="0.706cm"/>
    </style:style>
    <style:style style:name="P145" style:family="paragraph" style:parent-style-name="Standard">
      <style:paragraph-properties fo:margin-top="0.064cm" fo:margin-bottom="0cm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6" style:family="paragraph" style:parent-style-name="Standard">
      <style:paragraph-properties fo:margin-left="1.499cm" fo:margin-right="0cm" fo:line-height="0.847cm" fo:text-indent="-1.499cm" style:auto-text-indent="false"/>
    </style:style>
    <style:style style:name="P147" style:family="paragraph" style:parent-style-name="Standard">
      <style:paragraph-properties fo:margin-left="0cm" fo:margin-right="0cm" fo:line-height="1.058cm" fo:text-indent="9.384cm" style:auto-text-indent="false"/>
    </style:style>
    <style:style style:name="P148" style:family="paragraph" style:parent-style-name="Standard" style:master-page-name="Standard">
      <style:paragraph-properties fo:text-align="center" style:justify-single-word="false" style:page-number="auto"/>
    </style:style>
    <style:style style:name="P149" style:family="paragraph" style:parent-style-name="Standard" style:master-page-name="轉換_20_2">
      <style:paragraph-properties fo:text-align="justify" style:justify-single-word="false" style:page-number="auto"/>
    </style:style>
    <style:style style:name="P150" style:family="paragraph" style:parent-style-name="Footer">
      <style:paragraph-properties fo:line-height="0.847cm" style:snap-to-layout-gri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51" style:family="paragraph"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Arial Unicode MS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23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ff0000" style:font-name="標楷體" fo:font-size="10pt" style:font-name-asian="標楷體" style:font-size-asian="10pt" style:font-name-complex="標楷體"/>
    </style:style>
    <style:style style:name="T2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font-size="14pt" style:font-size-asian="14pt"/>
    </style:style>
    <style:style style:name="T33" style:family="text">
      <style:text-properties fo:color="#767171" style:font-name="標楷體" style:font-name-asian="標楷體" style:font-name-complex="標楷體"/>
    </style:style>
    <style:style style:name="T34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6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 style:writing-mode="tb-rl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1">　　</text:span><text:span text:style-name="T2">責任桃園</text:span><text:span text:style-name="T26">市</text:span><text:span text:style-name="T1">　　　　　　　</text:span><text:span text:style-name="T2">合作社 <text:s/>(附件一)</text:span></text:p>
      <text:p text:style-name="P2"><text:span text:style-name="T1">　　　　　</text:span><text:span text:style-name="T2">年度業務報告書 <text:s text:c="3"/></text:span></text:p>
      <text:p text:style-name="P3"/>
      <text:p text:style-name="P7"><draw:frame draw:style-name="fr1" draw:name="框架1" text:anchor-type="paragraph" svg:x="10.619cm" svg:y="0.319cm" svg:width="5.629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88">合作社圖記欄</text:p></table:table-cell></table:table-row></table:table></draw:text-box></draw:frame>附：</text:p>
      <text:p text:style-name="P7">1.資產負債表</text:p>
      <text:p text:style-name="Standard"><text:span text:style-name="T3">2.</text:span><text:span text:style-name="T27">收支餘絀表</text:span></text:p>
      <text:p text:style-name="P7">3.財產目錄</text:p>
      <text:p text:style-name="Standard"><text:span text:style-name="T3">4.</text:span><text:span text:style-name="T27">結餘分配或短絀分擔</text:span></text:p>
      <text:p text:style-name="P7">5.下一年度業務計畫書</text:p>
      <text:p text:style-name="P7">6.下一年度收支預算書</text:p>
      <text:p text:style-name="P7">7.監事會查帳報告書</text:p>
      <text:p text:style-name="Standard"><text:span text:style-name="T3">8.社員大會會議紀錄</text:span></text:p>
      <text:p text:style-name="Standard"><text:span text:style-name="T3">註：1.</text:span> <text:span text:style-name="T3">本報告書請填報二份，一份留存合作社，一份報</text:span></text:p>
      <text:p text:style-name="Standard"><text:span text:style-name="T3"><text:s text:c="7"/>主管機關</text:span></text:p>
      <text:p text:style-name="Standard"><text:span text:style-name="T3">　　2.本報告書填表人： <text:s text:c="8"/></text:span></text:p>
      <text:p text:style-name="Standard"><text:span text:style-name="T3"><text:s text:c="6"/>聯絡電話：</text:span></text:p>
      <text:p text:style-name="P7"/>
      <text:p text:style-name="P7"/>
      <text:p text:style-name="Standard"><text:span text:style-name="T3">中 華 民 國　　　　　 年　　　　　 月　　　　 日編製</text:span></text:p>
      <text:p text:style-name="P2"><text:span text:style-name="T1">　　　</text:span><text:span text:style-name="T2">責任桃園</text:span><text:span text:style-name="T26">市</text:span><text:span text:style-name="T1">　　　　　　</text:span><text:span text:style-name="T2">合作社(聯合社)</text:span></text:p>
      <text:p text:style-name="P71"><text:span text:style-name="T5">○○○年度業務報告書 <text:s text:c="3"/></text:span><text:span text:style-name="T8">年 <text:s/>月 <text:s/>日編製</text:span><text:span text:style-name="T5"> <text:s text:c="3"/></text:span></text:p>
      <text:p text:style-name="P89"><text:soft-page-break/>謹就本社○○○年度社務、業務和財務方面的重要事項分別報告如次： </text:p>
      <text:p text:style-name="P9">一、社務方面</text:p>
      <text:p text:style-name="P9"><draw:frame draw:style-name="fr2" draw:name="框架2" text:anchor-type="char" svg:x="1.9cm" svg:y="0.741cm" svg:width="2.858cm" svg:height="0.979cm" draw:z-index="13"><draw:text-box><text:p text:style-name="P72">會議名稱</text:p></draw:text-box></draw:frame>（一）法定會議等開會及其紀錄之陳報，詳如下表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50"><draw:frame draw:style-name="fr3" draw:name="框架3" text:anchor-type="char" svg:x="-0.318cm" svg:y="1.067cm" svg:width="1.651cm" svg:height="0.794cm" draw:z-index="21"><draw:text-box><text:p text:style-name="P72">日期</text:p></draw:text-box></draw:frame><draw:frame draw:style-name="fr3" draw:name="框架4" text:anchor-type="char" svg:x="-0.318cm" svg:y="0.697cm" svg:width="1.651cm" svg:height="0.794cm" draw:z-index="20"><draw:text-box><text:p text:style-name="P72">呈報</text:p></draw:text-box></draw:frame><draw:frame draw:style-name="fr3" draw:name="框架5" text:anchor-type="char" svg:x="-0.318cm" svg:y="0.326cm" svg:width="1.651cm" svg:height="0.794cm" draw:z-index="19"><draw:text-box><text:p text:style-name="P72">紀錄</text:p></draw:text-box></draw:frame><draw:frame draw:style-name="fr3" draw:name="框架6" text:anchor-type="char" svg:x="1.588cm" svg:y="0.564cm" svg:width="0.984cm" svg:height="1.032cm" draw:z-index="16"><draw:text-box><text:p text:style-name="P72">會</text:p></draw:text-box></draw:frame><draw:frame draw:style-name="fr3" draw:name="框架7" text:anchor-type="char" svg:x="1.986cm" svg:y="0.781cm" svg:width="0.984cm" svg:height="1.032cm" draw:z-index="17"><draw:text-box><text:p text:style-name="P72">日</text:p></draw:text-box></draw:frame><draw:frame draw:style-name="fr3" draw:name="框架8" text:anchor-type="char" svg:x="2.514cm" svg:y="1.014cm" svg:width="0.984cm" svg:height="1.032cm" draw:z-index="18"><draw:text-box><text:p text:style-name="P72">期</text:p></draw:text-box></draw:frame><draw:frame draw:style-name="fr3" draw:name="框架9" text:anchor-type="char" svg:x="1.08cm" svg:y="0.353cm" svg:width="0.984cm" svg:height="1.032cm" draw:z-index="15"><draw:text-box><text:p text:style-name="P72">開</text:p></draw:text-box></draw:frame><draw:line text:anchor-type="char" draw:z-index="14" draw:style-name="gr3" draw:text-style-name="P151" svg:x1="-0.072cm" svg:y1="0.09cm" svg:x2="2.357cm" svg:y2="1.73cm"><text:p/></draw:line></text:p>
          </table:table-cell>
          <table:table-cell table:style-name="表格2.B1" office:value-type="string">
            <text:p text:style-name="P74"><text:span text:style-name="T14">社員(代表)大會</text:span></text:p>
          </table:table-cell>
          <table:table-cell table:style-name="表格2.B1" office:value-type="string">
            <text:p text:style-name="P31">理事會</text:p>
          </table:table-cell>
          <table:table-cell table:style-name="表格2.B1" office:value-type="string">
            <text:p text:style-name="P31">監事會</text:p>
          </table:table-cell>
          <table:table-cell table:style-name="表格2.B1" office:value-type="string">
            <text:p text:style-name="P31">社務會</text:p>
          </table:table-cell>
          <table:table-cell table:style-name="表格2.F1" office:value-type="string">
            <text:p text:style-name="P31">其他</text:p>
          </table:table-cell>
        </table:table-row>
        <table:table-row table:style-name="表格2.2">
          <table:table-cell table:style-name="表格2.A1" office:value-type="string">
            <text:p text:style-name="P33">開會日期</text:p>
            <text:p text:style-name="P33">（紀錄陳報日期）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33">合計次數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</table:table>
      <text:p text:style-name="P70"><text:span text:style-name="T7">（二）新入社員</text:span><text:span text:style-name="T6">○</text:span><text:span text:style-name="T7">人，退社社員</text:span><text:span text:style-name="T6">○</text:span><text:span text:style-name="T7">人，未/已辦妥手續。</text:span></text:p>
      <text:p text:style-name="P91"><text:span text:style-name="T7">（三）新入法人社員</text:span><text:span text:style-name="T6">○</text:span><text:span text:style-name="T7">單位，退社法人社員</text:span><text:span text:style-name="T6">○</text:span><text:span text:style-name="T7">單位，未/已辦妥手續。</text:span></text:p>
      <text:p text:style-name="P20">（四）年度社員人數及股金變動分析比較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23">年度別</text:p>
          </table:table-cell>
          <table:table-cell table:style-name="表格3.A1" table:number-columns-spanned="4" office:value-type="string">
            <text:p text:style-name="P23">合格社員人數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3">準社員人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3">股金總額（元）</text:p>
          </table:table-cell>
          <table:table-cell table:style-name="表格3.K1" office:value-type="string">
            <text:p text:style-name="P23">已繳股金（元）</text:p>
          </table:table-cell>
        </table:table-row>
        <table:table-row table:style-name="表格3.2">
          <table:table-cell table:style-name="表格3.A2" table:number-rows-spanned="3" office:value-type="string">
            <text:p text:style-name="P23">上年度</text:p>
          </table:table-cell>
          <table:table-cell table:style-name="表格3.A2" table:number-rows-spanned="2" office:value-type="string">
            <text:p text:style-name="P23">合計</text:p>
          </table:table-cell>
          <table:table-cell table:style-name="表格3.A2" table:number-rows-spanned="2" office:value-type="string">
            <text:p text:style-name="P23">法人</text:p>
          </table:table-cell>
          <table:table-cell table:style-name="表格3.A2" table:number-columns-spanned="2" office:value-type="string">
            <text:p text:style-name="P23">個人</text:p>
          </table:table-cell>
          <table:covered-table-cell/>
          <table:table-cell table:style-name="表格3.A2" table:number-rows-spanned="2" office:value-type="string">
            <text:p text:style-name="P23">合計</text:p>
          </table:table-cell>
          <table:table-cell table:style-name="表格3.A2" table:number-rows-spanned="2" office:value-type="string">
            <text:p text:style-name="P23">法人</text:p>
          </table:table-cell>
          <table:table-cell table:style-name="表格3.A1" table:number-columns-spanned="2" office:value-type="string">
            <text:p text:style-name="P21">個 人</text:p>
          </table:table-cell>
          <table:covered-table-cell/>
          <table:table-cell table:style-name="表格3.A1" table:number-rows-spanned="3" office:value-type="string">
            <text:p text:style-name="P22"/>
          </table:table-cell>
          <table:table-cell table:style-name="表格3.K1" table:number-rows-spanned="3" office:value-type="string">
            <text:p text:style-name="P22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office:value-type="string">
            <text:p text:style-name="P23">男</text:p>
          </table:table-cell>
          <table:table-cell table:style-name="表格3.A2" office:value-type="string">
            <text:p text:style-name="P23">女</text:p>
          </table:table-cell>
          <table:covered-table-cell/>
          <table:covered-table-cell/>
          <table:table-cell table:style-name="表格3.A2" office:value-type="string">
            <text:p text:style-name="P23">男</text:p>
          </table:table-cell>
          <table:table-cell table:style-name="表格3.A2" office:value-type="string">
            <text:p text:style-name="P23">女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23">本年度</text:p>
          </table:table-cell>
          <table:table-cell table:style-name="表格3.A2" table:number-rows-spanned="2" office:value-type="string">
            <text:p text:style-name="P23">合計</text:p>
          </table:table-cell>
          <table:table-cell table:style-name="表格3.A2" table:number-rows-spanned="2" office:value-type="string">
            <text:p text:style-name="P23">法人</text:p>
          </table:table-cell>
          <table:table-cell table:style-name="表格3.A2" table:number-columns-spanned="2" office:value-type="string">
            <text:p text:style-name="P23">個人</text:p>
          </table:table-cell>
          <table:covered-table-cell/>
          <table:table-cell table:style-name="表格3.A2" table:number-rows-spanned="2" office:value-type="string">
            <text:p text:style-name="P23">合計</text:p>
          </table:table-cell>
          <table:table-cell table:style-name="表格3.A2" table:number-rows-spanned="2" office:value-type="string">
            <text:p text:style-name="P23">法人</text:p>
          </table:table-cell>
          <table:table-cell table:style-name="表格3.A1" table:number-columns-spanned="2" office:value-type="string">
            <text:p text:style-name="P21">個 人</text:p>
          </table:table-cell>
          <table:covered-table-cell/>
          <table:table-cell table:style-name="表格3.A1" table:number-rows-spanned="3" office:value-type="string">
            <text:p text:style-name="P22"/>
          </table:table-cell>
          <table:table-cell table:style-name="表格3.K1" table:number-rows-spanned="3" office:value-type="string">
            <text:p text:style-name="P22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2" office:value-type="string">
            <text:p text:style-name="P23">男</text:p>
          </table:table-cell>
          <table:table-cell table:style-name="表格3.A2" office:value-type="string">
            <text:p text:style-name="P23">女</text:p>
          </table:table-cell>
          <table:covered-table-cell/>
          <table:covered-table-cell/>
          <table:table-cell table:style-name="表格3.A2" office:value-type="string">
            <text:p text:style-name="P23">男</text:p>
          </table:table-cell>
          <table:table-cell table:style-name="表格3.A2" office:value-type="string">
            <text:p text:style-name="P23">女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3">增減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K1" office:value-type="string">
            <text:p text:style-name="P22"/>
          </table:table-cell>
        </table:table-row>
      </table:table>
      <text:p text:style-name="P92">（五）學校員生消費合作社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3">年度別</text:p>
          </table:table-cell>
          <table:table-cell table:style-name="表格4.B1" table:number-columns-spanned="2" office:value-type="string">
            <text:p text:style-name="P31">教職員工</text:p>
          </table:table-cell>
          <table:covered-table-cell/>
          <table:table-cell table:style-name="表格4.D1" table:number-columns-spanned="2" office:value-type="string">
            <text:p text:style-name="P31">學生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1">全校數</text:p>
          </table:table-cell>
          <table:table-cell table:style-name="表格4.B1" office:value-type="string">
            <text:p text:style-name="P31">加入合作社</text:p>
          </table:table-cell>
          <table:table-cell table:style-name="表格4.B1" office:value-type="string">
            <text:p text:style-name="P31">全校數</text:p>
          </table:table-cell>
          <table:table-cell table:style-name="表格4.D1" office:value-type="string">
            <text:p text:style-name="P31">加入合作社</text:p>
          </table:table-cell>
        </table:table-row>
        <table:table-row table:style-name="表格4.3">
          <table:table-cell table:style-name="表格4.A1" office:value-type="string">
            <text:p text:style-name="P31">上年度</text:p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D1" office:value-type="string">
            <text:p text:style-name="P34"/>
          </table:table-cell>
        </table:table-row>
        <table:table-row table:style-name="表格4.4">
          <table:table-cell table:style-name="表格4.A1" office:value-type="string">
            <text:p text:style-name="P31">本年度</text:p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D1" office:value-type="string">
            <text:p text:style-name="P34"/>
          </table:table-cell>
        </table:table-row>
        <table:table-row table:style-name="表格4.4">
          <table:table-cell table:style-name="表格4.A1" office:value-type="string">
            <text:p text:style-name="P31">增減</text:p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B1" office:value-type="string">
            <text:p text:style-name="P34"/>
          </table:table-cell>
          <table:table-cell table:style-name="表格4.D1" office:value-type="string">
            <text:p text:style-name="P34"/>
          </table:table-cell>
        </table:table-row>
      </table:table>
      <text:p text:style-name="P8"><text:s/>(六)變更登記概況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7">變更登記事項</text:p>
          </table:table-cell>
          <table:table-cell table:style-name="表格5.B1" office:value-type="string">
            <text:p text:style-name="P98">申請變更登記日期</text:p>
          </table:table-cell>
        </table:table-row>
        <text:soft-page-break/>
        <table:table-row table:style-name="表格5.1">
          <table:table-cell table:style-name="表格5.A1" office:value-type="string">
            <text:list xml:id="list6130337221173994434" text:style-name="WW8Num11">
              <text:list-item>
                <text:p text:style-name="P75"><text:span text:style-name="T8">理事改選：連任</text:span><text:span text:style-name="T6">○</text:span><text:span text:style-name="T8">人、變動</text:span><text:span text:style-name="T6">○</text:span><text:span text:style-name="T8">人</text:span></text:p>
              </text:list-item>
            </text:list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2.</text:span><text:span text:style-name="T8">監事改選：連任</text:span><text:span text:style-name="T6">○</text:span><text:span text:style-name="T8">人、變動</text:span><text:span text:style-name="T6">○</text:span><text:span text:style-name="T8">人</text:span></text:p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3.</text:span><text:span text:style-name="T8">理事會主席改選：連任/變動</text:span><text:span text:style-name="T33">(姓名)</text:span></text:p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4.</text:span><text:span text:style-name="T8">監事會主席改選：連任/變動</text:span><text:span text:style-name="T33">(姓名)</text:span></text:p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5.</text:span><text:span text:style-name="T8">社員出入：增加</text:span><text:span text:style-name="T6">○</text:span><text:span text:style-name="T8">人、減少</text:span><text:span text:style-name="T6">○</text:span><text:span text:style-name="T8">人</text:span></text:p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6.</text:span><text:span text:style-name="T8">股金變動：增加</text:span><text:span text:style-name="T6">○</text:span><text:span text:style-name="T8">元、減少</text:span><text:span text:style-name="T6">○</text:span><text:span text:style-name="T8">元</text:span></text:p>
          </table:table-cell>
          <table:table-cell table:style-name="表格5.B2" office:value-type="string">
            <text:p text:style-name="P10">月　　　　日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8">7.</text:span><text:span text:style-name="T8">章程修改：第</text:span><text:span text:style-name="T6">○</text:span><text:span text:style-name="T8">條、第</text:span><text:span text:style-name="T6">○</text:span><text:span text:style-name="T8">條</text:span></text:p>
          </table:table-cell>
          <table:table-cell table:style-name="表格5.B2" office:value-type="string">
            <text:p text:style-name="P10">月　　　　日</text:p>
          </table:table-cell>
        </table:table-row>
      </table:table>
      <text:p text:style-name="Standard"><text:span text:style-name="T8"><text:s/>(七)現有理事：</text:span><text:span text:style-name="T6">○</text:span><text:span text:style-name="T8">人（男：</text:span><text:span text:style-name="T6">○</text:span><text:span text:style-name="T8">人；女：</text:span><text:span text:style-name="T6">○</text:span><text:span text:style-name="T8">人）</text:span></text:p>
      <text:p text:style-name="Standard"><text:span text:style-name="T8"><text:s text:c="5"/>現有監事：</text:span><text:span text:style-name="T6">○</text:span><text:span text:style-name="T8">人（男：</text:span><text:span text:style-name="T6">○</text:span><text:span text:style-name="T8">人；女：</text:span><text:span text:style-name="T6">○</text:span><text:span text:style-name="T8"> 人）</text:span></text:p>
      <text:p text:style-name="Standard"><text:span text:style-name="T8"><text:s/>(八)現有職員(經理、文書、會計、出納等)共</text:span><text:span text:style-name="T6">○</text:span><text:span text:style-name="T8">人（男：</text:span><text:span text:style-name="T6">○</text:span><text:span text:style-name="T8">人；女：</text:span><text:span text:style-name="T6">○</text:span><text:span text:style-name="T8">人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7">職員組成</text:p>
          </table:table-cell>
          <table:table-cell table:style-name="表格6.A1" office:value-type="string">
            <text:p text:style-name="P37">男</text:p>
          </table:table-cell>
          <table:table-cell table:style-name="表格6.C1" office:value-type="string">
            <text:p text:style-name="P37">女</text:p>
          </table:table-cell>
        </table:table-row>
        <table:table-row table:style-name="表格6.1">
          <table:table-cell table:style-name="表格6.A1" office:value-type="string">
            <text:p text:style-name="P37">專任有支薪</text:p>
          </table:table-cell>
          <table:table-cell table:style-name="表格6.A1" office:value-type="string">
            <text:p text:style-name="P37"><text:s text:c="17"/>○ <text:s/>人</text:p>
          </table:table-cell>
          <table:table-cell table:style-name="表格6.C1" office:value-type="string">
            <text:p text:style-name="P2"><text:span text:style-name="T14"><text:s text:c="18"/>○ <text:s/>人</text:span></text:p>
          </table:table-cell>
        </table:table-row>
        <table:table-row table:style-name="表格6.1">
          <table:table-cell table:style-name="表格6.A1" office:value-type="string">
            <text:p text:style-name="P37">兼任有支薪</text:p>
          </table:table-cell>
          <table:table-cell table:style-name="表格6.A1" office:value-type="string">
            <text:p text:style-name="P37"><text:s text:c="17"/>○ <text:s/>人</text:p>
          </table:table-cell>
          <table:table-cell table:style-name="表格6.C1" office:value-type="string">
            <text:p text:style-name="P2"><text:span text:style-name="T14"><text:s text:c="18"/>○ <text:s/>人</text:span></text:p>
          </table:table-cell>
        </table:table-row>
        <table:table-row table:style-name="表格6.1">
          <table:table-cell table:style-name="表格6.A1" office:value-type="string">
            <text:p text:style-name="P37">專任無支薪</text:p>
          </table:table-cell>
          <table:table-cell table:style-name="表格6.A1" office:value-type="string">
            <text:p text:style-name="P37"><text:s text:c="17"/>○ <text:s/>人</text:p>
          </table:table-cell>
          <table:table-cell table:style-name="表格6.C1" office:value-type="string">
            <text:p text:style-name="P2"><text:span text:style-name="T14"><text:s text:c="18"/>○ <text:s/>人</text:span></text:p>
          </table:table-cell>
        </table:table-row>
        <table:table-row table:style-name="表格6.1">
          <table:table-cell table:style-name="表格6.A1" office:value-type="string">
            <text:p text:style-name="P37">兼任無支薪</text:p>
          </table:table-cell>
          <table:table-cell table:style-name="表格6.A1" office:value-type="string">
            <text:p text:style-name="P37"><text:s text:c="17"/>○ <text:s/>人</text:p>
          </table:table-cell>
          <table:table-cell table:style-name="表格6.C1" office:value-type="string">
            <text:p text:style-name="P2"><text:span text:style-name="T14"><text:s text:c="18"/>○ <text:s/>人</text:span></text:p>
          </table:table-cell>
        </table:table-row>
      </table:table>
      <text:p text:style-name="Standard"><text:span text:style-name="T8"><text:s/>(九)社員代表未／已依規定完成改選（</text:span><text:span text:style-name="T6">○</text:span><text:span text:style-name="T8">年</text:span><text:span text:style-name="T6">○</text:span><text:span text:style-name="T8">月</text:span><text:span text:style-name="T6">○</text:span><text:span text:style-name="T8">日），計</text:span><text:span text:style-name="T6">○</text:span><text:span text:style-name="T8">人</text:span></text:p>
      <text:p text:style-name="Standard"><text:span text:style-name="T8"><text:s text:c="4"/>（男：</text:span><text:span text:style-name="T6">○</text:span><text:span text:style-name="T8">人；女：</text:span><text:span text:style-name="T6">○</text:span><text:span text:style-name="T8">人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8" office:value-type="string">
            <text:p text:style-name="P8"><text:s/>(十)合作教育、宣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2" office:value-type="string">
            <text:p text:style-name="P44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36">對象</text:p>
          </table:table-cell>
          <table:covered-table-cell/>
          <table:table-cell table:style-name="表格7.C2" table:number-columns-spanned="4" office:value-type="string">
            <text:p text:style-name="P36">方式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6">人數</text:p>
          </table:table-cell>
          <table:covered-table-cell/>
          <table:table-cell table:style-name="表格7.I2" table:number-columns-spanned="2" office:value-type="string">
            <text:p text:style-name="P36">日期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36">社員</text:p>
          </table:table-cell>
          <table:covered-table-cell/>
          <table:table-cell table:style-name="表格7.C2" table:number-columns-spanned="4" office:value-type="string">
            <text:p text:style-name="P30">配合社員大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書面教育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舉辦講習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table-cell table:style-name="表格7.A3" table:number-rows-spanned="4" table:number-columns-spanned="2" office:value-type="string">
            <text:p text:style-name="P36">領導人員</text:p>
          </table:table-cell>
          <table:covered-table-cell/>
          <table:table-cell table:style-name="表格7.C2" table:number-columns-spanned="4" office:value-type="string">
            <text:p text:style-name="P30">配合社務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配合聯合社代表大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研討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36">實務人員</text:p>
          </table:table-cell>
          <table:covered-table-cell/>
          <table:table-cell table:style-name="表格7.C2" table:number-columns-spanned="4" office:value-type="string">
            <text:p text:style-name="P30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講習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36">民眾</text:p>
          </table:table-cell>
          <table:covered-table-cell/>
          <table:table-cell table:style-name="表格7.C2" table:number-columns-spanned="4" office:value-type="string">
            <text:p text:style-name="P30">個別訪問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籌備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配合創立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36">機關團體</text:p>
          </table:table-cell>
          <table:covered-table-cell/>
          <table:table-cell table:style-name="表格7.C2" table:number-columns-spanned="4" office:value-type="string">
            <text:p text:style-name="P30">配合機關團體開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研討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書面宣導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30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30">　</text:p>
          </table:table-cell>
          <table:covered-table-cell/>
          <table:table-cell table:style-name="表格7.I3" table:number-columns-spanned="2" office:value-type="string">
            <text:p text:style-name="P30">　</text:p>
          </table:table-cell>
          <table:covered-table-cell/>
        </table:table-row>
        <table:table-row table:style-name="表格7.3">
          <table:table-cell table:style-name="表格7.C2" table:number-columns-spanned="6" office:value-type="string">
            <text:p text:style-name="P43">參加主管機關辦理、補助或委託辦理之合作教育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2" office:value-type="string">
            <text:p text:style-name="P35"/>
          </table:table-cell>
          <table:covered-table-cell/>
          <table:table-cell table:style-name="表格7.I3" table:number-columns-spanned="2" office:value-type="string">
            <text:p text:style-name="P35"/>
          </table:table-cell>
          <table:covered-table-cell/>
        </table:table-row>
        <table:table-row table:style-name="表格7.1">
          <table:table-cell table:style-name="表格7.A1" table:number-columns-spanned="7" office:value-type="string">
            <text:p text:style-name="P1">(十一)社員福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6" table:number-columns-spanned="3" office:value-type="string">
            <text:p text:style-name="P100"/>
            <text:p text:style-name="P37"><text:s text:c="9"/>單位：新臺幣元</text:p>
          </table:table-cell>
          <table:covered-table-cell/>
          <table:covered-table-cell/>
        </table:table-row>
        <table:table-row table:style-name="表格7.27">
          <table:table-cell table:style-name="表格7.A27" office:value-type="string">
            <text:p text:style-name="P36">合計</text:p>
          </table:table-cell>
          <table:table-cell table:style-name="表格7.B27" table:number-columns-spanned="2" office:value-type="string">
            <text:p text:style-name="P45">急難救助</text:p>
          </table:table-cell>
          <table:covered-table-cell/>
          <table:table-cell table:style-name="表格7.B27" office:value-type="string">
            <text:p text:style-name="P45">子女獎學金</text:p>
          </table:table-cell>
          <table:table-cell table:style-name="表格7.B27" office:value-type="string">
            <text:p text:style-name="P36">大會紀念品</text:p>
          </table:table-cell>
          <table:table-cell table:style-name="表格7.B27" table:number-columns-spanned="2" office:value-type="string">
            <text:p text:style-name="P36">自強活動</text:p>
          </table:table-cell>
          <table:covered-table-cell/>
          <table:table-cell table:style-name="表格7.B27" office:value-type="string">
            <text:p text:style-name="P36">老人福利</text:p>
          </table:table-cell>
          <table:table-cell table:style-name="表格7.B27" office:value-type="string">
            <text:p text:style-name="P45">慶生會</text:p>
          </table:table-cell>
          <table:table-cell table:style-name="表格7.I2" office:value-type="string">
            <text:p text:style-name="P36">其他</text:p>
          </table:table-cell>
        </table:table-row>
        <table:table-row table:style-name="表格7.28">
          <table:table-cell table:style-name="表格7.A27" office:value-type="string">
            <text:p text:style-name="P55"/>
          </table:table-cell>
          <table:table-cell table:style-name="表格7.B27" table:number-columns-spanned="2" office:value-type="string">
            <text:p text:style-name="P46"/>
          </table:table-cell>
          <table:covered-table-cell/>
          <table:table-cell table:style-name="表格7.B27" office:value-type="string">
            <text:p text:style-name="P46"/>
          </table:table-cell>
          <table:table-cell table:style-name="表格7.B27" office:value-type="string">
            <text:p text:style-name="P46"/>
          </table:table-cell>
          <table:table-cell table:style-name="表格7.B27" table:number-columns-spanned="2" office:value-type="string">
            <text:p text:style-name="P46"/>
          </table:table-cell>
          <table:covered-table-cell/>
          <table:table-cell table:style-name="表格7.B27" office:value-type="string">
            <text:p text:style-name="P46"/>
          </table:table-cell>
          <table:table-cell table:style-name="表格7.B27" office:value-type="string">
            <text:p text:style-name="P46"/>
          </table:table-cell>
          <table:table-cell table:style-name="表格7.I2" office:value-type="string">
            <text:p text:style-name="P46"/>
          </table:table-cell>
        </table:table-row>
        <table:table-row table:style-name="表格7.1">
          <table:table-cell table:style-name="表格7.A29" table:number-columns-spanned="10" office:value-type="string">
            <text:p text:style-name="P11"/>
            <text:p text:style-name="Standard"><text:span text:style-name="T8">(十二)社員服務： <text:s text:c="40"/></text:span><text:span text:style-name="T14">單位：人次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column table:style-name="表格8.G"/>
              <table:table-row table:style-name="表格8.1">
                <table:table-cell table:style-name="表格8.A1" office:value-type="string">
                  <text:p text:style-name="P45">辦理專業訓練</text:p>
                </table:table-cell>
                <table:table-cell table:style-name="表格8.A1" office:value-type="string">
                  <text:p text:style-name="P45">關懷訪視</text:p>
                </table:table-cell>
                <table:table-cell table:style-name="表格8.A1" office:value-type="string">
                  <text:p text:style-name="P36">子女課後輔導</text:p>
                  <text:p text:style-name="P45"/>
                </table:table-cell>
                <table:table-cell table:style-name="表格8.A1" office:value-type="string">
                  <text:p text:style-name="P45">陪同服務</text:p>
                </table:table-cell>
                <table:table-cell table:style-name="表格8.A1" office:value-type="string">
                  <text:p text:style-name="P36">所得稅申報服務</text:p>
                </table:table-cell>
                <table:table-cell table:style-name="表格8.A1" office:value-type="string">
                  <text:p text:style-name="P36">證照申領作業</text:p>
                </table:table-cell>
                <table:table-cell table:style-name="表格8.G1" office:value-type="string">
                  <text:p text:style-name="P45">其他</text:p>
                </table:table-cell>
              </table:table-row>
              <table:table-row table:style-name="表格8.1">
                <table:table-cell table:style-name="表格8.A1" office:value-type="string">
                  <text:p text:style-name="P44"/>
                  <text:p text:style-name="P43"/>
                </table:table-cell>
                <table:table-cell table:style-name="表格8.A1" office:value-type="string">
                  <text:p text:style-name="P47"/>
                  <text:p text:style-name="P43"/>
                </table:table-cell>
                <table:table-cell table:style-name="表格8.A1" office:value-type="string">
                  <text:p text:style-name="P44"/>
                </table:table-cell>
                <table:table-cell table:style-name="表格8.A1" office:value-type="string">
                  <text:p text:style-name="P44"/>
                </table:table-cell>
                <table:table-cell table:style-name="表格8.A1" office:value-type="string">
                  <text:p text:style-name="P44"/>
                </table:table-cell>
                <table:table-cell table:style-name="表格8.A1" office:value-type="string">
                  <text:p text:style-name="P44"/>
                </table:table-cell>
                <table:table-cell table:style-name="表格8.G1" office:value-type="string">
                  <text:p text:style-name="P44"/>
                </table:table-cell>
              </table:table-row>
            </table:table>
            <text:p text:style-name="P25">（十三）公益金使用情形：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45">項目</text:p>
                </table:table-cell>
                <table:table-cell table:style-name="表格9.A1" office:value-type="string">
                  <text:p text:style-name="P45">金額</text:p>
                </table:table-cell>
                <table:table-cell table:style-name="表格9.C1" office:value-type="string">
                  <text:p text:style-name="P45">說明</text:p>
                </table:table-cell>
              </table:table-row>
              <table:table-row table:style-name="表格9.1">
                <table:table-cell table:style-name="表格9.A1" office:value-type="string">
                  <text:p text:style-name="P44"/>
                  <text:p text:style-name="P43"/>
                </table:table-cell>
                <table:table-cell table:style-name="表格9.A1" office:value-type="string">
                  <text:p text:style-name="P44"/>
                </table:table-cell>
                <table:table-cell table:style-name="表格9.C1" office:value-type="string">
                  <text:p text:style-name="P4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9" table:number-columns-spanned="10" office:value-type="string">
            <text:p text:style-name="P102"><text:span text:style-name="T8">（十四）職員待遇未/已予調整，本年度共支付薪津</text:span><text:span text:style-name="T6">○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9" table:number-columns-spanned="10" office:value-type="string">
            <text:p text:style-name="Standard"><text:span text:style-name="T8">（十五）召開社員大會前三個月(</text:span><text:span text:style-name="T6">○</text:span><text:span text:style-name="T8">年</text:span><text:span text:style-name="T6">○</text:span><text:span text:style-name="T8">月</text:span><text:span text:style-name="T6">○</text:span><text:span text:style-name="T8">日)</text:span><text:span text:style-name="T7"> 未/已</text:span><text:span text:style-name="T8">辦社籍清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二、業務方面：依照章程第○條規定辦理下列業務：</text:span></text:p>
      <text:p text:style-name="P99"><text:soft-page-break/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office:value-type="string">
            <text:p text:style-name="P2"><text:span text:style-name="T8">業務總額合計</text:span></text:p>
          </table:table-cell>
          <table:table-cell table:style-name="表格10.A1" office:value-type="string">
            <text:p text:style-name="P10">生產業務</text:p>
          </table:table-cell>
          <table:table-cell table:style-name="表格10.A1" office:value-type="string">
            <text:p text:style-name="P10">運銷業務</text:p>
          </table:table-cell>
          <table:table-cell table:style-name="表格10.A1" office:value-type="string">
            <text:p text:style-name="P10">供給業務</text:p>
          </table:table-cell>
          <table:table-cell table:style-name="表格10.A1" office:value-type="string">
            <text:p text:style-name="P10">利用業務</text:p>
          </table:table-cell>
          <table:table-cell table:style-name="表格10.F1" office:value-type="string">
            <text:p text:style-name="P10">勞動業務</text:p>
          </table:table-cell>
        </table:table-row>
        <table:table-row table:style-name="表格10.1">
          <table:table-cell table:style-name="表格10.A2" table:number-rows-spanned="3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F2" office:value-type="string">
            <text:p text:style-name="P9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104">運輸業務</text:p>
          </table:table-cell>
          <table:table-cell table:style-name="表格10.A1" office:value-type="string">
            <text:p text:style-name="P104">消費業務</text:p>
          </table:table-cell>
          <table:table-cell table:style-name="表格10.A1" office:value-type="string">
            <text:p text:style-name="P104">公用業務</text:p>
          </table:table-cell>
          <table:table-cell table:style-name="表格10.A1" office:value-type="string">
            <text:p text:style-name="P104">保險業務</text:p>
          </table:table-cell>
          <table:table-cell table:style-name="表格10.F1" office:value-type="string">
            <text:p text:style-name="P103"><text:span text:style-name="T8">其他_____</text:span></text:p>
          </table:table-cell>
        </table:table-row>
        <table:table-row table:style-name="表格10.1">
          <table:covered-table-cell/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F2" office:value-type="string">
            <text:p text:style-name="P93"/>
          </table:table-cell>
        </table:table-row>
      </table:table>
      <text:p text:style-name="P101"/>
      <text:p text:style-name="P92">三、財務方面：</text:p>
      <text:p text:style-name="P92">　　已編製資產負債表、收支餘絀表、財產目錄及結餘分配或短絀分擔案附後。</text:p>
      <text:p text:style-name="P96">四、檢討與展望：</text:p>
      <table:table table:name="表格11" table:style-name="表格11">
        <table:table-column table:style-name="表格11.A" table:number-columns-repeated="2"/>
        <table:table-row table:style-name="表格11.1">
          <table:table-cell table:style-name="表格11.A1" office:value-type="string">
            <text:p text:style-name="P94">經理</text:p>
          </table:table-cell>
          <table:table-cell table:style-name="表格11.A1" office:value-type="string">
            <text:p text:style-name="P95"><text:span text:style-name="T8">理事會主席</text:span></text:p>
          </table:table-cell>
        </table:table-row>
      </table:table>
      <text:p text:style-name="P92">製表說明：</text:p>
      <text:list xml:id="list7596804422604840406" text:style-name="WW8Num15">
        <text:list-item>
          <text:p text:style-name="P106"><text:span text:style-name="T8">業務總額指合作社凡因商品之銷售或勞務、資產效能之供應，所獲得之價金皆屬之(非僅指手續費或服務費收入)。</text:span></text:p>
        </text:list-item>
        <text:list-item>
          <text:p text:style-name="P107">社務、業務、財務方面的數字，均須以同一時期為基準。</text:p>
        </text:list-item>
        <text:list-item>
          <text:p text:style-name="P107">本表如不敷使用時，可自行依實際需要以另1紙依規定格式接寫。</text:p>
        </text:list-item>
        <text:list-item>
          <text:p text:style-name="P107">社務、業務方面的數字，均須與合作社章程規定之業務年度相一致。</text:p>
        </text:list-item>
      </text:list>
      <text:p text:style-name="P12"/>
      <text:p text:style-name="P110"><text:span text:style-name="T4">　　　</text:span><text:span text:style-name="T3">責任桃園</text:span><text:span text:style-name="T26">市</text:span><text:span text:style-name="T4">　　　　　　　　　</text:span><text:span text:style-name="T3">合作社（聯合社）</text:span></text:p>
      <text:p text:style-name="P39"/>
      <text:p text:style-name="P57">資 產 負 債 表</text:p>
      <text:p text:style-name="P79"><draw:line text:anchor-type="char" draw:z-index="7" draw:style-name="gr1" draw:text-style-name="P151" svg:x1="5.239cm" svg:y1="0cm" svg:x2="9.367cm" svg:y2="0cm"><text:p/></draw:line><text:span text:style-name="T14"> <text:s text:c="15"/>中華民國 <text:s text:c="7"/>年 <text:s text:c="4"/>月 <text:s text:c="5"/>日 <text:s text:c="6"/></text:span><text:span text:style-name="T17">單位：新臺幣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row table:style-name="表格12.1">
          <table:table-cell table:style-name="表格12.A1" table:number-columns-spanned="5" office:value-type="string">
            <text:p text:style-name="P111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12.F1" table:number-columns-spanned="5" office:value-type="string">
            <text:p text:style-name="P112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13">會 <text:s/>計 <text:s text:c="2"/>科 <text:s text:c="2"/>目</text:p>
          </table:table-cell>
          <table:table-cell table:style-name="表格12.B2" office:value-type="string">
            <text:p text:style-name="P48">小計</text:p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8">總計</text:p>
          </table:table-cell>
          <table:table-cell table:style-name="表格12.B2" office:value-type="string">
            <text:p text:style-name="P49"/>
          </table:table-cell>
          <table:table-cell table:style-name="表格12.A2" office:value-type="string">
            <text:p text:style-name="P114">會 <text:s text:c="2"/>計 <text:s text:c="2"/>科 <text:s/>目</text:p>
          </table:table-cell>
          <table:table-cell table:style-name="表格12.B2" office:value-type="string">
            <text:p text:style-name="P48">小計</text:p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8">總計</text:p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流動資產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流動負債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現 <text:s text:c="9"/>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應 <text:s/>付 <text:s/>帳 <text:s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銀 <text:s/>行 <text:s/>存 <text:s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應 <text:s/>付 <text:s/>費 <text:s/>用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應 <text:s/>收 <text:s/>帳 <text:s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公 <text:s text:c="3"/>益 <text:s text:c="3"/>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應 <text:s/>收 <text:s/>票 <text:s/>據</text:p>
          </table:table-cell>
          <table:table-cell table:style-name="表格12.B2" office:value-type="string">
            <text:p text:style-name="P50"><text:s/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應 <text:s/>退 <text:s/>股 <text:s/>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存 <text:s text:c="9"/>貨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應 <text:s/>付 <text:s/>股 <text:s/>息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79"><text:span text:style-name="T18">應付理監事及職員酬勞金</text:span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115">應付社員分配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遞延資產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預 <text:s/>付 <text:s/>款 <text:s/>項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長期負債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開 <text:s text:c="3"/>辦 <text:s text:c="3"/>費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116">長 <text:s/>期 <text:s/>借 <text:s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租 <text:s text:c="3"/>賃 <text:s text:c="3"/>費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固定資產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土 <text:s text:c="9"/>地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其他負債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建 <text:s text:c="3"/>築 <text:s text:c="3"/>物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存 入 保 證 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減：累 <text:s/>計 <text:s/>折 <text:s/>舊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暫 <text:s text:c="3"/>收 <text:s text:c="3"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4"/>生 <text:s/>財 <text:s/>器 <text:s/>具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減：累 <text:s/>計 <text:s/>折 <text:s/>舊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4"/>什 <text:s/>項 <text:s/>設 <text:s/>備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社員權益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減：累 <text:s/>計 <text:s/>折 <text:s/>舊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股 <text:s text:c="9"/>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79"><text:span text:style-name="T21"><text:s text:c="3"/></text:span><text:span text:style-name="T29">法 <text:s/>定 </text:span><text:span text:style-name="T21"><text:s/>公 <text:s/>積</text:span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資 <text:s/>本 <text:s/>公 <text:s/>積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其他資產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0"><text:s text:c="3"/>特 <text:s/>別 <text:s/>公 <text:s/>積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79"><text:span text:style-name="T21"><text:s text:c="3"/></text:span><text:span text:style-name="T22">聯合社出資金</text:span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79"><text:span text:style-name="T21"><text:s text:c="3"/>累 <text:s/>積 <text:s/>餘　絀</text:span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公 <text:s/>積 <text:s/>基 <text:s/>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79"><text:span text:style-name="T21"><text:s text:c="3"/>本 <text:s/>期 <text:s/>餘　絀</text:span>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 text:c="3"/>存 出 保 證 金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113"><text:s text:c="2"/>暫 <text:s text:c="2"/>付 <text:s text:c="4"/>款</text:p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A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B2" office:value-type="string">
            <text:p text:style-name="P51"/>
          </table:table-cell>
          <table:table-cell table:style-name="表格12.J2" office:value-type="string">
            <text:p text:style-name="P51"/>
          </table:table-cell>
        </table:table-row>
        <table:table-row table:style-name="表格12.1">
          <table:table-cell table:style-name="表格12.A32" office:value-type="string">
            <text:p text:style-name="P50">資 <text:s text:c="2"/>產 <text:s text:c="2"/>總 <text:s text:c="2"/>計</text:p>
          </table:table-cell>
          <table:table-cell table:style-name="表格12.B32" office:value-type="string">
            <text:p text:style-name="P51"/>
          </table:table-cell>
          <table:table-cell table:style-name="表格12.B32" office:value-type="string">
            <text:p text:style-name="P51"/>
          </table:table-cell>
          <table:table-cell table:style-name="表格12.B32" office:value-type="string">
            <text:p text:style-name="P51"/>
          </table:table-cell>
          <table:table-cell table:style-name="表格12.B32" office:value-type="string">
            <text:p text:style-name="P51"/>
          </table:table-cell>
          <table:table-cell table:style-name="表格12.A32" office:value-type="string">
            <text:p text:style-name="P58">負債及社員權益總計</text:p>
          </table:table-cell>
          <table:table-cell table:style-name="表格12.B32" office:value-type="string">
            <text:p text:style-name="P51"/>
          </table:table-cell>
          <table:table-cell table:style-name="表格12.B32" office:value-type="string">
            <text:p text:style-name="P51"/>
          </table:table-cell>
          <table:table-cell table:style-name="表格12.B32" office:value-type="string">
            <text:p text:style-name="P51"/>
          </table:table-cell>
          <table:table-cell table:style-name="表格12.J32" office:value-type="string">
            <text:p text:style-name="P51"/>
          </table:table-cell>
        </table:table-row>
      </table:table>
      <text:p text:style-name="P79"><text:span text:style-name="T21">製表 <text:s text:c="16"/>會計 <text:s text:c="15"/>經理 <text:s text:c="14"/>理事</text:span><text:span text:style-name="T21">會主席</text:span></text:p>
      <text:p text:style-name="P50">填表說明：一、會計科目由合作社依照規定科目就其實際經營業務情形，予以填寫。</text:p>
      <text:p text:style-name="P108"><text:s text:c="10"/>二、本表編制日期，須以合作社章程規定之業務年度最後一日為準。</text:p>
      <text:p text:style-name="P109"><text:span text:style-name="T4">　</text:span><text:span text:style-name="T4">　　</text:span><text:span text:style-name="T3">責任桃園</text:span><text:span text:style-name="T26">市</text:span><text:span text:style-name="T4">　　　　　　　　　</text:span><text:span text:style-name="T3">合作社（聯合社）</text:span></text:p>
      <text:p text:style-name="P118"/>
      <text:p text:style-name="P118"/>
      <text:p text:style-name="P2"><text:span text:style-name="T23"><text:s/>收 支 餘 絀 表（報表式）</text:span></text:p>
      <text:p text:style-name="P123"><draw:line text:anchor-type="char" draw:z-index="10" draw:style-name="gr1" draw:text-style-name="P151" svg:x1="4.128cm" svg:y1="0cm" svg:x2="10.796cm" svg:y2="0cm"><text:p/></draw:line>中華民國 <text:s text:c="4"/>年 <text:s text:c="2"/>月 <text:s text:c="2"/>日起至 <text:s text:c="5"/>年 <text:s text:c="4"/>月 <text:s text:c="5"/>日止</text:p>
      <text:p text:style-name="P124"><text:span text:style-name="T14"><text:s/></text:span><text:span text:style-name="T16">單位：新臺幣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rows-spanned="2" office:value-type="string">
            <text:p text:style-name="P52">會 <text:s text:c="5"/>計 <text:s text:c="5"/>科 <text:s text:c="5"/>目</text:p>
          </table:table-cell>
          <table:table-cell table:style-name="表格13.B1" table:number-columns-spanned="2" office:value-type="string">
            <text:p text:style-name="P53">金 <text:s text:c="33"/>額</text:p>
          </table:table-cell>
          <table:covered-table-cell/>
        </table:table-row>
        <table:table-row table:style-name="表格13.1">
          <table:covered-table-cell/>
          <table:table-cell table:style-name="表格13.B2" office:value-type="string">
            <text:p text:style-name="P53">小 <text:s text:c="10"/>計</text:p>
          </table:table-cell>
          <table:table-cell table:style-name="表格13.C2" office:value-type="string">
            <text:p text:style-name="P53"><text:s/>合 <text:s text:c="15"/>計</text:p>
          </table:table-cell>
        </table:table-row>
        <table:table-row table:style-name="表格13.3">
          <table:table-cell table:style-name="表格13.A2" office:value-type="string">
            <text:p text:style-name="P53">銷 貨 收 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2"/>減：銷 貨 成 本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期 初 存 貨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進 <text:s text:c="6"/>貨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6"/>貨 品 總 額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29">減：期 末 存 貨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銷 貨 毛 利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2"/>加：公 用 業 務 淨 收 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6"/>生 產 業 務 淨 收 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6"/>代 辦 業 務 淨 收 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10"/>代 <text:s text:c="2"/>辦 <text:s text:c="2"/>收 <text:s/>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10"/>代 <text:s text:c="2"/>辦 <text:s text:c="2"/>成 <text:s/>本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2"/>減：管 理 費 用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薪 <text:s text:c="13"/>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津 <text:s text:c="13"/>貼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文 <text:s text:c="2"/>具 <text:s text:c="2"/>印 <text:s text:c="3"/>刷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水 <text:s text:c="5"/>電 <text:s text:c="5"/>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3"><text:s text:c="9"/>郵 <text:s text:c="5"/>電 <text:s text:c="5"/>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旅 <text:s text:c="5"/>運 <text:s text:c="5"/>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會 <text:s text:c="5"/>議 <text:s text:c="5"/>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折 <text:s text:c="13"/>舊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稅 <text:s text:c="13"/>捐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修 <text:s text:c="5"/>繕 <text:s text:c="5"/>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壞 <text:s text:c="3"/>（呆） <text:s text:c="3"/>帳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什 <text:s text:c="2"/>項 <text:s text:c="2"/>支 <text:s text:c="3"/>出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合 作 教 育 研究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合 作 教 育 活動費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社 <text:s/>員 <text:s/>獎 <text:s/>學 <text:s/>金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80"><text:span text:style-name="T20">業 務 </text:span><text:span text:style-name="T28">餘 絀</text:span>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ext:soft-page-break/>
        <table:table-row table:style-name="表格13.3">
          <table:table-cell table:style-name="表格13.A2" office:value-type="string">
            <text:p text:style-name="P117">加：營 <text:s text:c="2"/>業 <text:s text:c="2"/>外 <text:s text:c="2"/>收 <text:s/>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聯 合 社 分 配 金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利 <text:s text:c="2"/>息 <text:s text:c="2"/>收 <text:s text:c="3"/>入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17">減：營 <text:s text:c="2"/>業 <text:s text:c="2"/>外 <text:s text:c="2"/>支 <text:s/>出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131">利 <text:s text:c="2"/>息 <text:s text:c="2"/>支 <text:s text:c="3"/>出</text:p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2" office:value-type="string">
            <text:p text:style-name="P54"/>
          </table:table-cell>
          <table:table-cell table:style-name="表格13.B2" office:value-type="string">
            <text:p text:style-name="P54"/>
          </table:table-cell>
          <table:table-cell table:style-name="表格13.C2" office:value-type="string">
            <text:p text:style-name="P54"/>
          </table:table-cell>
        </table:table-row>
        <table:table-row table:style-name="表格13.3">
          <table:table-cell table:style-name="表格13.A41" office:value-type="string">
            <text:p text:style-name="P80"><text:span text:style-name="T20">本 <text:s text:c="3"/>期 <text:s text:c="3"/>餘 <text:s text:c="3"/>絀</text:span></text:p>
          </table:table-cell>
          <table:table-cell table:style-name="表格13.B41" office:value-type="string">
            <text:p text:style-name="P54"/>
          </table:table-cell>
          <table:table-cell table:style-name="表格13.C41" office:value-type="string">
            <text:p text:style-name="P54"/>
          </table:table-cell>
        </table:table-row>
      </table:table>
      <text:p text:style-name="P79"><text:span text:style-name="T21">製表 <text:s text:c="16"/>會計 <text:s text:c="14"/>經理 <text:s text:c="15"/>理事會主席</text:span></text:p>
      <text:p text:style-name="P39"/>
      <text:p text:style-name="P80"><text:span text:style-name="T19">填表說明：一、表列</text:span><text:span text:style-name="T21">會計科目由合作社依照規定科目，就其實際經營業務情形，予以填寫。</text:span></text:p>
      <text:p text:style-name="P130">二、銷售成本 = 期初存貨 + 進貨 – 期未存貨</text:p>
      <text:p text:style-name="P59"><text:s text:c="10"/>三、各項業務淨收入＝ 各該業務收入– 各該業務成本</text:p>
      <text:p text:style-name="P59"><text:s text:c="10"/>四、本表起止日期須與合作社章程規定之業務年度一致。</text:p>
      <text:p text:style-name="P109"><text:span text:style-name="T4">　</text:span><text:span text:style-name="T4">　　</text:span><text:span text:style-name="T26">責任</text:span><text:span text:style-name="T3">桃園</text:span><text:span text:style-name="T26">市</text:span><text:span text:style-name="T4">　　　　　　　　　</text:span><text:span text:style-name="T3">合作社（聯合社）</text:span></text:p>
      <text:p text:style-name="P59"><text:s text:c="9"/></text:p>
      <text:p text:style-name="P133"><draw:line text:anchor-type="char" draw:z-index="8" draw:style-name="gr2" draw:text-style-name="P151" svg:x1="0.106cm" svg:y1="0.556cm" svg:x2="14.605cm" svg:y2="0.556cm"><text:p/></draw:line></text:p>
      <text:p text:style-name="P132"/>
      <text:p text:style-name="P65">財 產 目 錄</text:p>
      <text:p text:style-name="P133"><draw:line text:anchor-type="char" draw:z-index="9" draw:style-name="gr1" draw:text-style-name="P151" svg:x1="5.398cm" svg:y1="0.079cm" svg:x2="10.161cm" svg:y2="0.105cm"><text:p/></draw:line></text:p>
      <text:p text:style-name="P125"><text:span text:style-name="T14"><text:s text:c="14"/>中華民國 <text:s text:c="4"/>年 <text:s text:c="4"/>月 <text:s text:c="4"/>日 <text:s text:c="7"/>單位：新臺幣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 table:number-columns-repeated="7"/>
        <table:table-column table:style-name="表格14.L"/>
        <table:table-column table:style-name="表格14.M"/>
        <table:table-column table:style-name="表格14.N"/>
        <table:table-row table:style-name="表格14.1">
          <table:table-cell table:style-name="表格14.A1" table:number-rows-spanned="2" office:value-type="string">
            <text:p text:style-name="P60">會計科目</text:p>
          </table:table-cell>
          <table:table-cell table:style-name="表格14.B1" table:number-rows-spanned="2" office:value-type="string">
            <text:p text:style-name="P60">財產名稱</text:p>
          </table:table-cell>
          <table:table-cell table:style-name="表格14.B1" table:number-rows-spanned="2" office:value-type="string">
            <text:p text:style-name="P60">單位</text:p>
          </table:table-cell>
          <table:table-cell table:style-name="表格14.B1" table:number-columns-spanned="2" office:value-type="string">
            <text:p text:style-name="P60">取得編號</text:p>
          </table:table-cell>
          <table:covered-table-cell/>
          <table:table-cell table:style-name="表格14.B1" table:number-rows-spanned="2" office:value-type="string">
            <text:p text:style-name="P60">數量</text:p>
          </table:table-cell>
          <table:table-cell table:style-name="表格14.B1" table:number-rows-spanned="2" office:value-type="string">
            <text:p text:style-name="P60">單價</text:p>
          </table:table-cell>
          <table:table-cell table:style-name="表格14.B1" table:number-rows-spanned="2" office:value-type="string">
            <text:p text:style-name="P62">取得成本</text:p>
          </table:table-cell>
          <table:table-cell table:style-name="表格14.B1" table:number-rows-spanned="2" office:value-type="string">
            <text:p text:style-name="P62">改良成本</text:p>
          </table:table-cell>
          <table:table-cell table:style-name="表格14.B1" table:number-rows-spanned="2" office:value-type="string">
            <text:p text:style-name="P62">預留</text:p>
            <text:p text:style-name="P62">殘值</text:p>
          </table:table-cell>
          <table:table-cell table:style-name="表格14.B1" table:number-rows-spanned="2" office:value-type="string">
            <text:p text:style-name="P62">使用</text:p>
            <text:p text:style-name="P62">年限</text:p>
          </table:table-cell>
          <table:table-cell table:style-name="表格14.B1" table:number-columns-spanned="2" office:value-type="string">
            <text:p text:style-name="P60">折舊數</text:p>
          </table:table-cell>
          <table:covered-table-cell/>
          <table:table-cell table:style-name="表格14.N1" table:number-rows-spanned="2" office:value-type="string">
            <text:p text:style-name="P62">帳面</text:p>
            <text:p text:style-name="P62">現值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B2" office:value-type="string">
            <text:p text:style-name="P63">年月日</text:p>
          </table:table-cell>
          <table:table-cell table:style-name="表格14.B2" office:value-type="string">
            <text:p text:style-name="P63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B2" office:value-type="string">
            <text:p text:style-name="P60">本年提列</text:p>
          </table:table-cell>
          <table:table-cell table:style-name="表格14.B2" office:value-type="string">
            <text:p text:style-name="P60">累計提列</text:p>
          </table:table-cell>
          <table:covered-table-cell/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B2" office:value-type="string">
            <text:p text:style-name="P40"/>
          </table:table-cell>
          <table:table-cell table:style-name="表格14.N2" office:value-type="string">
            <text:p text:style-name="P40"/>
          </table:table-cell>
        </table:table-row>
        <table:table-row table:style-name="表格14.3">
          <table:table-cell table:style-name="表格14.A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B27" office:value-type="string">
            <text:p text:style-name="P40"/>
          </table:table-cell>
          <table:table-cell table:style-name="表格14.N27" office:value-type="string">
            <text:p text:style-name="P40"/>
          </table:table-cell>
        </table:table-row>
      </table:table>
      <text:p text:style-name="P121"><text:span text:style-name="T21">製表 <text:s text:c="16"/>會計 <text:s text:c="14"/>經理 <text:s text:c="15"/>理事會主席</text:span></text:p>
      <text:p text:style-name="P39"/>
      <text:p text:style-name="P50">填表說明：一、會計科目應依資產負債表內之科目填寫。</text:p>
      <text:p text:style-name="P50"><text:s text:c="10"/>二、本表編制日期，須以合作社章程規定之業務年度最後一日為準。</text:p>
      <text:p text:style-name="P50"><text:s text:c="10"/>三、以公益購置財產設備，以費用逕自在公益金攤提，不列入本合計欄內。</text:p>
      <text:p text:style-name="P149"><text:span text:style-name="T4">　　　</text:span><text:span text:style-name="T3">責任桃園</text:span><text:span text:style-name="T26">市</text:span><text:span text:style-name="T4">　　　　　　　　　</text:span><text:span text:style-name="T3">合作社（聯合社）</text:span></text:p>
      <text:p text:style-name="P132"/>
      <text:p text:style-name="P132"/>
      <text:p text:style-name="P119"><draw:line text:anchor-type="char" draw:z-index="11" draw:style-name="gr2" draw:text-style-name="P151" svg:x1="-0.318cm" svg:y1="0cm" svg:x2="14.816cm" svg:y2="0cm"><text:p/></draw:line></text:p>
      <text:p text:style-name="P65">結餘分配表</text:p>
      <text:p text:style-name="P133"><draw:line text:anchor-type="char" draw:z-index="12" draw:style-name="gr1" draw:text-style-name="P151" svg:x1="4.604cm" svg:y1="0cm" svg:x2="10.795cm" svg:y2="0cm"><text:p/></draw:line></text:p>
      <text:p text:style-name="P126">中華民國 <text:s text:c="4"/>年 <text:s text:c="4"/>月 <text:s text:c="4"/>日至 <text:s text:c="5"/>年 <text:s text:c="4"/>月 <text:s text:c="5"/>日止</text:p>
      <text:p text:style-name="P134"><text:span text:style-name="T14"><text:s text:c="42"/>單位：新臺幣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rows-spanned="2" office:value-type="string">
            <text:p text:style-name="P37">分 <text:s text:c="3"/>配 <text:s text:c="4"/>項 <text:s text:c="4"/>目</text:p>
          </table:table-cell>
          <table:table-cell table:style-name="表格15.B1" table:number-rows-spanned="2" office:value-type="string">
            <text:p text:style-name="P37">比例</text:p>
          </table:table-cell>
          <table:table-cell table:style-name="表格15.C1" table:number-columns-spanned="2" office:value-type="string">
            <text:p text:style-name="P37">金 <text:s text:c="27"/>額</text:p>
          </table:table-cell>
          <table:covered-table-cell/>
        </table:table-row>
        <table:table-row table:style-name="表格15.1">
          <table:covered-table-cell/>
          <table:covered-table-cell/>
          <table:table-cell table:style-name="表格15.B2" office:value-type="string">
            <text:p text:style-name="P37">小 <text:s text:c="10"/>計</text:p>
          </table:table-cell>
          <table:table-cell table:style-name="表格15.D2" office:value-type="string">
            <text:p text:style-name="P37">合 <text:s text:c="10"/>計</text:p>
          </table:table-cell>
        </table:table-row>
        <table:table-row table:style-name="表格15.3">
          <table:table-cell table:style-name="表格15.A3" office:value-type="string">
            <text:p text:style-name="P79"><text:span text:style-name="T14">結餘</text:span><text:span text:style-name="T14">總額</text:span>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79"><text:span text:style-name="T14"><text:s text:c="3"/>本期結餘</text:span>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27">減：預估所得稅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28"><text:span text:style-name="T14">加：累積結餘</text:span>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79"><text:span text:style-name="T14"><text:s text:c="3"/>或減：累積短絀</text:span>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79"><text:span text:style-name="T14">可分配結</text:span><text:span text:style-name="T14">餘</text:span></text:p>
          </table:table-cell>
          <table:table-cell table:style-name="表格15.B3" office:value-type="string">
            <text:p text:style-name="P40"/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35">股 <text:s text:c="3"/>息</text:p>
          </table:table-cell>
          <table:table-cell table:style-name="表格15.B3" office:value-type="string">
            <text:p text:style-name="P60">(依實際數填列至多一分)</text:p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79"><text:span text:style-name="T14">應分配結</text:span><text:span text:style-name="T14">餘</text:span></text:p>
          </table:table-cell>
          <table:table-cell table:style-name="表格15.B3" office:value-type="string">
            <text:p text:style-name="P37">100%</text:p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27">1.公積金</text:p>
          </table:table-cell>
          <table:table-cell table:style-name="表格15.B3" office:value-type="string">
            <text:p text:style-name="P136">%</text:p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27">2.公益金</text:p>
          </table:table-cell>
          <table:table-cell table:style-name="表格15.B3" office:value-type="string">
            <text:p text:style-name="P136">%</text:p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3" office:value-type="string">
            <text:p text:style-name="P128"><text:span text:style-name="T14">3.理監事及職員酬勞金</text:span></text:p>
          </table:table-cell>
          <table:table-cell table:style-name="表格15.B3" office:value-type="string">
            <text:p text:style-name="P136">%</text:p>
          </table:table-cell>
          <table:table-cell table:style-name="表格15.B3" office:value-type="string">
            <text:p text:style-name="P40"/>
          </table:table-cell>
          <table:table-cell table:style-name="表格15.D3" office:value-type="string">
            <text:p text:style-name="P40"/>
          </table:table-cell>
        </table:table-row>
        <table:table-row table:style-name="表格15.3">
          <table:table-cell table:style-name="表格15.A14" office:value-type="string">
            <text:p text:style-name="P127">4.社員交易分配金</text:p>
          </table:table-cell>
          <table:table-cell table:style-name="表格15.B14" office:value-type="string">
            <text:p text:style-name="P136">%</text:p>
          </table:table-cell>
          <table:table-cell table:style-name="表格15.B14" office:value-type="string">
            <text:p text:style-name="P40"/>
          </table:table-cell>
          <table:table-cell table:style-name="表格15.D14" office:value-type="string">
            <text:p text:style-name="P40"/>
          </table:table-cell>
        </table:table-row>
      </table:table>
      <text:p text:style-name="P79"><text:span text:style-name="T21">製表 <text:s text:c="16"/>會計 <text:s text:c="14"/>經理 <text:s text:c="15"/>理事會主席</text:span></text:p>
      <text:p text:style-name="P39"/>
      <text:p text:style-name="P79"><text:span text:style-name="T21">填表說明：一、本表乃表示該社在一會計年度內結餘分配情形之會計報告。</text:span></text:p>
      <text:p text:style-name="P137"><text:span text:style-name="T21"><text:s text:c="10"/>二、比例請依章程規定之百分比計算。依合作社法第23條規定應提撥10%以上為公積金、5%以上為公益金與10%以下為理事、監事及職員酬勞金。</text:span></text:p>
      <text:p text:style-name="P79"><text:span text:style-name="T21"><text:s text:c="10"/>三、本年度結餘應俟召開社員（代表）大會，並報主管機關備查後，始可辦理分配。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30"/>
      <text:p text:style-name="P30"/>
      <text:p text:style-name="P71"><text:soft-page-break/><text:span text:style-name="T4">　　　</text:span><text:span text:style-name="T3">責任桃園</text:span><text:span text:style-name="T26">市</text:span><text:span text:style-name="T4">　　　　　　　　　</text:span><text:span text:style-name="T3">合作社（聯合社）</text:span></text:p>
      <text:p text:style-name="P139">虧　損　處　理　表</text:p>
      <text:p text:style-name="P138"><text:span text:style-name="T14">　　　　　　　　　　</text:span><text:span text:style-name="T24">中華民國　　　年　　　月　　　日</text:span><text:span text:style-name="T14">　　　　單位：新台幣元</text:span></text:p>
      <text:p text:style-name="P4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rows-spanned="2" table:number-columns-spanned="2" office:value-type="string">
            <text:p text:style-name="P13">虧　損　項　目</text:p>
          </table:table-cell>
          <table:covered-table-cell/>
          <table:table-cell table:style-name="表格16.A1" table:number-columns-spanned="2" office:value-type="string">
            <text:p text:style-name="P13">金　　　　　　　　　　額</text:p>
          </table:table-cell>
          <table:covered-table-cell/>
          <table:table-cell table:style-name="表格16.E1" table:number-rows-spanned="2" office:value-type="string">
            <text:p text:style-name="P26"><draw:frame draw:style-name="fr4" draw:name="框架10" text:anchor-type="char" svg:x="4.322cm" svg:y="1.711cm" svg:width="0.635cm" svg:height="11.43cm" draw:z-index="6"><draw:text-box><text:p text:style-name="P18">※虧損時應依本表造處理案</text:p></draw:text-box></draw:frame></text:p>
            <text:p text:style-name="P13">虧損處理辦法</text:p>
          </table:table-cell>
        </table:table-row>
        <table:table-row table:style-name="表格16.2">
          <table:covered-table-cell/>
          <table:covered-table-cell/>
          <table:table-cell table:style-name="表格16.A1" office:value-type="string">
            <text:p text:style-name="P13">小　　　　　計</text:p>
          </table:table-cell>
          <table:table-cell table:style-name="表格16.A1" office:value-type="string">
            <text:p text:style-name="P13">合　　　　計</text:p>
          </table:table-cell>
          <table:covered-table-cell/>
        </table:table-row>
        <table:table-row table:style-name="表格16.1">
          <table:table-cell table:style-name="表格16.A1" table:number-columns-spanned="2" office:value-type="string">
            <text:p text:style-name="P78"><text:span text:style-name="T8">１、</text:span><text:span text:style-name="T9">本年度虧損金額</text:span></text:p>
          </table:table-cell>
          <table:covered-table-cell/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table:number-columns-spanned="2" office:value-type="string">
            <text:p text:style-name="P14">２、累積虧損金額</text:p>
          </table:table-cell>
          <table:covered-table-cell/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table:number-columns-spanned="2" office:value-type="string">
            <text:p text:style-name="P14">３、虧損總額</text:p>
          </table:table-cell>
          <table:covered-table-cell/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1">
          <table:table-cell table:style-name="表格16.A1" table:number-columns-spanned="2" office:value-type="string">
            <text:p text:style-name="P15"/>
          </table:table-cell>
          <table:covered-table-cell/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E1" office:value-type="string">
            <text:p text:style-name="P15"/>
          </table:table-cell>
        </table:table-row>
        <table:table-row table:style-name="表格16.7">
          <table:table-cell table:style-name="表格16.A1" office:value-type="string">
            <text:p text:style-name="P14">備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註　</text:p>
          </table:table-cell>
          <table:table-cell table:style-name="表格16.B7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41"/>
      <text:p text:style-name="P81"><text:span text:style-name="T8">製表</text:span><text:span text:style-name="T10">　　　　　　</text:span><text:span text:style-name="T8">會計</text:span><text:span text:style-name="T10">　　　　　　</text:span><text:span text:style-name="T8">經理</text:span><text:span text:style-name="T10">　　　　　　</text:span><text:span text:style-name="T8">理事主席</text:span><text:span text:style-name="T10">　　　　　　</text:span></text:p>
      <text:p text:style-name="P41"/>
      <text:p text:style-name="P41"/>
      <text:p text:style-name="P71"><text:soft-page-break/><text:span text:style-name="T4">　　　</text:span><text:span text:style-name="T3">責任桃園</text:span><text:span text:style-name="T26">市</text:span><text:span text:style-name="T4">　　　　　　　　　</text:span><text:span text:style-name="T3">合作社（聯合社）</text:span></text:p>
      <text:p text:style-name="P138"><text:span text:style-name="T1">查　帳　報　告　書</text:span></text:p>
      <text:p text:style-name="P140">本社理事會公鑒：茲將所送之會計報告，經依章程規定審查後，繕具報告書如下，送請　查照。</text:p>
      <text:p text:style-name="P76"><text:span text:style-name="T8">所查帳目起迄日期自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起至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止</text:span></text:p>
      <text:p text:style-name="P77"><text:span text:style-name="T11">編製日期</text:span><text:span text:style-name="T12">　　　</text:span><text:span text:style-name="T11">年</text:span><text:span text:style-name="T12">　　</text:span><text:span text:style-name="T11">月</text:span><text:span text:style-name="T12">　　</text:span><text:span text:style-name="T11">日</text:span></text:p>
      <table:table table:name="表格17" table:style-name="表格17">
        <table:table-column table:style-name="表格17.A" table:number-columns-repeated="3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6" office:value-type="string">
            <text:p text:style-name="P12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table:number-columns-spanned="3" office:value-type="string">
            <text:p text:style-name="P27">資產負債表查帳結果</text:p>
          </table:table-cell>
          <table:covered-table-cell/>
          <table:covered-table-cell/>
          <table:table-cell table:style-name="表格17.D2" table:number-columns-spanned="3" office:value-type="string">
            <text:p text:style-name="P27">收支餘絀表查帳結果</text:p>
          </table:table-cell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14">各項資產負債是否實在：</text:p>
          </table:table-cell>
          <table:table-cell table:style-name="表格17.B3" office:value-type="string">
            <text:p text:style-name="P14">各項資產負債有否遺漏：</text:p>
          </table:table-cell>
          <table:table-cell table:style-name="表格17.B3" office:value-type="string">
            <text:p text:style-name="P12">各項資產負債之估價是否正確：</text:p>
          </table:table-cell>
          <table:table-cell table:style-name="表格17.B3" office:value-type="string">
            <text:p text:style-name="P141"><text:span text:style-name="T13">各項</text:span><text:span text:style-name="T8">收入</text:span><text:span text:style-name="T13">費用是否確實，其數字是否正確：</text:span></text:p>
          </table:table-cell>
          <table:table-cell table:style-name="表格17.B3" office:value-type="string">
            <text:p text:style-name="P14">各項收入費用是否合法：</text:p>
          </table:table-cell>
          <table:table-cell table:style-name="表格17.D2" office:value-type="string">
            <text:p text:style-name="P12">賸餘或短絀之計算有無錯誤</text:p>
          </table:table-cell>
        </table:table-row>
        <table:table-row table:style-name="表格17.4">
          <table:table-cell table:style-name="表格17.A2" office:value-type="string">
            <text:p text:style-name="P12">結餘分配或損失彌補是否合法</text:p>
          </table:table-cell>
          <table:table-cell table:style-name="表格17.B3" table:number-columns-spanned="2" office:value-type="string">
            <text:p text:style-name="P16"/>
          </table:table-cell>
          <table:covered-table-cell/>
          <table:table-cell table:style-name="表格17.B3" office:value-type="string">
            <text:p text:style-name="P142">改進意見 <text:s text:c="4"/>或建議</text:p>
          </table:table-cell>
          <table:table-cell table:style-name="表格17.D2" table:number-columns-spanned="2" office:value-type="string">
            <text:p text:style-name="P16"/>
          </table:table-cell>
          <table:covered-table-cell/>
        </table:table-row>
        <table:table-row table:style-name="表格17.5">
          <table:table-cell table:style-name="表格17.A5" table:number-columns-spanned="6" office:value-type="string">
            <text:p text:style-name="P28">附　　　　　　　　　件</text:p>
            <text:p text:style-name="P83"><text:span text:style-name="T8">（民國</text:span><text:span text:style-name="T10">　　　</text:span><text:span text:style-name="T8">年度各項法定書類）</text:span></text:p>
            <text:p text:style-name="P29">1.資產負債表 <text:s/>2.收支餘絀表 <text:s/>3.財產目錄 <text:s/>4.結餘分配案 <text:s/>5.業務報告書</text:p>
            <text:p text:style-name="P90"><text:span text:style-name="T8">本報告書經於民國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第</text:span><text:span text:style-name="T10">　　　</text:span><text:span text:style-name="T8">次監事會通過</text:span></text:p>
            <text:p text:style-name="P82"><text:span text:style-name="T8">監事會主席</text:span><text:span text:style-name="T10">　　　　</text:span><text:span text:style-name="T8">　　監事</text:span><text:span text:style-name="T10">　　　</text:span><text:span text:style-name="T8">　　</text:span><text:span text:style-name="T10">　　　</text:span><text:span text:style-name="T8">　　</text:span><text:span text:style-name="T10">　　　</text:span><text:span text:style-name="T8">　　</text:span><text:span text:style-name="T10">　　　</text:span><text:span text:style-name="T8">　　</text:span></text:p>
            <text:p text:style-name="P120"><text:span text:style-name="T8">（簽名蓋章）　　　　</text:span><text:span text:style-name="T10">蓋　章</text:span><text:span text:style-name="T8">　　</text:span><text:span text:style-name="T10">蓋　章</text:span><text:span text:style-name="T8">　　</text:span><text:span text:style-name="T10">蓋　章</text:span><text:span text:style-name="T8">　　</text:span><text:span text:style-name="T10">蓋　章</text:span></text:p>
            <text:p text:style-name="P143">　　　　　　　</text:p>
            <text:p text:style-name="P143"/>
            <text:p text:style-name="P76"><text:span text:style-name="T8">　本報告書又經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第</text:span><text:span text:style-name="T10">　　　</text:span><text:span text:style-name="T8">次社員（代表）大會承認。</text:span></text:p>
            <text:p text:style-name="P12"/>
            <text:p text:style-name="P84"><text:span text:style-name="T8">理事主席</text:span><text:span text:style-name="T10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oft-page-break/><text:span text:style-name="T8">覆查日期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抽查合作社帳目報告　　第</text:span><text:span text:style-name="T10">　　　</text:span><text:span text:style-name="T8">號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66"/>
          </table:table-cell>
          <table:table-cell table:style-name="表格18.A1" office:value-type="string">
            <text:p text:style-name="P78"><text:span text:style-name="T4">　　　</text:span><text:span text:style-name="T3">責任桃園</text:span><text:span text:style-name="T26">市</text:span><text:span text:style-name="T34"> <text:s text:c="17"/></text:span><text:span text:style-name="T3">合作社（聯合社）</text:span></text:p>
          </table:table-cell>
        </table:table-row>
      </table:table>
      <text:p text:style-name="P122">（　　　　）年度業務計畫書</text:p>
      <text:p text:style-name="P4">(一)社務計畫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67">計畫目標</text:p>
          </table:table-cell>
          <table:table-cell table:style-name="表格19.A1" office:value-type="string">
            <text:p text:style-name="P67">工作方法</text:p>
          </table:table-cell>
          <table:table-cell table:style-name="表格19.A1" office:value-type="string">
            <text:p text:style-name="P67">執行人</text:p>
          </table:table-cell>
          <table:table-cell table:style-name="表格19.A1" office:value-type="string">
            <text:p text:style-name="P67">工作進度</text:p>
          </table:table-cell>
          <table:table-cell table:style-name="表格19.E1" office:value-type="string">
            <text:p text:style-name="P67">經費預算</text:p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  <table:table-row table:style-name="表格19.1"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A1" office:value-type="string">
            <text:p text:style-name="P68"/>
          </table:table-cell>
          <table:table-cell table:style-name="表格19.E1" office:value-type="string">
            <text:p text:style-name="P68"/>
          </table:table-cell>
        </table:table-row>
      </table:table>
      <text:p text:style-name="P85"><text:span text:style-name="T6">(二)業務計畫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67">計畫目標</text:p>
          </table:table-cell>
          <table:table-cell table:style-name="表格20.A1" office:value-type="string">
            <text:p text:style-name="P67">工作方法</text:p>
          </table:table-cell>
          <table:table-cell table:style-name="表格20.A1" office:value-type="string">
            <text:p text:style-name="P67">執行人</text:p>
          </table:table-cell>
          <table:table-cell table:style-name="表格20.A1" office:value-type="string">
            <text:p text:style-name="P67">工作進度</text:p>
          </table:table-cell>
          <table:table-cell table:style-name="表格20.E1" office:value-type="string">
            <text:p text:style-name="P67">經費預算</text:p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  <table:table-row table:style-name="表格20.1"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A1" office:value-type="string">
            <text:p text:style-name="P68"/>
          </table:table-cell>
          <table:table-cell table:style-name="表格20.E1" office:value-type="string">
            <text:p text:style-name="P68"/>
          </table:table-cell>
        </table:table-row>
      </table:table>
      <text:p text:style-name="P85"><text:span text:style-name="T6">(三)財務計畫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67">計畫目標</text:p>
          </table:table-cell>
          <table:table-cell table:style-name="表格21.A1" office:value-type="string">
            <text:p text:style-name="P67">工作方法</text:p>
          </table:table-cell>
          <table:table-cell table:style-name="表格21.A1" office:value-type="string">
            <text:p text:style-name="P67">執行人</text:p>
          </table:table-cell>
          <table:table-cell table:style-name="表格21.A1" office:value-type="string">
            <text:p text:style-name="P67">工作進度</text:p>
          </table:table-cell>
          <table:table-cell table:style-name="表格21.E1" office:value-type="string">
            <text:p text:style-name="P67">經費預算</text:p>
          </table:table-cell>
        </table:table-row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  <text:soft-page-break/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  <table:table-row table:style-name="表格21.1"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A1" office:value-type="string">
            <text:p text:style-name="P68"/>
          </table:table-cell>
          <table:table-cell table:style-name="表格21.E1" office:value-type="string">
            <text:p text:style-name="P68"/>
          </table:table-cell>
        </table:table-row>
      </table:table>
      <text:p text:style-name="P87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78"><text:span text:style-name="T4"><text:s text:c="2"/>　　　</text:span><text:span text:style-name="T3">責任桃園市</text:span><text:span text:style-name="T4"> <text:s text:c="15"/></text:span><text:span text:style-name="T3">合作社（聯合社）</text:span></text:p>
          </table:table-cell>
        </table:table-row>
      </table:table>
      <text:p text:style-name="P145">(四)收支預算</text:p>
      <text:p text:style-name="P145">收入預算　　　　　　　　　　　　　　　　　單位：新台幣元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5">科目</text:p>
          </table:table-cell>
          <table:table-cell table:style-name="表格23.A1" table:number-columns-spanned="2" office:value-type="string">
            <text:p text:style-name="P5">金額</text:p>
          </table:table-cell>
          <table:covered-table-cell/>
          <table:table-cell table:style-name="表格23.D1" office:value-type="string">
            <text:p text:style-name="P5">說明</text:p>
          </table:table-cell>
        </table:table-row>
        <table:table-row table:style-name="表格23.1">
          <table:table-cell table:style-name="表格23.A1" office:value-type="string">
            <text:p text:style-name="P5">供銷淨收入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5">銷貨收入　　銷貨成本</text:p>
          </table:table-cell>
        </table:table-row>
        <table:table-row table:style-name="表格23.1">
          <table:table-cell table:style-name="表格23.A1" office:value-type="string">
            <text:p text:style-name="P5">代辦淨收入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5">生產淨收入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5">公用淨收入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5">營業外收入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5">合計</text:p>
          </table:table-cell>
          <table:table-cell table:style-name="表格23.A1" office:value-type="string">
            <text:p text:style-name="P6"/>
          </table:table-cell>
          <table:table-cell table:style-name="表格23.A1" office:value-type="string">
            <text:p text:style-name="P6"/>
          </table:table-cell>
          <table:table-cell table:style-name="表格23.D1" office:value-type="string">
            <text:p text:style-name="P6"/>
          </table:table-cell>
        </table:table-row>
      </table:table>
      <text:p text:style-name="P144"><text:span text:style-name="T6">支出預算　　　　　　　　　　　　　　　　　單位：新台幣元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5">科目</text:p>
          </table:table-cell>
          <table:table-cell table:style-name="表格24.A1" table:number-columns-spanned="2" office:value-type="string">
            <text:p text:style-name="P5">金額</text:p>
          </table:table-cell>
          <table:covered-table-cell/>
          <table:table-cell table:style-name="表格24.D1" office:value-type="string">
            <text:p text:style-name="P5">說明</text:p>
          </table:table-cell>
        </table:table-row>
        <table:table-row table:style-name="表格24.1">
          <table:table-cell table:style-name="表格24.A1" office:value-type="string">
            <text:p text:style-name="P5">薪津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津貼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ext:soft-page-break/>
        <table:table-row table:style-name="表格24.1">
          <table:table-cell table:style-name="表格24.A1" office:value-type="string">
            <text:p text:style-name="P5">文具印刷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水電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郵電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旅運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會議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折舊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稅捐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修繕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合作教育活動費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什項費用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租金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86"><text:span text:style-name="T6">預計</text:span><text:span text:style-name="T30">餘絀</text:span>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5">合計</text:p>
          </table:table-cell>
          <table:table-cell table:style-name="表格24.A1" office:value-type="string">
            <text:p text:style-name="P6"/>
          </table:table-cell>
          <table:table-cell table:style-name="表格24.A1" office:value-type="string">
            <text:p text:style-name="P6"/>
          </table:table-cell>
          <table:table-cell table:style-name="表格24.D1" office:value-type="string">
            <text:p text:style-name="P6"/>
          </table:table-cell>
        </table:table-row>
      </table:table>
      <text:list xml:id="list580614283425895207" text:style-name="WW8Num13">
        <text:list-item>
          <text:p text:style-name="P17">各項收、支經費應參酌上年度收、支情形編列，以符實際。</text:p>
        </text:list-item>
        <text:list-item>
          <text:p text:style-name="P17">說明欄請逐項備註，以示明確。</text:p>
        </text:list-item>
      </text:list>
      <text:p text:style-name="P76"><text:span text:style-name="T8">　　　　　　　　　　　</text:span><text:span text:style-name="T10">　　　　　　</text:span><text:span text:style-name="T8">　　　　</text:span><text:span text:style-name="T10">　　　　　　</text:span></text:p>
      <text:p text:style-name="P12">　　　　　　　　　　　　經　　理　　　　　　理事主席</text:p>
      <text:p text:style-name="P73"><text:span text:style-name="T25"><text:s text:c="6"/>□□責任桃園市 <text:s text:c="2"/>　合作社 <text:s/>年度第　屆第　次社員大會會議紀錄</text:span></text:p>
      <text:p text:style-name="P69"/>
      <text:p text:style-name="P69">一、時間：中華民國　　　年　　月　　日　　午　　時　　分</text:p>
      <text:p text:style-name="P69">二、地點：○○○○○○</text:p>
      <text:p text:style-name="P69"><text:soft-page-break/>三、出席人員：應出席 <text:s text:c="2"/>人 、親自出席 <text:s/>人、委託出席 <text:s/>人 <text:s text:c="2"/>(詳如簽到簿)</text:p>
      <text:p text:style-name="P69">四、列席人員：○○○、○○○、○○○　</text:p>
      <text:p text:style-name="P73"><text:span text:style-name="T25">五、主　　席：理事主席○○○　　　　　　　　紀錄：○○○</text:span></text:p>
      <text:p text:style-name="P73"><text:span text:style-name="T25">六、報告及承認事項：</text:span></text:p>
      <text:p text:style-name="P146"><text:span text:style-name="T25">　(一)民國　　　年度業務報告書，資產負債表，</text:span><text:span text:style-name="T31">收支餘絀表</text:span><text:span text:style-name="T25">，財產目錄，</text:span><text:span text:style-name="T31">結餘分配或短絀分擔</text:span><text:span text:style-name="T25">案並附監事查帳報告書。</text:span></text:p>
      <text:p text:style-name="P69">　(二)民國　　　年度社員入社出社案。</text:p>
      <text:p text:style-name="P73"><text:span text:style-name="T25">　　　依照附表通過。 <text:s text:c="4"/>(檢附該附表)</text:span></text:p>
      <text:p text:style-name="P73"><text:span text:style-name="T25">七、討論事項：</text:span></text:p>
      <text:p text:style-name="P69">　(一)民國　　　年度業務計畫及經費收支預算案。</text:p>
      <text:p text:style-name="P69">　　　決議：</text:p>
      <text:p text:style-name="P73"><text:span text:style-name="T25">八、臨時動議（包括章程條文修改</text:span><text:span text:style-name="T35">）。</text:span></text:p>
      <text:p text:style-name="P73"><text:span text:style-name="T25">九、散會 </text:span></text:p>
      <text:p text:style-name="P19"/>
      <text:p text:style-name="P19"/>
      <text:p text:style-name="P147"><text:span text:style-name="T8">理事主席　</text:span><text:span text:style-name="T10">　　　　　　　　　　　</text:span></text:p>
      <text:p text:style-name="P147"><text:span text:style-name="T8">紀　　錄　</text:span><text:span text:style-name="T10">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538cm" fo:text-indent="-0.847cm" fo:margin-left="1.538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85cm" fo:text-indent="-0.847cm" fo:margin-left="2.385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231cm" fo:text-indent="-0.847cm" fo:margin-left="3.23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71cm" fo:text-indent="-0.847cm" fo:margin-left="5.771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311cm" fo:text-indent="-0.847cm" fo:margin-left="8.3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y="0.002cm" fo:min-width="0cm" draw:z-index="5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桃園縣　　　　　　　　合作社</dc:title>
    <meta:initial-creator>yume</meta:initial-creator>
    <meta:creation-date>2019-04-09T15:43:00</meta:creation-date>
    <dc:creator>簡惠芳</dc:creator>
    <dc:date>2020-05-20T15:13:00</dc:date>
    <meta:print-date>2008-03-10T16:25:00</meta:print-date>
    <meta:editing-cycles>69</meta:editing-cycles>
    <meta:editing-duration>PT1H38M</meta:editing-duration>
    <meta:document-statistic meta:table-count="24" meta:image-count="0" meta:object-count="0" meta:page-count="16" meta:paragraph-count="525" meta:word-count="3466" meta:character-count="5791"/>
    <meta:generator>OpenOffice.org/3.4.1$Win32 OpenOffice.org_project/341m1$Build-9593</meta:generator>
  </office:meta>
</office:document-meta>
</file>