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粗圓體(P)" svg:font-family="華康粗圓體(P), 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5.558cm"/>
    </style:style>
    <style:style style:name="表格1.1" style:family="table-row">
      <style:table-row-properties style:min-row-height="1.9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115cm" fo:margin-left="-0.644cm" table:align="left" style:writing-mode="lr-tb"/>
    </style:style>
    <style:style style:name="表格2.A" style:family="table-column">
      <style:table-column-properties style:column-width="1.588cm"/>
    </style:style>
    <style:style style:name="表格2.C" style:family="table-column">
      <style:table-column-properties style:column-width="3.01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476cm"/>
    </style:style>
    <style:style style:name="表格2.H" style:family="table-column">
      <style:table-column-properties style:column-width="2.223cm"/>
    </style:style>
    <style:style style:name="表格2.I" style:family="table-column">
      <style:table-column-properties style:column-width="3.51cm"/>
    </style:style>
    <style:style style:name="表格2.1" style:family="table-row">
      <style:table-row-properties style:min-row-height="1.39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094cm" style:keep-together="true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69cm" style:keep-together="true" fo:keep-together="auto"/>
    </style:style>
    <style:style style:name="表格3" style:family="table">
      <style:table-properties style:width="11.113cm" fo:margin-left="6.033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9.843cm"/>
    </style:style>
    <style:style style:name="表格3.1" style:family="table-row">
      <style:table-row-properties style:min-row-height="1.38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145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5.875cm"/>
    </style:style>
    <style:style style:name="表格4.1" style:family="table-row">
      <style:table-row-properties style:min-row-height="1.25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7.145cm" table:align="margins" style:writing-mode="lr-tb"/>
    </style:style>
    <style:style style:name="表格5.A" style:family="table-column">
      <style:table-column-properties style:column-width="1.27cm" style:rel-column-width="720*"/>
    </style:style>
    <style:style style:name="表格5.B" style:family="table-column">
      <style:table-column-properties style:column-width="15.875cm" style:rel-column-width="9000*"/>
    </style:style>
    <style:style style:name="表格5.1" style:family="table-row">
      <style:table-row-properties style:min-row-height="1.258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7.145cm" table:align="margins" style:writing-mode="lr-tb"/>
    </style:style>
    <style:style style:name="表格6.A" style:family="table-column">
      <style:table-column-properties style:column-width="1.27cm" style:rel-column-width="720*"/>
    </style:style>
    <style:style style:name="表格6.B" style:family="table-column">
      <style:table-column-properties style:column-width="15.875cm" style:rel-column-width="9000*"/>
    </style:style>
    <style:style style:name="表格6.1" style:family="table-row">
      <style:table-row-properties style:min-row-height="1.258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0.318cm"/>
    </style:style>
    <style:style style:name="表格7.C" style:family="table-column">
      <style:table-column-properties style:column-width="2.223cm"/>
    </style:style>
    <style:style style:name="表格7.E" style:family="table-column">
      <style:table-column-properties style:column-width="2.54cm"/>
    </style:style>
    <style:style style:name="表格7.H" style:family="table-column">
      <style:table-column-properties style:column-width="1.905cm"/>
    </style:style>
    <style:style style:name="表格7.I" style:family="table-column">
      <style:table-column-properties style:column-width="1.923cm"/>
    </style:style>
    <style:style style:name="表格7.1" style:family="table-row">
      <style:table-row-properties style:min-row-height="1.558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7.2" style:family="table-row">
      <style:table-row-properties style:min-row-height="8.537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3" style:family="table-row">
      <style:table-row-properties style:min-row-height="0.917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4" style:family="table-row">
      <style:table-row-properties style:min-row-height="0.882cm" style:keep-together="true" fo:keep-together="auto"/>
    </style:style>
    <style:style style:name="表格8" style:family="table">
      <style:table-properties style:width="17.711cm" fo:margin-left="-0.199cm" table:align="left" style:writing-mode="lr-tb"/>
    </style:style>
    <style:style style:name="表格8.A" style:family="table-column">
      <style:table-column-properties style:column-width="1.769cm"/>
    </style:style>
    <style:style style:name="表格8.C" style:family="table-column">
      <style:table-column-properties style:column-width="1.773cm"/>
    </style:style>
    <style:style style:name="表格8.D" style:family="table-column">
      <style:table-column-properties style:column-width="1.767cm"/>
    </style:style>
    <style:style style:name="表格8.E" style:family="table-column">
      <style:table-column-properties style:column-width="1.771cm"/>
    </style:style>
    <style:style style:name="表格8.J" style:family="table-column">
      <style:table-column-properties style:column-width="1.789cm"/>
    </style:style>
    <style:style style:name="表格8.1" style:family="table-row">
      <style:table-row-properties style:min-row-height="1.711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2" style:family="table-row">
      <style:table-row-properties style:keep-together="true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4" style:family="table-row">
      <style:table-row-properties style:min-row-height="1.771cm" style:keep-together="true" fo:keep-together="auto"/>
    </style:style>
    <style:style style:name="表格9" style:family="table">
      <style:table-properties style:width="17.163cm" table:align="left" style:writing-mode="lr-tb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5.575cm"/>
    </style:style>
    <style:style style:name="表格9.1" style:family="table-row">
      <style:table-row-properties style:min-row-height="1.55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0" style:family="table">
      <style:table-properties style:width="17.117cm" fo:margin-left="-0.199cm" table:align="left" style:writing-mode="lr-tb"/>
    </style:style>
    <style:style style:name="表格10.A" style:family="table-column">
      <style:table-column-properties style:column-width="1.423cm"/>
    </style:style>
    <style:style style:name="表格10.B" style:family="table-column">
      <style:table-column-properties style:column-width="1.425cm"/>
    </style:style>
    <style:style style:name="表格10.C" style:family="table-column">
      <style:table-column-properties style:column-width="2.849cm"/>
    </style:style>
    <style:style style:name="表格10.D" style:family="table-column">
      <style:table-column-properties style:column-width="2.85cm"/>
    </style:style>
    <style:style style:name="表格10.G" style:family="table-column">
      <style:table-column-properties style:column-width="2.868cm"/>
    </style:style>
    <style:style style:name="表格10.1" style:family="table-row">
      <style:table-row-properties style:min-row-height="1.907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2" style:family="table-row">
      <style:table-row-properties style:min-row-height="2.064cm" style:keep-together="true" fo:keep-together="auto"/>
    </style:style>
    <style:style style:name="表格10.4" style:family="table-row">
      <style:table-row-properties style:min-row-height="4.057cm" style:keep-together="true" fo:keep-together="auto"/>
    </style:style>
    <style:style style:name="表格11" style:family="table">
      <style:table-properties style:width="17.163cm" table:align="margins" style:writing-mode="lr-tb"/>
    </style:style>
    <style:style style:name="表格11.A" style:family="table-column">
      <style:table-column-properties style:column-width="5.999cm" style:rel-column-width="3401*"/>
    </style:style>
    <style:style style:name="表格11.B" style:family="table-column">
      <style:table-column-properties style:column-width="6.045cm" style:rel-column-width="3427*"/>
    </style:style>
    <style:style style:name="表格11.C" style:family="table-column">
      <style:table-column-properties style:column-width="0.656cm" style:rel-column-width="372*"/>
    </style:style>
    <style:style style:name="表格11.D" style:family="table-column">
      <style:table-column-properties style:column-width="4.463cm" style:rel-column-width="2530*"/>
    </style:style>
    <style:style style:name="表格11.1" style:family="table-row">
      <style:table-row-properties style:min-row-height="1.926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1.2" style:family="table-row">
      <style:table-row-properties style:min-row-height="0.919cm" style:keep-together="true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3" style:family="table-row">
      <style:table-row-properties style:min-row-height="12.3cm" style:keep-together="true" fo:keep-together="auto"/>
    </style:style>
    <style:style style:name="表格12" style:family="table">
      <style:table-properties style:width="18.71cm" fo:margin-left="-1.51cm" table:align="left" style:writing-mode="lr-tb"/>
    </style:style>
    <style:style style:name="表格12.A" style:family="table-column">
      <style:table-column-properties style:column-width="1.251cm"/>
    </style:style>
    <style:style style:name="表格12.B" style:family="table-column">
      <style:table-column-properties style:column-width="2.251cm"/>
    </style:style>
    <style:style style:name="表格12.C" style:family="table-column">
      <style:table-column-properties style:column-width="1.415cm"/>
    </style:style>
    <style:style style:name="表格12.D" style:family="table-column">
      <style:table-column-properties style:column-width="1.778cm"/>
    </style:style>
    <style:style style:name="表格12.E" style:family="table-column">
      <style:table-column-properties style:column-width="2.743cm"/>
    </style:style>
    <style:style style:name="表格12.F" style:family="table-column">
      <style:table-column-properties style:column-width="2.709cm"/>
    </style:style>
    <style:style style:name="表格12.G" style:family="table-column">
      <style:table-column-properties style:column-width="1.42cm"/>
    </style:style>
    <style:style style:name="表格12.H" style:family="table-column">
      <style:table-column-properties style:column-width="1.429cm"/>
    </style:style>
    <style:style style:name="表格12.J" style:family="table-column">
      <style:table-column-properties style:column-width="1.245cm"/>
    </style:style>
    <style:style style:name="表格12.K" style:family="table-column">
      <style:table-column-properties style:column-width="1.041cm"/>
    </style:style>
    <style:style style:name="表格12.1" style:family="table-row">
      <style:table-row-properties style:min-row-height="1.667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2" style:family="table-row">
      <style:table-row-properties style:min-row-height="0.979cm" style:keep-together="false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K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2.J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" style:family="table">
      <style:table-properties style:width="17.399cm" fo:margin-left="-0.199cm" table:align="left" style:writing-mode="lr-tb"/>
    </style:style>
    <style:style style:name="表格13.A" style:family="table-column">
      <style:table-column-properties style:column-width="0.947cm"/>
    </style:style>
    <style:style style:name="表格13.B" style:family="table-column">
      <style:table-column-properties style:column-width="1.713cm"/>
    </style:style>
    <style:style style:name="表格13.C" style:family="table-column">
      <style:table-column-properties style:column-width="0.945cm"/>
    </style:style>
    <style:style style:name="表格13.D" style:family="table-column">
      <style:table-column-properties style:column-width="1.778cm"/>
    </style:style>
    <style:style style:name="表格13.E" style:family="table-column">
      <style:table-column-properties style:column-width="2.743cm"/>
    </style:style>
    <style:style style:name="表格13.F" style:family="table-column">
      <style:table-column-properties style:column-width="2.709cm"/>
    </style:style>
    <style:style style:name="表格13.G" style:family="table-column">
      <style:table-column-properties style:column-width="1.42cm"/>
    </style:style>
    <style:style style:name="表格13.H" style:family="table-column">
      <style:table-column-properties style:column-width="1.429cm"/>
    </style:style>
    <style:style style:name="表格13.J" style:family="table-column">
      <style:table-column-properties style:column-width="1.245cm"/>
    </style:style>
    <style:style style:name="表格13.K" style:family="table-column">
      <style:table-column-properties style:column-width="1.041cm"/>
    </style:style>
    <style:style style:name="表格13.1" style:family="table-row">
      <style:table-row-properties style:min-row-height="1.667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2" style:family="table-row">
      <style:table-row-properties style:min-row-height="0.979cm" style:keep-together="false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K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3.J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" style:family="table">
      <style:table-properties style:width="17.399cm" fo:margin-left="-0.199cm" table:align="left" style:writing-mode="lr-tb"/>
    </style:style>
    <style:style style:name="表格14.A" style:family="table-column">
      <style:table-column-properties style:column-width="0.947cm"/>
    </style:style>
    <style:style style:name="表格14.B" style:family="table-column">
      <style:table-column-properties style:column-width="1.713cm"/>
    </style:style>
    <style:style style:name="表格14.C" style:family="table-column">
      <style:table-column-properties style:column-width="0.945cm"/>
    </style:style>
    <style:style style:name="表格14.D" style:family="table-column">
      <style:table-column-properties style:column-width="1.778cm"/>
    </style:style>
    <style:style style:name="表格14.E" style:family="table-column">
      <style:table-column-properties style:column-width="2.743cm"/>
    </style:style>
    <style:style style:name="表格14.F" style:family="table-column">
      <style:table-column-properties style:column-width="2.709cm"/>
    </style:style>
    <style:style style:name="表格14.G" style:family="table-column">
      <style:table-column-properties style:column-width="1.42cm"/>
    </style:style>
    <style:style style:name="表格14.H" style:family="table-column">
      <style:table-column-properties style:column-width="1.429cm"/>
    </style:style>
    <style:style style:name="表格14.J" style:family="table-column">
      <style:table-column-properties style:column-width="1.245cm"/>
    </style:style>
    <style:style style:name="表格14.K" style:family="table-column">
      <style:table-column-properties style:column-width="1.041cm"/>
    </style:style>
    <style:style style:name="表格14.1" style:family="table-row">
      <style:table-row-properties style:min-row-height="1.667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4.2" style:family="table-row">
      <style:table-row-properties style:min-row-height="0.979cm" style:keep-together="false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K2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4.J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776cm"/>
      <style:text-properties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Standard">
      <style:paragraph-properties fo:line-height="0.776cm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3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text-properties fo:language="none" fo:country="none" style:language-asian="none" style:country-asian="non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564cm" fo:text-align="justify" fo:text-align-last="justify" style:justify-single-word="false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center" style:justify-single-word="false"/>
    </style:style>
    <style:style style:name="P43" style:family="paragraph" style:parent-style-name="Standard">
      <style:paragraph-properties fo:line-height="0.847cm" fo:text-align="justify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ff" style:font-name="標楷體" style:font-name-asian="標楷體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fo:color="#7030a0"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end" style:justify-single-word="false"/>
      <style:text-properties fo:color="#7030a0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7030a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7030a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end" style:justify-single-word="false"/>
      <style:text-properties fo:color="#ff0000" style:font-name="標楷體" style:font-name-asian="標楷體" style:font-name-complex="標楷體"/>
    </style:style>
    <style:style style:name="P50" style:family="paragraph" style:parent-style-name="Standard">
      <style:paragraph-properties fo:line-height="0.564cm"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 fo:line-height="0.564cm" style:snap-to-layout-grid="false"/>
      <style:text-properties fo:color="#ff0000" style:font-name="標楷體" style:font-name-asian="標楷體" style:font-name-complex="標楷體"/>
    </style:style>
    <style:style style:name="P52" style:family="paragraph" style:parent-style-name="Standard">
      <style:paragraph-properties fo:text-align="end" style:justify-single-word="false"/>
      <style:text-properties fo:color="#ff0000" style:font-name="標楷體" style:font-name-asian="標楷體" style:font-name-complex="標楷體"/>
    </style:style>
    <style:style style:name="P53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5" style:family="paragraph" style:parent-style-name="Standard">
      <style:paragraph-properties fo:line-height="0.776cm" fo:text-align="justify" fo:text-align-last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847cm" fo:text-align="center" style:justify-single-word="false" style:snap-to-layout-grid="false"/>
      <style:text-properties fo:color="#ff0000" style:font-name="新細明體" style:font-name-complex="新細明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59" style:family="paragraph" style:parent-style-name="Standard">
      <style:paragraph-properties fo:line-height="0.635cm" fo:text-align="justify" style:justify-single-word="false"/>
    </style:style>
    <style:style style:name="P60" style:family="paragraph" style:parent-style-name="Standard">
      <style:paragraph-properties fo:line-height="0.635cm" fo:text-align="end" style:justify-single-word="false"/>
    </style:style>
    <style:style style:name="P61" style:family="paragraph" style:parent-style-name="Standard">
      <style:paragraph-properties fo:line-height="0.635cm" fo:text-align="center" style:justify-single-word="false"/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line-height="0.776cm"/>
    </style:style>
    <style:style style:name="P64" style:family="paragraph" style:parent-style-name="Standard">
      <style:paragraph-properties fo:line-height="0.776cm" fo:text-align="justify" style:justify-single-word="false"/>
    </style:style>
    <style:style style:name="P65" style:family="paragraph" style:parent-style-name="Standard">
      <style:paragraph-properties fo:line-height="0.776cm" fo:text-align="end" style:justify-single-word="false"/>
    </style:style>
    <style:style style:name="P66" style:family="paragraph" style:parent-style-name="Standard">
      <style:paragraph-properties fo:line-height="0.776cm" fo:text-align="justify" fo:text-align-last="justify" style:justify-single-word="false"/>
    </style:style>
    <style:style style:name="P67" style:family="paragraph" style:parent-style-name="Standard">
      <style:paragraph-properties fo:line-height="0.776cm" fo:text-align="center" style:justify-single-word="false"/>
    </style:style>
    <style:style style:name="P68" style:family="paragraph" style:parent-style-name="Standard">
      <style:paragraph-properties fo:line-height="0.917cm"/>
    </style:style>
    <style:style style:name="P69" style:family="paragraph" style:parent-style-name="Standard">
      <style:text-properties text:display="none"/>
    </style:style>
    <style:style style:name="P70" style:family="paragraph" style:parent-style-name="Standard">
      <style:paragraph-properties fo:line-height="0.529cm"/>
    </style:style>
    <style:style style:name="P71" style:family="paragraph" style:parent-style-name="Standard">
      <style:paragraph-properties fo:line-height="0.529cm" fo:text-align="center" style:justify-single-word="false"/>
    </style:style>
    <style:style style:name="P72" style:family="paragraph" style:parent-style-name="Standard">
      <style:paragraph-properties fo:line-height="0.847cm" fo:text-align="center" style:justify-single-word="false" style:snap-to-layout-grid="false"/>
      <style:text-properties style:font-name="新細明體" style:font-name-complex="新細明體"/>
    </style:style>
    <style:style style:name="P73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74" style:family="paragraph" style:parent-style-name="Standard">
      <style:paragraph-properties fo:line-height="0.847cm" style:snap-to-layout-grid="false"/>
      <style:text-properties style:font-name="新細明體" fo:font-size="13pt" style:font-size-asian="13pt" style:font-name-complex="新細明體" style:font-size-complex="13pt"/>
    </style:style>
    <style:style style:name="P75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76" style:family="paragraph" style:parent-style-name="Standard">
      <style:paragraph-properties fo:line-height="0.635cm" style:snap-to-layout-grid="false"/>
      <style:text-properties style:font-name="新細明體" fo:font-size="13pt" style:font-size-asian="13pt" style:font-name-complex="新細明體" style:font-size-complex="13pt"/>
    </style:style>
    <style:style style:name="P77" style:family="paragraph" style:parent-style-name="Standard">
      <style:paragraph-properties fo:margin-left="0cm" fo:margin-right="0cm" fo:text-indent="14.8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79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cm" fo:line-height="0.635cm" fo:text-indent="1.482cm" style:auto-text-indent="false"/>
    </style:style>
    <style:style style:name="P82" style:family="paragraph" style:parent-style-name="Standard">
      <style:paragraph-properties fo:margin-left="1.482cm" fo:margin-right="0cm" fo:line-height="0.847cm" fo:text-indent="-1.482cm" style:auto-text-indent="false"/>
    </style:style>
    <style:style style:name="P83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cm" fo:margin-right="0cm" fo:line-height="0.917cm" fo:text-indent="2.963cm" style:auto-text-indent="false"/>
    </style:style>
    <style:style style:name="P85" style:family="paragraph" style:parent-style-name="Standard">
      <style:paragraph-properties fo:margin-left="-0.157cm" fo:margin-right="-0.191cm" fo:text-align="center" style:justify-single-word="false" fo:text-indent="0cm" style:auto-text-indent="false" style:snap-to-layout-grid="false"/>
      <style:text-properties fo:color="#7030a0"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Standard">
      <style:paragraph-properties fo:margin-left="0.847cm" fo:margin-right="0cm" fo:line-height="0.776cm" fo:text-indent="-0.847cm" style:auto-text-indent="false"/>
    </style:style>
    <style:style style:name="P87" style:family="paragraph" style:parent-style-name="Standard">
      <style:paragraph-properties fo:margin-left="0cm" fo:margin-right="0cm" fo:line-height="0.776cm" fo:text-indent="2.117cm" style:auto-text-indent="false"/>
    </style:style>
    <style:style style:name="P88" style:family="paragraph" style:parent-style-name="Standard">
      <style:paragraph-properties fo:margin-left="0cm" fo:margin-right="0cm" fo:line-height="0.776cm" fo:text-indent="2.117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line-height="0.776cm" fo:text-indent="2.117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P91" style:family="paragraph" style:parent-style-name="Standard">
      <style:paragraph-properties fo:margin-left="-0.148cm" fo:margin-right="-0.182cm" fo:line-height="0.847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92" style:family="paragraph" style:parent-style-name="Standard">
      <style:paragraph-properties fo:margin-left="-0.148cm" fo:margin-right="-0.182cm" fo:line-height="0.847cm" fo:text-align="center" style:justify-single-word="false" fo:text-indent="0cm" style:auto-text-indent="false" style:snap-to-layout-grid="false"/>
      <style:text-properties fo:color="#ff0000" style:font-name="新細明體" style:font-name-complex="新細明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ff"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ff" style:font-name="標楷體" fo:font-size="16pt" style:font-name-asian="標楷體" style:font-size-asian="16pt" style:font-name-complex="標楷體" style:font-size-complex="16pt" style:text-scale="90%"/>
    </style:style>
    <style:style style:name="T15" style:family="text">
      <style:text-properties fo:color="#0000ff" style:font-name="標楷體" fo:font-size="24pt" style:font-name-asian="標楷體" style:font-size-asian="24pt" style:font-name-complex="標楷體" style:font-size-complex="24pt"/>
    </style:style>
    <style:style style:name="T16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style:font-name-asian="標楷體" style:font-name-complex="標楷體"/>
    </style:style>
    <style:style style:name="T19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ff" style:font-name="標楷體" fo:font-size="17pt" style:font-name-asian="標楷體" style:font-size-asian="17pt" style:font-name-complex="標楷體" style:font-size-complex="17pt" style:text-scale="90%"/>
    </style:style>
    <style:style style:name="T21" style:family="text">
      <style:text-properties fo:color="#0000ff" style:font-name="華康粗圓體(P)" fo:font-size="16pt" style:font-name-asian="華康粗圓體(P)" style:font-size-asian="16pt" style:font-name-complex="新細明體" style:font-size-complex="16pt"/>
    </style:style>
    <style:style style:name="T22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70c0" style:font-name="標楷體" fo:font-size="16pt" style:font-name-asian="標楷體" style:font-size-asian="16pt" style:font-name-complex="標楷體" style:font-size-complex="16pt" style:text-scale="90%"/>
    </style:style>
    <style:style style:name="T24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新細明體" fo:font-size="17pt" style:font-size-asian="17pt" style:font-name-complex="新細明體" style:font-size-complex="17pt"/>
    </style:style>
    <style:style style:name="T29" style:family="text">
      <style:text-properties fo:color="#7030a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華康粗圓體(P)" fo:font-size="16pt" style:font-name-asian="華康粗圓體(P)" style:font-size-asian="16pt" style:font-name-complex="新細明體" style:font-size-complex="16pt"/>
    </style:style>
    <style:style style:name="T32" style:family="text">
      <style:text-properties style:font-name="華康粗圓體(P)" fo:font-size="10pt" style:font-name-asian="華康粗圓體(P)" style:font-size-asian="10pt" style:font-name-complex="新細明體" style:font-size-complex="10pt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1cm" fo:padding-right="0.261cm" fo:padding-top="0.134cm" fo:padding-bottom="0.134cm" fo:border="0.002cm solid #0000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1cm" fo:padding-right="0.261cm" fo:padding-top="0.134cm" fo:padding-bottom="0.134cm" fo:border="0.002cm solid #0000ff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有限</text:p>
            <text:p text:style-name="P3">保證</text:p>
          </table:table-cell>
          <table:table-cell table:style-name="表格1.B1" office:value-type="string">
            <text:p text:style-name="P2"><text:span text:style-name="T1">責任桃園</text:span><text:span text:style-name="T12">市</text:span><text:span text:style-name="T1">　　　　　　　　　合作社</text:span></text:p>
          </table:table-cell>
        </table:table-row>
      </table:table>
      <text:p text:style-name="P77">(附件三)</text:p>
      <text:p text:style-name="Standard"/>
      <text:p text:style-name="Standard"/>
      <text:p text:style-name="P38"><draw:frame draw:style-name="fr1" draw:name="框架1" text:anchor-type="char" svg:x="0.635cm" svg:y="0.954cm" svg:width="15.875cm" svg:height="2.221cm" draw:z-index="18"><draw:text-box><text:p text:style-name="P6">合作社變更登記申請書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內附：申請書</text:p>
      <text:p text:style-name="P39"><text:span text:style-name="T2">　　　社員(代表)大會</text:span><text:span text:style-name="T22">會議紀錄</text:span></text:p>
      <text:p text:style-name="P39"><text:span text:style-name="T2">　　　理監事改選主席</text:span><text:span text:style-name="T22">會議紀錄</text:span></text:p>
      <text:p text:style-name="P39"><text:span text:style-name="T2">　　　合作社印鑑卡暨理監事履歷表</text:span></text:p>
      <text:p text:style-name="P7">　　　社員名冊總表</text:p>
      <text:p text:style-name="P39"><text:span text:style-name="T2"><text:s text:c="6"/>合格社員名冊、出社社員名冊、準社員名冊</text:span></text:p>
      <text:p text:style-name="P39"><text:span text:style-name="T2">　　　</text:span><text:span text:style-name="T25">章程全文(修改前後章程全文請妥善保管於合作社)</text:span></text:p>
      <text:p text:style-name="P39"><text:span text:style-name="T25"><text:s text:c="5"/></text:span><text:span text:style-name="T26">(</text:span><text:span text:style-name="T24">如修改</text:span><text:span text:style-name="T4">章程請附章程修改對照表及</text:span><text:span text:style-name="T26">修正前、修正後章程全文各一份) <text:s text:c="5"/></text:span></text:p>
      <text:p text:style-name="P39"><text:soft-page-break/><text:span text:style-name="T2">備註: 1.本申請書請填報二份，一份留存合作社，一份報主管機關</text:span></text:p>
      <text:p text:style-name="P39"><text:span text:style-name="T2"><text:s text:c="6"/>2.請檢附原登記證</text:span><text:span text:style-name="T25">正</text:span><text:span text:style-name="T2">本</text:span></text:p>
      <text:p text:style-name="P39"><text:span text:style-name="T2">　　　3.本申請書填表人：　　　　　　聯絡電話：</text:span></text:p>
      <text:p text:style-name="P7"/>
      <text:p text:style-name="P36"><text:span text:style-name="T2">中　　華　　民　　國　　　　　年　　　　　月　　　　　日</text:span></text:p>
      <text:p text:style-name="P78">合作社變更登記申請書</text:p>
      <text:p text:style-name="P9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">有限</text:p>
            <text:p text:style-name="P8">保證</text:p>
          </table:table-cell>
          <table:table-cell table:style-name="表格2.B1" table:number-columns-spanned="4" office:value-type="string">
            <text:p text:style-name="P2"><text:span text:style-name="T2">責任桃園</text:span><text:span text:style-name="T13">市</text:span><text:span text:style-name="T2">　　 <text:s text:c="5"/>合作社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4">原成立登記證</text:span></text:p>
            <text:p text:style-name="P41"><text:span text:style-name="T4">日期及字號</text:span></text:p>
          </table:table-cell>
          <table:covered-table-cell/>
          <table:table-cell table:style-name="表格2.H1" table:number-columns-spanned="2" office:value-type="string">
            <text:p text:style-name="P80">年 <text:s text:c="3"/>月 <text:s text:c="3"/>日</text:p>
            <text:p text:style-name="P2"><text:span text:style-name="T4">專園縣新字第　　　 號</text:span></text:p>
            <text:p text:style-name="P43">桃市合專新字號第 <text:s text:c="2"/>號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項目</text:p>
          </table:table-cell>
          <table:covered-table-cell/>
          <table:table-cell table:style-name="表格2.A1" table:number-columns-spanned="2" office:value-type="string">
            <text:p text:style-name="P21">原　登　記　事　項</text:p>
          </table:table-cell>
          <table:covered-table-cell/>
          <table:table-cell table:style-name="表格2.A1" table:number-columns-spanned="4" office:value-type="string">
            <text:p text:style-name="P21">變 更 登 記 事 項</text:p>
          </table:table-cell>
          <table:covered-table-cell/>
          <table:covered-table-cell/>
          <table:covered-table-cell/>
          <table:table-cell table:style-name="表格2.H1" office:value-type="string">
            <text:p text:style-name="P21">變更原因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>社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業務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責任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社址</text:p>
          </table:table-cell>
          <table:covered-table-cell/>
          <table:table-cell table:style-name="表格2.C6" table:number-columns-spanned="2" office:value-type="string">
            <text:p text:style-name="P44">桃園市○○區</text:p>
          </table:table-cell>
          <table:covered-table-cell/>
          <table:table-cell table:style-name="表格2.C6" table:number-columns-spanned="4" office:value-type="string">
            <text:p text:style-name="P44">桃園市○○區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7">
          <table:table-cell table:style-name="表格2.A1" table:number-rows-spanned="5" table:number-columns-spanned="2" office:value-type="string">
            <text:p text:style-name="P19">社員人數</text:p>
          </table:table-cell>
          <table:covered-table-cell/>
          <table:table-cell table:style-name="表格2.A1" table:number-columns-spanned="2" office:value-type="string">
            <text:p text:style-name="P45">個人社員 <text:s/>共 <text:s text:c="5"/>人</text:p>
          </table:table-cell>
          <table:covered-table-cell/>
          <table:table-cell table:style-name="表格2.A1" table:number-columns-spanned="4" office:value-type="string">
            <text:p text:style-name="P45">個人社員 <text:s/>共 <text:s text:c="5"/>人</text:p>
          </table:table-cell>
          <table:covered-table-cell/>
          <table:covered-table-cell/>
          <table:covered-table-cell/>
          <table:table-cell table:style-name="表格2.H1" table:number-rows-spanned="2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5">男： <text:s text:c="4"/>人</text:p>
          </table:table-cell>
          <table:table-cell table:style-name="表格2.A1" office:value-type="string">
            <text:p text:style-name="P45">女： <text:s text:c="4"/>人 <text:s/></text:p>
          </table:table-cell>
          <table:table-cell table:style-name="表格2.A1" table:number-columns-spanned="2" office:value-type="string">
            <text:p text:style-name="P45">男： <text:s text:c="2"/>人</text:p>
          </table:table-cell>
          <table:covered-table-cell/>
          <table:table-cell table:style-name="表格2.A1" table:number-columns-spanned="2" office:value-type="string">
            <text:p text:style-name="P45">女： <text:s text:c="2"/>人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45">準社員 <text:s/>共 <text:s text:c="5"/>人</text:p>
          </table:table-cell>
          <table:covered-table-cell/>
          <table:table-cell table:style-name="表格2.A1" table:number-columns-spanned="4" office:value-type="string">
            <text:p text:style-name="P45">準社員 <text:s/>共 <text:s text:c="5"/>人</text:p>
          </table:table-cell>
          <table:covered-table-cell/>
          <table:covered-table-cell/>
          <table:covered-table-cell/>
          <table:table-cell table:style-name="表格2.H1" table:number-rows-spanned="2" office:value-type="string">
            <text:p text:style-name="P10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5">男： <text:s text:c="4"/>人</text:p>
          </table:table-cell>
          <table:table-cell table:style-name="表格2.A1" office:value-type="string">
            <text:p text:style-name="P45">女： <text:s text:c="4"/>人 <text:s/></text:p>
          </table:table-cell>
          <table:table-cell table:style-name="表格2.A1" table:number-columns-spanned="2" office:value-type="string">
            <text:p text:style-name="P45">男： <text:s text:c="2"/>人</text:p>
          </table:table-cell>
          <table:covered-table-cell/>
          <table:table-cell table:style-name="表格2.A1" table:number-columns-spanned="2" office:value-type="string">
            <text:p text:style-name="P45">女： <text:s text:c="2"/>人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45">法人社員</text:p>
          </table:table-cell>
          <table:table-cell table:style-name="表格2.C6" office:value-type="string">
            <text:p text:style-name="P46">社</text:p>
          </table:table-cell>
          <table:table-cell table:style-name="表格2.A1" table:number-columns-spanned="2" office:value-type="string">
            <text:p text:style-name="P45">法人社員</text:p>
          </table:table-cell>
          <table:covered-table-cell/>
          <table:table-cell table:style-name="表格2.C6" table:number-columns-spanned="2" office:value-type="string">
            <text:p text:style-name="P46">社</text:p>
          </table:table-cell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組織區域</text:p>
          </table:table-cell>
          <table:covered-table-cell/>
          <table:table-cell table:style-name="表格2.A1" table:number-columns-spanned="2" office:value-type="string">
            <text:p text:style-name="P44">桃園市○○區</text:p>
          </table:table-cell>
          <table:covered-table-cell/>
          <table:table-cell table:style-name="表格2.A1" table:number-columns-spanned="4" office:value-type="string">
            <text:p text:style-name="P44">桃園市○○區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每股金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共認社股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股金總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已繳股金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章程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主席</text:p>
          </table:table-cell>
          <table:covered-table-cell/>
          <table:table-cell table:style-name="表格2.A1" table:number-columns-spanned="2" office:value-type="string">
            <text:p text:style-name="P49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ext:soft-page-break/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理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主席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19">監事</text:p>
          </table:table-cell>
          <table:covered-table-cell/>
          <table:table-cell table:style-name="表格2.A1" table:number-columns-spanned="2" office:value-type="string">
            <text:p text:style-name="P52">(男、女)</text:p>
          </table:table-cell>
          <table:covered-table-cell/>
          <table:table-cell table:style-name="表格2.A1" table:number-columns-spanned="4" office:value-type="string">
            <text:p text:style-name="P52">(男、女)</text:p>
          </table:table-cell>
          <table:covered-table-cell/>
          <table:covered-table-cell/>
          <table:covered-table-cell/>
          <table:table-cell table:style-name="表格2.H1" office:value-type="string">
            <text:p text:style-name="P10"/>
          </table:table-cell>
        </table:table-row>
      </table:table>
      <text:p text:style-name="P14"/>
      <text:p text:style-name="P22">註：一、變更登記每年度申請一次，或有變更登記事項時，一個月內申請。</text:p>
      <text:p text:style-name="P22">　　二、原登記事項與原登記證記載內容應一致。</text:p>
      <text:p text:style-name="P22"/>
      <text:p text:style-name="P22">　　　　　謹　　呈</text:p>
      <text:p text:style-name="P22"/>
      <text:p text:style-name="P62"><text:span text:style-name="T4">　　　</text:span><text:span text:style-name="T7">桃園</text:span><text:span text:style-name="T15">市</text:span><text:span text:style-name="T7">政府</text:span></text:p>
      <text:p text:style-name="P2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有限</text:p>
            <text:p text:style-name="P22">保證</text:p>
          </table:table-cell>
          <table:table-cell table:style-name="表格3.B1" office:value-type="string">
            <text:p text:style-name="P59"><text:span text:style-name="T8">責任桃園</text:span><text:span text:style-name="T16">市</text:span><text:span text:style-name="T8">　　　 <text:s/>　合作社</text:span></text:p>
          </table:table-cell>
        </table:table-row>
      </table:table>
      <text:p text:style-name="P22"/>
      <text:p text:style-name="P22"/>
      <text:p text:style-name="P81"><text:span text:style-name="T4">　　　　　　　　　　　　　</text:span><text:span text:style-name="T8">理事主席　　　　　　印 </text:span><text:span text:style-name="T4">(新任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2">有限</text:p>
            <text:p text:style-name="P22">保證</text:p>
          </table:table-cell>
          <table:table-cell table:style-name="表格4.B1" office:value-type="string">
            <text:p text:style-name="P2"><text:span text:style-name="T3">責任桃園</text:span><text:span text:style-name="T14">市 <text:s text:c="2"/></text:span><text:span text:style-name="T3">合作社 <text:s/>年度第 屆第 次</text:span><text:span text:style-name="T23">社員</text:span><text:span text:style-name="T3">大會會議紀錄</text:span></text:p>
          </table:table-cell>
        </table:table-row>
      </table:table>
      <text:p text:style-name="P22"/>
      <text:p text:style-name="P1"><text:span text:style-name="T4">一、時間：中華民國　　　年　　月　　日　　午　　時　　分</text:span></text:p>
      <text:p text:style-name="P1"><text:span text:style-name="T4">二、地點：○○○○○○</text:span></text:p>
      <text:p text:style-name="P1"><text:span text:style-name="T4">三、出席人員：應出席 <text:s text:c="2"/>人 、親自出席 <text:s/>人、委託出席 <text:s/>人 <text:s text:c="2"/>(詳如簽到簿)</text:span></text:p>
      <text:p text:style-name="P1"><text:span text:style-name="T4">四、列席人員：○○○、○○○、○○○　</text:span></text:p>
      <text:p text:style-name="P1"><text:span text:style-name="T4">五、主　　席：理事主席○○○　　(原任)　　　　　　紀錄：○○○</text:span></text:p>
      <text:p text:style-name="P1"><text:span text:style-name="T4">六、報告及承認事項：</text:span></text:p>
      <text:p text:style-name="P82"><text:span text:style-name="T4">　(一)民國　　年度業務報告書資產負債表，收支餘絀表，財產目錄，盈餘分配案並附監事查帳報告書。</text:span></text:p>
      <text:p text:style-name="P82"><text:span text:style-name="T4">　　　依照前項附表由理事主席逐條說明，俟由監事主席報告監查結果後承認通過。</text:span></text:p>
      <text:p text:style-name="P1"><text:span text:style-name="T4">　(二)民國　　　年社員入社出社案。</text:span></text:p>
      <text:p text:style-name="P18">　　　依照附表通過。（如名冊）</text:p>
      <text:p text:style-name="P1"><text:span text:style-name="T4">七、討論事項：</text:span></text:p>
      <text:p text:style-name="P18">　(一)民國　　　年度業務計畫及經費收支預算案。</text:p>
      <text:p text:style-name="P18">　　　決議：</text:p>
      <text:p text:style-name="P82"><text:span text:style-name="T4">　(二)以上報告及承認事項(一)、(二)暨討論事項等報表，經主管機關核復須更正時，由理事會逕行修正送監事會再審查後，報主管機關核備，並列入下次社員大會議程報告更正事項。</text:span></text:p>
      <text:p text:style-name="P83"><text:s text:c="6"/>決議：</text:p>
      <text:p text:style-name="P1"><text:span text:style-name="T4">八、選舉：</text:span><text:span text:style-name="T26">(員生社倘提前改選</text:span><text:span text:style-name="T17">請一併檢附該次改選理監事</text:span><text:span text:style-name="T26">之紀錄)</text:span></text:p>
      <text:p text:style-name="P18">　(一)理事任期屆滿改選案（應填當選者姓名及得票數）</text:p>
      <text:p text:style-name="P1"><text:span text:style-name="T4">　　　當選者（計　人）：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1"><text:span text:style-name="T4">　　　　　　　　　　　 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1"><text:span text:style-name="T4">　　　　　　　　　　 　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1"><text:span text:style-name="T4">　　　候　補（計　人）：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23">(二)監事任期屆滿改選案（應填當選者姓名及得票數）</text:p>
      <text:p text:style-name="P63"><text:span text:style-name="T4">　　　當選者（計　人）：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63"><text:span text:style-name="T4">　　　　　　　　　　 　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63"><text:soft-page-break/><text:span text:style-name="T4">　　　候　補（計　人）：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,</text:span><text:span text:style-name="T5">　　　</text:span><text:span text:style-name="T4">得(</text:span><text:span text:style-name="T5">　</text:span><text:span text:style-name="T4">票）</text:span></text:p>
      <text:p text:style-name="P63"><text:span text:style-name="T4">九、臨時動議：(包括修改章程條文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63"><text:span text:style-name="T4">十、散會</text:span></text:p>
      <text:p text:style-name="P23"/>
      <text:p text:style-name="P23"/>
      <text:p text:style-name="P23"/>
      <text:p text:style-name="P23"/>
      <text:p text:style-name="P63"><text:span text:style-name="T4">　　　　　　　　　　　　　　　理事主席○○○　　　　　　　　印(原任)</text:span></text:p>
      <text:p text:style-name="P63"><text:span text:style-name="T4">　　　　　　　　　　　　　　　紀　　錄○○○　　　　　　　　印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框架2" text:anchor-type="paragraph" svg:x="-0.049cm" svg:y="0.004cm" svg:width="17.145cm" draw:z-index="0"><draw:text-box fo:min-height="0.37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22">有限</text:p><text:p text:style-name="P22">保證</text:p></table:table-cell><table:table-cell table:style-name="表格5.B1" office:value-type="string"><text:p text:style-name="P2"><text:span text:style-name="T3">責任桃園</text:span><text:span text:style-name="T14">市</text:span><text:span text:style-name="T3">　　　 　　合作社第　屆第 <text:s/>次理事會會議紀錄</text:span></text:p></table:table-cell></table:table-row></table:table></draw:text-box></draw:frame></text:p>
      <text:p text:style-name="P68"><text:span text:style-name="T4">一、時間：中華民國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</text:span><text:span text:style-name="T5">　　</text:span><text:span text:style-name="T4">午</text:span><text:span text:style-name="T5">　　</text:span><text:span text:style-name="T4">時</text:span><text:span text:style-name="T5">　　</text:span><text:span text:style-name="T4">分</text:span></text:p>
      <text:p text:style-name="P68"><text:span text:style-name="T4">二、地點：○○○ ○○○</text:span></text:p>
      <text:p text:style-name="P68"><text:span text:style-name="T4">三、出席理事：○○○、○○○、○○○</text:span></text:p>
      <text:p text:style-name="P27">　　　　　　　</text:p>
      <text:p text:style-name="P68"><text:soft-page-break/><text:span text:style-name="T4">四、列席：○○○、○○○、○○○</text:span></text:p>
      <text:p text:style-name="P68"><text:span text:style-name="T4">五、主持人：○○○ <text:s text:c="30"/>紀錄：○○○</text:span></text:p>
      <text:p text:style-name="P27">七、選舉事項：理事互選理事主席</text:p>
      <text:p text:style-name="P68"><text:span text:style-name="T4">　　選舉結果: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</text:span></text:p>
      <text:p text:style-name="P68"><text:span text:style-name="T4">　 <text:s/>　　　　 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</text:span></text:p>
      <text:p text:style-name="P68"><text:span text:style-name="T4">　　　　　 　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　　　　　　　　　　　　　　　　　　　　</text:span></text:p>
      <text:p text:style-name="P84"><text:span text:style-name="T5">　　　　　　　　　　　　　</text:span><text:span text:style-name="T4">當選為理事主席</text:span></text:p>
      <text:p text:style-name="P27">八、新舊任理事主席交接：（應於選後十日內辦竣）</text:p>
      <text:p text:style-name="P68"><text:span text:style-name="T4">　　議決：訂於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</text:span><text:span text:style-name="T5">　　</text:span><text:span text:style-name="T4">時</text:span><text:span text:style-name="T5">　　</text:span><text:span text:style-name="T4">分在本社交接。</text:span></text:p>
      <text:p text:style-name="P27">九、討論事項：</text:p>
      <text:p text:style-name="P27">　　(一)職員聘任案</text:p>
      <text:p text:style-name="P27">　　　　決議：</text:p>
      <text:p text:style-name="P68"><text:span text:style-name="T4">十、散會（</text:span><text:span text:style-name="T5">　　</text:span><text:span text:style-name="T4">時</text:span><text:span text:style-name="T5">　　</text:span><text:span text:style-name="T4">分）</text:span></text:p>
      <text:p text:style-name="P23"/>
      <text:p text:style-name="P23"/>
      <text:p text:style-name="P63"><text:span text:style-name="T4">　　　　　　　　　　　　　　　　　　理事主席○○○　　　　　印(新任)</text:span></text:p>
      <text:p text:style-name="P23"/>
      <text:p text:style-name="P63"><text:span text:style-name="T4">　　　　　　　　　　　　　　　　　　紀　　錄○○○　　　　　印</text:span></text:p>
      <text:p text:style-name="P23"/>
      <text:p text:style-name="P23"/>
      <text:p text:style-name="P23"/>
      <text:p text:style-name="P23"><draw:frame draw:style-name="fr2" draw:name="框架3" text:anchor-type="paragraph" svg:x="-0.049cm" svg:y="0.004cm" svg:width="17.145cm" draw:z-index="1"><draw:text-box fo:min-height="0.37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22">有限</text:p><text:p text:style-name="P22">保證</text:p></table:table-cell><table:table-cell table:style-name="表格6.B1" office:value-type="string"><text:p text:style-name="P2"><text:span text:style-name="T3">責任桃園</text:span><text:span text:style-name="T14">市</text:span><text:span text:style-name="T3">　 　　　　合作社第　屆第 <text:s text:c="2"/>次監事會會議紀錄</text:span></text:p></table:table-cell></table:table-row></table:table></draw:text-box></draw:frame></text:p>
      <text:p text:style-name="P68"><text:span text:style-name="T4">一、時間：中華民國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</text:span><text:span text:style-name="T5">　　</text:span><text:span text:style-name="T4">午</text:span><text:span text:style-name="T5">　　</text:span><text:span text:style-name="T4">時</text:span><text:span text:style-name="T5">　　</text:span><text:span text:style-name="T4">分</text:span></text:p>
      <text:p text:style-name="P68"><text:span text:style-name="T4">二、地點：○○○ ○○○</text:span></text:p>
      <text:p text:style-name="P68"><text:span text:style-name="T4">三、出席監事：○○○、○○○、○○○</text:span></text:p>
      <text:p text:style-name="P68"><text:span text:style-name="T4">四、列席：○○○、○○○、○○○</text:span></text:p>
      <text:p text:style-name="P68"><text:span text:style-name="T4">五、主持人：○○○ <text:s text:c="28"/>紀錄：○○○</text:span></text:p>
      <text:p text:style-name="P68"><text:span text:style-name="T4">七、選舉事項：監事互選監事主席</text:span></text:p>
      <text:p text:style-name="P68"><text:span text:style-name="T4">　　選舉結果: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</text:span></text:p>
      <text:p text:style-name="P68"><text:span text:style-name="T4">　 <text:s/>　　　　 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</text:span></text:p>
      <text:p text:style-name="P68"><text:span text:style-name="T4">　　　　　 　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,</text:span><text:span text:style-name="T5">　　　</text:span><text:span text:style-name="T4">得</text:span><text:span text:style-name="T5">　 </text:span><text:span text:style-name="T4">票　　　　　　　　　　　　　　　　　　　　</text:span></text:p>
      <text:p text:style-name="P84"><text:span text:style-name="T5">　　　　　　　　　　　　　</text:span><text:span text:style-name="T4">當選為監事主席</text:span></text:p>
      <text:p text:style-name="P68"><text:span text:style-name="T4">八、新舊任監事主席交接：（應於選後十日內辦竣）</text:span></text:p>
      <text:p text:style-name="P68"><text:span text:style-name="T4">　　議決：訂於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</text:span><text:span text:style-name="T5">　　</text:span><text:span text:style-name="T4">時</text:span><text:span text:style-name="T5">　　</text:span><text:span text:style-name="T4">分在本社交接。</text:span></text:p>
      <text:p text:style-name="P27">九、討論事項：</text:p>
      <text:p text:style-name="P27"/>
      <text:p text:style-name="P68"><text:soft-page-break/><text:span text:style-name="T4">十、散會（</text:span><text:span text:style-name="T5">　　　　</text:span><text:span text:style-name="T4">時</text:span><text:span text:style-name="T5">　　　　</text:span><text:span text:style-name="T4">分）</text:span></text:p>
      <text:p text:style-name="P23"/>
      <text:p text:style-name="P23"/>
      <text:p text:style-name="P23"/>
      <text:p text:style-name="P63"><text:span text:style-name="T4">　　　　　　　　　　　　　　　　　　監事主席○○○ <text:s text:c="7"/>印(新任)</text:span></text:p>
      <text:p text:style-name="P23"/>
      <text:p text:style-name="P63"><text:span text:style-name="T4">　　　　　　　　　　　　　　　　　　紀　　錄○○○ <text:s text:c="7"/>印</text:span></text:p>
      <text:p text:style-name="P23"/>
      <text:p text:style-name="P23"/>
      <text:p text:style-name="P23"/>
      <text:p text:style-name="P23"/>
      <text:p text:style-name="P31">註：成立未滿半年，除理監事中途變更外，並不改選。變更時使用變更登記申請書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A"/>
        <table:table-column table:style-name="表格7.E" table:number-columns-repeated="3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4">有限</text:p>
            <text:p text:style-name="P5">保證</text:p>
          </table:table-cell>
          <table:table-cell table:style-name="表格7.B1" table:number-columns-spanned="8" office:value-type="string">
            <text:p text:style-name="P64"><text:span text:style-name="T9">責任桃園</text:span><text:span text:style-name="T14">市</text:span><text:span text:style-name="T9">　　　 合作社印鑑卡暨理監事職員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9" office:value-type="string">
            <text:p text:style-name="P65"><text:span text:style-name="T6">　　　　　　　　　　　　　　　</text:span><text:span text:style-name="T18">合作社圖記　　　　 <text:s/></text:span></text:p>
            <text:p text:style-name="P65"><text:span text:style-name="T10">(</text:span><text:span text:style-name="T19">長7.6公分、闊5.2公分、邊寬0.8公分</text:span><text:span text:style-name="T10">)</text:span></text:p>
            <text:p text:style-name="P33"><draw:frame draw:style-name="fr3" draw:name="框架4" text:anchor-type="char" svg:x="11.65cm" svg:y="0.272cm" svg:width="4.807cm" svg:height="7.008cm" draw:z-index="19"><draw:text-box><text:p text:style-name="Standard"/></draw:text-box></draw:frame></text:p>
            <text:p text:style-name="P63"><text:span text:style-name="T10">　</text:span><text:span text:style-name="T6">(合作社長戳，長10公分，寬2公分扁宋體)</text:span></text:p>
            <text:p text:style-name="P32"><draw:frame draw:style-name="fr4" draw:name="框架5" text:anchor-type="char" svg:x="0.265cm" svg:y="0.222cm" svg:width="9.867cm" svg:height="2.247cm" draw:z-index="20"><draw:text-box><text:p text:style-name="Standard"/></draw:text-box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2" office:value-type="string">
            <text:p text:style-name="P12">職別</text:p>
          </table:table-cell>
          <table:covered-table-cell/>
          <table:table-cell table:style-name="表格7.A3" office:value-type="string">
            <text:p text:style-name="P12">姓名</text:p>
          </table:table-cell>
          <table:table-cell table:style-name="表格7.A3" office:value-type="string">
            <text:p text:style-name="P50">性別</text:p>
          </table:table-cell>
          <table:table-cell table:style-name="表格7.A3" office:value-type="string">
            <text:p text:style-name="P12">出生</text:p>
            <text:p text:style-name="P40"><text:span text:style-name="T6">年月日</text:span></text:p>
          </table:table-cell>
          <table:table-cell table:style-name="表格7.A3" office:value-type="string">
            <text:p text:style-name="P50">電話</text:p>
          </table:table-cell>
          <table:table-cell table:style-name="表格7.A3" office:value-type="string">
            <text:p text:style-name="P50">身分證</text:p>
            <text:p text:style-name="P50">字號</text:p>
          </table:table-cell>
          <table:table-cell table:style-name="表格7.A3" office:value-type="string">
            <text:p text:style-name="P12">印鑑</text:p>
          </table:table-cell>
          <table:table-cell table:style-name="表格7.I3" office:value-type="string">
            <text:p text:style-name="P12">任職起訖</text:p>
            <text:p text:style-name="P12">年月日</text:p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主席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51"/>
          </table:table-cell>
          <table:table-cell table:style-name="表格7.A3" office:value-type="string">
            <text:p text:style-name="P11"/>
          </table:table-cell>
          <table:table-cell table:style-name="表格7.A3" table:number-rows-spanned="26" office:value-type="string">
            <text:p text:style-name="P11"/>
          </table:table-cell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理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主席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監事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經理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文書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會計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2">司庫</text:p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  <table:table-row table:style-name="表格7.4">
          <table:table-cell table:style-name="表格7.A3" table:number-columns-spanned="2" office:value-type="string">
            <text:p text:style-name="P13"/>
          </table:table-cell>
          <table:covered-table-cell/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covered-table-cell/>
          <table:table-cell table:style-name="表格7.I3" office:value-type="string">
            <text:p text:style-name="P11"/>
          </table:table-cell>
        </table:table-row>
      </table:table>
      <text:p text:style-name="P23"/>
      <text:p text:style-name="P23"/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column table:style-name="表格8.E"/>
        <table:table-column table:style-name="表格8.D" table:number-columns-repeated="2"/>
        <table:table-column table:style-name="表格8.E"/>
        <table:table-column table:style-name="表格8.D"/>
        <table:table-column table:style-name="表格8.J"/>
        <table:table-row table:style-name="表格8.1">
          <table:table-cell table:style-name="表格8.A1" table:number-columns-spanned="10" office:value-type="string">
            <text:p text:style-name="P37"><text:span text:style-name="T29">合作社工作人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47">合計</text:p>
          </table:table-cell>
          <table:covered-table-cell/>
          <table:table-cell table:style-name="表格8.A2" table:number-columns-spanned="2" office:value-type="string">
            <text:p text:style-name="P47">理事</text:p>
          </table:table-cell>
          <table:covered-table-cell/>
          <table:table-cell table:style-name="表格8.A2" table:number-columns-spanned="2" office:value-type="string">
            <text:p text:style-name="P47">監事</text:p>
          </table:table-cell>
          <table:covered-table-cell/>
          <table:table-cell table:style-name="表格8.A2" table:number-columns-spanned="2" office:value-type="string">
            <text:p text:style-name="P37"><text:span text:style-name="T29">聘僱人員</text:span></text:p>
          </table:table-cell>
          <table:covered-table-cell/>
          <table:table-cell table:style-name="表格8.A1" table:number-columns-spanned="2" office:value-type="string">
            <text:p text:style-name="P85">兼職人員</text:p>
            <text:p text:style-name="P85">(不支薪)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7">男</text:p>
          </table:table-cell>
          <table:table-cell table:style-name="表格8.A2" office:value-type="string">
            <text:p text:style-name="P47">女</text:p>
          </table:table-cell>
          <table:table-cell table:style-name="表格8.A2" office:value-type="string">
            <text:p text:style-name="P47">男</text:p>
          </table:table-cell>
          <table:table-cell table:style-name="表格8.A2" office:value-type="string">
            <text:p text:style-name="P47">女</text:p>
          </table:table-cell>
          <table:table-cell table:style-name="表格8.A2" office:value-type="string">
            <text:p text:style-name="P47">男</text:p>
          </table:table-cell>
          <table:table-cell table:style-name="表格8.A2" office:value-type="string">
            <text:p text:style-name="P47">女</text:p>
          </table:table-cell>
          <table:table-cell table:style-name="表格8.A2" office:value-type="string">
            <text:p text:style-name="P47">男</text:p>
          </table:table-cell>
          <table:table-cell table:style-name="表格8.A2" office:value-type="string">
            <text:p text:style-name="P47">女</text:p>
          </table:table-cell>
          <table:table-cell table:style-name="表格8.A2" office:value-type="string">
            <text:p text:style-name="P47">男</text:p>
          </table:table-cell>
          <table:table-cell table:style-name="表格8.A1" office:value-type="string">
            <text:p text:style-name="P47">女</text:p>
          </table:table-cell>
        </table:table-row>
        <text:soft-page-break/>
        <table:table-row table:style-name="表格8.4"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2" office:value-type="string">
            <text:p text:style-name="P47"/>
          </table:table-cell>
          <table:table-cell table:style-name="表格8.A1" office:value-type="string">
            <text:p text:style-name="P4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">有限</text:p>
            <text:p text:style-name="P5">保證</text:p>
          </table:table-cell>
          <table:table-cell table:style-name="表格9.B1" office:value-type="string">
            <text:p text:style-name="P64"><text:span text:style-name="T9">責任桃園</text:span><text:span text:style-name="T20">市</text:span><text:span text:style-name="T9">　　　　 <text:s text:c="7"/>合作社社員名冊總表</text:span></text:p>
          </table:table-cell>
        </table:table-row>
      </table:table>
      <text:p text:style-name="P2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column table:style-name="表格10.G"/>
        <table:table-row table:style-name="表格10.1">
          <table:table-cell table:style-name="表格10.A1" table:number-columns-spanned="2" office:value-type="string">
            <text:p text:style-name="P28">類別</text:p>
          </table:table-cell>
          <table:covered-table-cell/>
          <table:table-cell table:style-name="表格10.A1" office:value-type="string">
            <text:p text:style-name="P37"><text:span text:style-name="T30">個人社員</text:span></text:p>
          </table:table-cell>
          <table:table-cell table:style-name="表格10.A1" office:value-type="string">
            <text:p text:style-name="P48">準社員</text:p>
          </table:table-cell>
          <table:table-cell table:style-name="表格10.A1" office:value-type="string">
            <text:p text:style-name="P48">法人</text:p>
            <text:p text:style-name="P48">社員</text:p>
          </table:table-cell>
          <table:table-cell table:style-name="表格10.A1" office:value-type="string">
            <text:p text:style-name="P29"/>
          </table:table-cell>
          <table:table-cell table:style-name="表格10.G1" office:value-type="string">
            <text:p text:style-name="P28">合計</text:p>
          </table:table-cell>
        </table:table-row>
        <table:table-row table:style-name="表格10.2">
          <table:table-cell table:style-name="表格10.A1" table:number-rows-spanned="2" office:value-type="string">
            <text:p text:style-name="P55">人數</text:p>
          </table:table-cell>
          <table:table-cell table:style-name="表格10.A1" office:value-type="string">
            <text:p text:style-name="P55">男</text:p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G1" table:number-rows-spanned="2" office:value-type="string">
            <text:p text:style-name="P55">共 <text:s text:c="2"/>人</text:p>
            <text:p text:style-name="P55">(男 <text:s/>人、</text:p>
            <text:p text:style-name="P55"><text:s/>女 人)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55">女</text:p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covered-table-cell/>
        </table:table-row>
        <table:table-row table:style-name="表格10.4">
          <table:table-cell table:style-name="表格10.A1" table:number-columns-spanned="2" office:value-type="string">
            <text:p text:style-name="P66"><text:span text:style-name="T4">認購</text:span><text:span text:style-name="T4">股數</text:span></text:p>
          </table:table-cell>
          <table:covered-table-cell/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G1" office:value-type="string">
            <text:p text:style-name="P25"/>
          </table:table-cell>
        </table:table-row>
        <table:table-row table:style-name="表格10.4">
          <table:table-cell table:style-name="表格10.A1" table:number-columns-spanned="2" office:value-type="string">
            <text:p text:style-name="P24">股金總額</text:p>
          </table:table-cell>
          <table:covered-table-cell/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G1" office:value-type="string">
            <text:p text:style-name="P25"/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24">已繳金額</text:p>
          </table:table-cell>
          <table:covered-table-cell/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G1" office:value-type="string">
            <text:p text:style-name="P25"/>
          </table:table-cell>
        </table:table-row>
        <table:table-row table:style-name="表格10.4">
          <table:table-cell table:style-name="表格10.A1" table:number-columns-spanned="2" office:value-type="string">
            <text:p text:style-name="P24">備註</text:p>
          </table:table-cell>
          <table:covered-table-cell/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A1" office:value-type="string">
            <text:p text:style-name="P25"/>
          </table:table-cell>
          <table:table-cell table:style-name="表格10.G1" office:value-type="string">
            <text:p text:style-name="P25"/>
          </table:table-cell>
        </table:table-row>
      </table:table>
      <text:p text:style-name="P69"/>
      <text:p text:style-name="P86"><draw:frame draw:style-name="fr2" draw:name="框架6" text:anchor-type="paragraph" svg:x="-0.058cm" svg:y="0.004cm" svg:width="17.163cm" draw:z-index="2"><draw:text-box fo:min-height="0.37cm"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row table:style-name="表格11.1"><table:table-cell table:style-name="表格11.A1" table:number-columns-spanned="3" office:value-type="string"><text:p text:style-name="P67"><text:span text:style-name="T2"><text:s text:c="20"/>合作社修改章程條文對照表</text:span></text:p></table:table-cell><table:covered-table-cell/><table:covered-table-cell/><table:table-cell table:style-name="表格11.D1" office:value-type="string"><text:p text:style-name="P34">中華民國　年　月　日</text:p><text:p text:style-name="P34">經社(場)員代表大會通過</text:p></table:table-cell></table:table-row><table:table-row table:style-name="表格11.2"><table:table-cell table:style-name="表格11.A2" office:value-type="string"><text:p text:style-name="P24">原條文</text:p></table:table-cell><table:table-cell table:style-name="表格11.A2" office:value-type="string"><text:p text:style-name="P24">修改條文</text:p></table:table-cell><table:table-cell table:style-name="表格11.C2" table:number-columns-spanned="2" office:value-type="string"><text:p text:style-name="P24">修改原因</text:p></table:table-cell><table:covered-table-cell/></table:table-row><table:table-row table:style-name="表格11.3"><table:table-cell table:style-name="表格11.A2" office:value-type="string"><text:p text:style-name="P26"/></table:table-cell><table:table-cell table:style-name="表格11.A2" office:value-type="string"><text:p text:style-name="P26"/></table:table-cell><table:table-cell table:style-name="表格11.C2" table:number-columns-spanned="2" office:value-type="string"><text:p text:style-name="P26"/></table:table-cell><table:covered-table-cell/></table:table-row></table:table></draw:text-box></draw:frame><text:span text:style-name="T6">註：章程修改時，應依本對照表製作，經理、監事主席簽名蓋章，並在下方加蓋合作社圖記</text:span><text:soft-page-break/><text:span text:style-name="T6">後，檢附對照表及修正前後章程全文各一份，辦理變更登記。</text:span></text:p>
      <text:p text:style-name="P87"><text:span text:style-name="T6">　　　　　　　　　　　　　　理事主席　　　　　　　　　　　　　印(新任)</text:span></text:p>
      <text:p text:style-name="P87"><text:span text:style-name="T6">　　　　　　　　　　　　　　監事主席　　　　　　　　　　　　　印(新任)</text:span></text:p>
      <text:p text:style-name="P89"><draw:frame draw:style-name="fr5" draw:name="框架7" text:anchor-type="char" svg:x="5.711cm" svg:y="0.088cm" svg:width="4.807cm" svg:height="7.008cm" draw:z-index="21"><draw:text-box><text:p text:style-name="Standard"/></draw:text-box></draw:frame></text:p>
      <text:p text:style-name="P88"/>
      <text:p text:style-name="P88"/>
      <text:p text:style-name="P88"/>
      <text:p text:style-name="P88"/>
      <text:p text:style-name="P88"/>
      <text:p text:style-name="P67"><text:span text:style-name="T2">中　　華　　民　　國　　　　　年　　　　　月　　　　　日</text:span></text:p>
      <text:p text:style-name="P7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59"><text:span text:style-name="T31">有限責任桃園</text:span><text:span text:style-name="T21">市</text:span><text:span text:style-name="T28">○○○○○○○○○○</text:span><text:span text:style-name="T31">合作社合格社員名冊</text:span></text:p>
            <text:p text:style-name="P60"><text:span text:style-name="T32">(一份報主管機關，一份留社存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2" office:value-type="string">
            <text:p text:style-name="P16">編　　號</text:p>
          </table:table-cell>
          <table:table-cell table:style-name="表格12.B2" table:number-rows-spanned="2" office:value-type="string">
            <text:p text:style-name="P16">姓名</text:p>
          </table:table-cell>
          <table:table-cell table:style-name="表格12.A2" table:number-rows-spanned="2" office:value-type="string">
            <text:p text:style-name="P53">性　　別</text:p>
          </table:table-cell>
          <table:table-cell table:style-name="表格12.B2" table:number-rows-spanned="2" office:value-type="string">
            <text:p text:style-name="P16">出　生</text:p>
            <text:p text:style-name="P16">年月日</text:p>
          </table:table-cell>
          <table:table-cell table:style-name="表格12.B2" table:number-rows-spanned="2" office:value-type="string">
            <text:p text:style-name="P16">住址</text:p>
          </table:table-cell>
          <table:table-cell table:style-name="表格12.B2" table:number-rows-spanned="2" office:value-type="string">
            <text:p text:style-name="P53">電話</text:p>
          </table:table-cell>
          <table:table-cell table:style-name="表格12.B2" table:number-rows-spanned="2" office:value-type="string">
            <text:p text:style-name="P53">入社日期</text:p>
          </table:table-cell>
          <table:table-cell table:style-name="表格12.B2" table:number-columns-spanned="2" office:value-type="string">
            <text:p text:style-name="P16">社股</text:p>
          </table:table-cell>
          <table:covered-table-cell/>
          <table:table-cell table:style-name="表格12.B2" table:number-rows-spanned="2" office:value-type="string">
            <text:p text:style-name="P16">蓋</text:p>
            <text:p text:style-name="P16">章</text:p>
          </table:table-cell>
          <table:table-cell table:style-name="表格12.K2" table:number-rows-spanned="2" office:value-type="string">
            <text:p text:style-name="P70"><text:span text:style-name="T6">股票字號</text:span></text:p>
          </table:table-cell>
        </table:table-row>
        <table:table-row table:style-name="表格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B2" office:value-type="string">
            <text:p text:style-name="P35">認購</text:p>
            <text:p text:style-name="P35">股數</text:p>
          </table:table-cell>
          <table:table-cell table:style-name="表格12.B2" office:value-type="string">
            <text:p text:style-name="P35">已繳</text:p>
            <text:p text:style-name="P35">股金</text:p>
          </table:table-cell>
          <table:covered-table-cell/>
          <table:covered-table-cell/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72"/>
          </table:table-cell>
          <table:table-cell table:style-name="表格12.B2" office:value-type="string">
            <text:p text:style-name="P37"/>
          </table:table-cell>
          <table:table-cell table:style-name="表格12.B2" office:value-type="string">
            <text:p text:style-name="P91"/>
          </table:table-cell>
          <table:table-cell table:style-name="表格12.B2" office:value-type="string">
            <text:p text:style-name="P72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72"/>
          </table:table-cell>
          <table:table-cell table:style-name="表格12.B2" office:value-type="string">
            <text:p text:style-name="P37"/>
          </table:table-cell>
          <table:table-cell table:style-name="表格12.B2" office:value-type="string">
            <text:p text:style-name="P37"/>
          </table:table-cell>
          <table:table-cell table:style-name="表格12.B2" office:value-type="string">
            <text:p text:style-name="P37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  <table:table-row table:style-name="表格12.1">
          <table:table-cell table:style-name="表格12.B2" office:value-type="string">
            <text:p text:style-name="P73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92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4"/>
          </table:table-cell>
          <table:table-cell table:style-name="表格12.B2" office:value-type="string">
            <text:p text:style-name="P57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B2" office:value-type="string">
            <text:p text:style-name="P58"/>
          </table:table-cell>
          <table:table-cell table:style-name="表格12.K3" office:value-type="string">
            <text:p text:style-name="P74"/>
          </table:table-cell>
        </table:table-row>
      </table:table>
      <text:p text:style-name="P30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 table:number-columns-repeated="2"/>
        <table:table-column table:style-name="表格13.J"/>
        <table:table-column table:style-name="表格13.K"/>
        <text:soft-page-break/>
        <table:table-row table:style-name="表格13.1">
          <table:table-cell table:style-name="表格13.A1" table:number-columns-spanned="11" office:value-type="string">
            <text:p text:style-name="P59"><text:span text:style-name="T31">有限責任桃園</text:span><text:span text:style-name="T21">市</text:span><text:span text:style-name="T28">○○○○○○○○○○</text:span><text:span text:style-name="T31">合作社出社社員名冊</text:span></text:p>
            <text:p text:style-name="P60"><text:span text:style-name="T32">(一份報主管機關，一份留社存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2" office:value-type="string">
            <text:p text:style-name="P16">編　　號</text:p>
          </table:table-cell>
          <table:table-cell table:style-name="表格13.B2" table:number-rows-spanned="2" office:value-type="string">
            <text:p text:style-name="P16">姓名</text:p>
          </table:table-cell>
          <table:table-cell table:style-name="表格13.A2" table:number-rows-spanned="2" office:value-type="string">
            <text:p text:style-name="P53">性　　別</text:p>
          </table:table-cell>
          <table:table-cell table:style-name="表格13.B2" table:number-rows-spanned="2" office:value-type="string">
            <text:p text:style-name="P16">出　生</text:p>
            <text:p text:style-name="P16">年月日</text:p>
          </table:table-cell>
          <table:table-cell table:style-name="表格13.B2" table:number-rows-spanned="2" office:value-type="string">
            <text:p text:style-name="P16">住址</text:p>
          </table:table-cell>
          <table:table-cell table:style-name="表格13.B2" table:number-rows-spanned="2" office:value-type="string">
            <text:p text:style-name="P53">電話</text:p>
          </table:table-cell>
          <table:table-cell table:style-name="表格13.B2" table:number-rows-spanned="2" office:value-type="string">
            <text:p text:style-name="P71"><text:span text:style-name="T27">出社日期</text:span></text:p>
          </table:table-cell>
          <table:table-cell table:style-name="表格13.B2" table:number-columns-spanned="2" office:value-type="string">
            <text:p text:style-name="P16">社股</text:p>
          </table:table-cell>
          <table:covered-table-cell/>
          <table:table-cell table:style-name="表格13.B2" table:number-rows-spanned="2" office:value-type="string">
            <text:p text:style-name="P16">蓋</text:p>
            <text:p text:style-name="P16">章</text:p>
          </table:table-cell>
          <table:table-cell table:style-name="表格13.K2" table:number-rows-spanned="2" office:value-type="string">
            <text:p text:style-name="P71"><text:span text:style-name="T6">股票字號</text:span></text:p>
          </table:table-cell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2" office:value-type="string">
            <text:p text:style-name="P35">認購</text:p>
            <text:p text:style-name="P35">股數</text:p>
          </table:table-cell>
          <table:table-cell table:style-name="表格13.B2" office:value-type="string">
            <text:p text:style-name="P61"><text:span text:style-name="T11">已退</text:span></text:p>
            <text:p text:style-name="P35">股金</text:p>
          </table:table-cell>
          <table:covered-table-cell/>
          <table:covered-table-cell/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72"/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91"/>
          </table:table-cell>
          <table:table-cell table:style-name="表格13.B2" office:value-type="string">
            <text:p text:style-name="P72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72"/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7"/>
          </table:table-cell>
          <table:table-cell table:style-name="表格13.B2" office:value-type="string">
            <text:p text:style-name="P37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  <table:table-row table:style-name="表格13.1"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4"/>
          </table:table-cell>
          <table:table-cell table:style-name="表格13.B2" office:value-type="string">
            <text:p text:style-name="P57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B2" office:value-type="string">
            <text:p text:style-name="P58"/>
          </table:table-cell>
          <table:table-cell table:style-name="表格13.K3" office:value-type="string">
            <text:p text:style-name="P74"/>
          </table:table-cell>
        </table:table-row>
      </table:table>
      <text:p text:style-name="P17"/>
      <text:p text:style-name="P17"/>
      <text:p text:style-name="P1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 table:number-columns-repeated="2"/>
        <table:table-column table:style-name="表格14.J"/>
        <table:table-column table:style-name="表格14.K"/>
        <text:soft-page-break/>
        <table:table-row table:style-name="表格14.1">
          <table:table-cell table:style-name="表格14.A1" table:number-columns-spanned="11" office:value-type="string">
            <text:p text:style-name="P59"><text:span text:style-name="T31">有限責任桃園</text:span><text:span text:style-name="T21">市</text:span><text:span text:style-name="T28">○○○○○○○○○○</text:span><text:span text:style-name="T31">合作社準社員名冊</text:span></text:p>
            <text:p text:style-name="P60"><text:span text:style-name="T32">(一份報主管機關，一份留社存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16">編　　號</text:p>
          </table:table-cell>
          <table:table-cell table:style-name="表格14.B2" table:number-rows-spanned="2" office:value-type="string">
            <text:p text:style-name="P16">姓名</text:p>
          </table:table-cell>
          <table:table-cell table:style-name="表格14.A2" table:number-rows-spanned="2" office:value-type="string">
            <text:p text:style-name="P53">性　　別</text:p>
          </table:table-cell>
          <table:table-cell table:style-name="表格14.B2" table:number-rows-spanned="2" office:value-type="string">
            <text:p text:style-name="P16">出　生</text:p>
            <text:p text:style-name="P16">年月日</text:p>
          </table:table-cell>
          <table:table-cell table:style-name="表格14.B2" table:number-rows-spanned="2" office:value-type="string">
            <text:p text:style-name="P16">住址</text:p>
          </table:table-cell>
          <table:table-cell table:style-name="表格14.B2" table:number-rows-spanned="2" office:value-type="string">
            <text:p text:style-name="P53">電話</text:p>
          </table:table-cell>
          <table:table-cell table:style-name="表格14.B2" table:number-rows-spanned="2" office:value-type="string">
            <text:p text:style-name="P53">入社日期</text:p>
          </table:table-cell>
          <table:table-cell table:style-name="表格14.B2" table:number-columns-spanned="2" office:value-type="string">
            <text:p text:style-name="P16">社股</text:p>
          </table:table-cell>
          <table:covered-table-cell/>
          <table:table-cell table:style-name="表格14.B2" table:number-rows-spanned="2" office:value-type="string">
            <text:p text:style-name="P16">蓋</text:p>
            <text:p text:style-name="P16">章</text:p>
          </table:table-cell>
          <table:table-cell table:style-name="表格14.K2" table:number-rows-spanned="2" office:value-type="string">
            <text:p text:style-name="P71"><text:span text:style-name="T6">股票字號</text:span>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B2" office:value-type="string">
            <text:p text:style-name="P35">認購</text:p>
            <text:p text:style-name="P35">股數</text:p>
          </table:table-cell>
          <table:table-cell table:style-name="表格14.B2" office:value-type="string">
            <text:p text:style-name="P35">已繳</text:p>
            <text:p text:style-name="P35">股金</text:p>
          </table:table-cell>
          <table:covered-table-cell/>
          <table:covered-table-cell/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72"/>
          </table:table-cell>
          <table:table-cell table:style-name="表格14.B2" office:value-type="string">
            <text:p text:style-name="P37"/>
          </table:table-cell>
          <table:table-cell table:style-name="表格14.B2" office:value-type="string">
            <text:p text:style-name="P91"/>
          </table:table-cell>
          <table:table-cell table:style-name="表格14.B2" office:value-type="string">
            <text:p text:style-name="P72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72"/>
          </table:table-cell>
          <table:table-cell table:style-name="表格14.B2" office:value-type="string">
            <text:p text:style-name="P37"/>
          </table:table-cell>
          <table:table-cell table:style-name="表格14.B2" office:value-type="string">
            <text:p text:style-name="P37"/>
          </table:table-cell>
          <table:table-cell table:style-name="表格14.B2" office:value-type="string">
            <text:p text:style-name="P37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  <table:table-row table:style-name="表格14.1">
          <table:table-cell table:style-name="表格14.B2" office:value-type="string">
            <text:p text:style-name="P73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92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4"/>
          </table:table-cell>
          <table:table-cell table:style-name="表格14.B2" office:value-type="string">
            <text:p text:style-name="P57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B2" office:value-type="string">
            <text:p text:style-name="P58"/>
          </table:table-cell>
          <table:table-cell table:style-name="表格14.K3" office:value-type="string">
            <text:p text:style-name="P74"/>
          </table:table-cell>
        </table:table-row>
      </table:table>
      <text:p text:style-name="P30">＊表格不敷使用時，請自行影印裝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粗圓體(P)" svg:font-family="華康粗圓體(P), 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fo:min-width="0cm" draw:z-index="17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</dc:title>
    <meta:initial-creator>yume</meta:initial-creator>
    <meta:creation-date>2019-04-18T17:18:00</meta:creation-date>
    <dc:creator>簡惠芳</dc:creator>
    <dc:date>2020-05-19T16:57:00</dc:date>
    <meta:print-date>2018-10-17T15:28:00</meta:print-date>
    <meta:editing-cycles>71</meta:editing-cycles>
    <meta:editing-duration>PT2H25M</meta:editing-duration>
    <meta:document-statistic meta:table-count="14" meta:image-count="0" meta:object-count="0" meta:page-count="15" meta:paragraph-count="329" meta:word-count="2377" meta:character-count="3498"/>
    <meta:generator>OpenOffice.org/3.4.1$Win32 OpenOffice.org_project/341m1$Build-9593</meta:generator>
  </office:meta>
</office:document-meta>
</file>