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rinda" svg:font-family="Vrind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Vrinda1" svg:font-family="Vrind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693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Vrinda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Vrinda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Vrinda1"/>
    </style:style>
    <style:style style:name="T6" style:family="text">
      <style:text-properties style:font-name="Vrinda" fo:font-size="14pt" style:font-name-asian="標楷體1" style:font-size-asian="14pt" style:font-name-complex="Vrin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桃園市合作社稽查</text:span><text:span text:style-name="T2">考核及獎勵計畫</text:span></text:p>
      <text:p text:style-name="Standard"><text:span text:style-name="T5">一、目的：桃園市政府社會局</text:span><text:span text:style-name="T6">(以下簡稱本局)</text:span><text:span text:style-name="T5">為檢視本市轄區合作</text:span></text:p>
      <text:p text:style-name="Standard"><text:span text:style-name="T5"><text:s text:c="4"/>社之社務、業務及財務等辦理情況，輔導其依法經營管理，以及</text:span></text:p>
      <text:p text:style-name="Standard"><text:span text:style-name="T5"><text:s text:c="4"/>督促運作不佳之合作社進行改善，</text:span><text:span text:style-name="T4">藉以提昇合作社順利運作並促</text:span></text:p>
      <text:p text:style-name="Standard"><text:span text:style-name="T4"><text:s text:c="4"/>進合作事業健全發展</text:span><text:span text:style-name="T5">，共創社員福利，並據以為年度成績核定之</text:span></text:p>
      <text:p text:style-name="Standard"><text:span text:style-name="T5"><text:s text:c="4"/>依據。</text:span></text:p>
      <text:p text:style-name="Standard"><text:span text:style-name="T5">二、依據︰合作社稽查考核及獎勵辦法。</text:span></text:p>
      <text:p text:style-name="Standard"><text:span text:style-name="T5">三、對象：本市成立滿一年之合作社</text:span><text:span text:style-name="T6">(</text:span><text:span text:style-name="T5">辦理解散及清算程序中之合作</text:span></text:p>
      <text:p text:style-name="P2"><text:span text:style-name="T5">社除外</text:span><text:span text:style-name="T6">)。</text:span></text:p>
      <text:p text:style-name="Standard"><text:span text:style-name="T5">四、作業內容與時程安排：</text:span></text:p>
      <text:p text:style-name="List_20_Paragraph"><text:span text:style-name="T5">(一)書面考核</text:span></text:p>
      <text:p text:style-name="List_20_Paragraph"><text:span text:style-name="T5"><text:s text:c="4"/>1.學校員生消費合作社於每年1月底前；其餘合作社於每年</text:span></text:p>
      <text:p text:style-name="List_20_Paragraph"><text:span text:style-name="T5"><text:s text:c="6"/>2月底前檢具該年度考核書面資料函送本局︰檢具資料含</text:span></text:p>
      <text:p text:style-name="List_20_Paragraph"><text:span text:style-name="T5"><text:s text:c="6"/>公函、考核評定表、考核年度所報送之變更登記資料、業</text:span></text:p>
      <text:p text:style-name="List_20_Paragraph"><text:span text:style-name="T5"><text:s text:c="6"/>務報告書、</text:span><text:span text:style-name="T6">社員大會</text:span><text:span text:style-name="T5">、</text:span><text:span text:style-name="T6">理監事會</text:span><text:span text:style-name="T5">、</text:span><text:span text:style-name="T6">社務會等</text:span><text:span text:style-name="T5">各項會議紀</text:span><text:soft-page-break/><text:span text:style-name="T5">錄 </text:span></text:p>
      <text:p text:style-name="List_20_Paragraph"><text:span text:style-name="T5"><text:s text:c="6"/>及</text:span><text:span text:style-name="T6">組織章程</text:span><text:span text:style-name="T5">相關佐證資料。</text:span></text:p>
      <text:p text:style-name="List_20_Paragraph"><text:span text:style-name="T5"><text:s text:c="4"/>2.本局於每年3月15日前完成書面資料整理，未報送考核</text:span></text:p>
      <text:p text:style-name="List_20_Paragraph"><text:span text:style-name="T5"><text:s text:c="6"/>資料之合作社，不列入審查會議討論，考核成績以0分計。</text:span></text:p>
      <text:p text:style-name="List_20_Paragraph"><text:span text:style-name="T5"><text:s text:c="4"/>3.每年4月10日前完成審查會議︰聘請三位合作社領域專 <text:s text:c="2"/></text:span></text:p>
      <text:p text:style-name="List_20_Paragraph"><text:span text:style-name="T5"><text:s text:c="6"/>家學者、實務工作者、會計師等，組成審查小組，依照社</text:span></text:p>
      <text:p text:style-name="List_20_Paragraph"><text:span text:style-name="T5"><text:s text:c="6"/>務、業務及財務三類分別進行審查作業；其中涉及學校員</text:span></text:p>
      <text:p text:style-name="List_20_Paragraph"><text:span text:style-name="T5"><text:s text:c="6"/>生消費合作社、計程車運輸合作社、勞動合作社、原住民</text:span></text:p>
      <text:p text:style-name="List_20_Paragraph"><text:span text:style-name="T5"><text:s text:c="6"/>合作社、生產合作社等各類合作社，得分別另請本府教育 </text:span></text:p>
      <text:p text:style-name="List_20_Paragraph"><text:span text:style-name="T5"><text:s text:c="6"/>局、交通局、勞動局、衛生局、原住民族行政局、農業局</text:span></text:p>
      <text:p text:style-name="List_20_Paragraph"><text:span text:style-name="T5"><text:s text:c="6"/>等目的事業主管機關，針對各合作社業務涉及主管部分提</text:span></text:p>
      <text:p text:style-name="List_20_Paragraph"><text:span text:style-name="T5"><text:s text:c="6"/>出相關建議與意見，並評定合作社考核評定表第四項綜合</text:span></text:p>
      <text:p text:style-name="List_20_Paragraph"><text:soft-page-break/><text:span text:style-name="T5"><text:s text:c="6"/>考評成績。</text:span></text:p>
      <text:p text:style-name="List_20_Paragraph"><text:span text:style-name="T5"><text:s text:c="4"/>4.每年4月底前函送考核結果至內政部核辦。</text:span></text:p>
      <text:p text:style-name="List_20_Paragraph"><text:span text:style-name="T5">(二)實地稽查︰</text:span></text:p>
      <text:p text:style-name="List_20_Paragraph"><text:span text:style-name="T5"><text:s text:c="4"/>1.每年聘請會計師實地稽查，以合作社總社數十分之一以</text:span></text:p>
      <text:p text:style-name="List_20_Paragraph"><text:span text:style-name="T5"><text:s text:c="6"/>上為原則。</text:span></text:p>
      <text:p text:style-name="List_20_Paragraph"><text:span text:style-name="T5"><text:s text:c="4"/>2.每年6月底前辦理前置作業︰</text:span></text:p>
      <text:p text:style-name="List_20_Paragraph"><text:span text:style-name="T5">會計師簽約、排定稽查合</text:span></text:p>
      <text:p text:style-name="List_20_Paragraph"><text:span text:style-name="T5"><text:s text:c="6"/>作社名冊與日程表等。</text:span></text:p>
      <text:p text:style-name="List_20_Paragraph"><text:span text:style-name="T5"><text:s text:c="4"/>3.每年10月底辦理實地稽查︰稽查內容含社務管理、業務</text:span></text:p>
      <text:p text:style-name="List_20_Paragraph"><text:span text:style-name="T5"><text:s text:c="6"/>經營、財務處理及內部控管制度四大面向。 <text:s/></text:span></text:p>
      <text:p text:style-name="List_20_Paragraph"><text:span text:style-name="T5"><text:s text:c="4"/>4.會計師於每年11月底前提出個別合作社稽查報告，並函</text:span></text:p>
      <text:p text:style-name="List_20_Paragraph"><text:span text:style-name="T5"><text:s text:c="6"/>知受稽查之合作社，若有缺失者另請該合作社提出改善計</text:span></text:p>
      <text:p text:style-name="List_20_Paragraph"><text:span text:style-name="T5"><text:s text:c="6"/>畫。</text:span></text:p>
      <text:p text:style-name="Standard"><text:span text:style-name="T5"><text:s text:c="8"/>5.會計師每年12月中前提出稽查總報告。</text:span></text:p>
      <text:p text:style-name="Standard"><text:span text:style-name="T5">五、評定結果與輔導機制：</text:span></text:p>
      <text:p text:style-name="Standard"><text:span text:style-name="T6"><text:s text:c="4"/>(一)</text:span><text:span text:style-name="T5">經評定成績在90分以上者為優等、80分以上未滿90分者</text:span></text:p>
      <text:p text:style-name="Standard"><text:span text:style-name="T5"><text:s text:c="8"/>為甲等、70分以上未滿80分者為乙等、60分以上未滿70</text:span></text:p>
      <text:p text:style-name="Standard"><text:span text:style-name="T5"><text:s text:c="8"/>分者為丙等、未滿60分者為丁等。 <text:s text:c="2"/></text:span></text:p>
      <text:p text:style-name="Standard"><text:soft-page-break/><text:span text:style-name="T6"><text:s text:c="4"/>(二)</text:span><text:span text:style-name="T5">考核結果之成績等第除優、甲、乙等名冊公告於桃園市政</text:span></text:p>
      <text:p text:style-name="Standard"><text:span text:style-name="T5"><text:s text:c="8"/>府與本局網站外，另通知受考核之合作社，並依照下列方式</text:span></text:p>
      <text:p text:style-name="Standard"><text:span text:style-name="T5"><text:s text:c="8"/>分別辦理獎勵及輔導︰</text:span></text:p>
      <text:p text:style-name="P1"><text:span text:style-name="T5"><text:s text:c="2"/>1、優等︰函報內政部覆核並由該部頒發獎狀(牌)。 <text:s text:c="19"/></text:span></text:p>
      <text:p text:style-name="P1"><text:span text:style-name="T5"><text:s text:c="2"/>2、甲等︰由本局頒發獎狀(牌)。 <text:s text:c="36"/></text:span></text:p>
      <text:p text:style-name="P1"><text:span text:style-name="T5"><text:s text:c="2"/>3、丙等及丁等之合作社，或透過實地稽查發現有缺失者，</text:span></text:p>
      <text:p text:style-name="P1"><text:span text:style-name="T5"><text:s text:c="5"/>函請合作社於兩周內提出改善計畫，督促執行並追蹤輔</text:span></text:p>
      <text:p text:style-name="P1"><text:span text:style-name="T5"><text:s text:c="5"/>導，另列入次年度考核之項目。</text:span></text:p>
      <text:p text:style-name="Standard"><text:span text:style-name="T6"><text:s text:c="4"/>(三)</text:span><text:span text:style-name="T5">本局每年辦理合作社聯繫會報，並依據合作社考核稽查之</text:span></text:p>
      <text:p text:style-name="Standard"><text:span text:style-name="T5"><text:s text:c="9"/>缺失狀況與合作社整體之需求，安排教育訓練課程，強化</text:span></text:p>
      <text:p text:style-name="Standard"><text:span text:style-name="T5"><text:s text:c="9"/>合作社專業知能，邀請績優合作社分享運作經驗，增進合</text:span></text:p>
      <text:p text:style-name="Standard"><text:span text:style-name="T5"><text:s text:c="9"/>作社間交流溝通與資源連結。</text:span></text:p>
      <text:p text:style-name="Standard"><text:span text:style-name="T5">六、以詐欺或虛偽不實方法取得獎勵並經查明者，應撤銷其獎勵。</text:span></text:p>
      <text:p text:style-name="Standard"><text:span text:style-name="T5">七、本府參與考核之各目的事業主管機關承辦人員，另案提敘相關獎</text:span></text:p>
      <text:p text:style-name="Standard"><text:span text:style-name="T5"><text:s text:c="4"/>勵事宜。</text:span></text:p>
      <text:p text:style-name="Standard"><text:span text:style-name="T5">八、所需經費由本局人民團體工作業務費項下支應。</text:span></text:p>
      <text:p text:style-name="Standard"><text:soft-page-break/><text:span text:style-name="T5">九、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rinda" svg:font-family="Vrind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Vrinda1" svg:font-family="Vrind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于慧</meta:initial-creator>
    <dc:creator>簡惠芳</dc:creator>
    <meta:editing-cycles>2</meta:editing-cycles>
    <meta:print-date>2017-08-08T00:30:00</meta:print-date>
    <meta:creation-date>2018-12-21T02:52:00</meta:creation-date>
    <dc:date>2018-12-21T02:5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5" meta:paragraph-count="61" meta:word-count="1221" meta:character-count="1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