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591cm"/>
    </style:style>
    <style:style style:name="表格1.F" style:family="table-column">
      <style:table-column-properties style:column-width="0.679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52cm"/>
    </style:style>
    <style:style style:name="表格1.L" style:family="table-column">
      <style:table-column-properties style:column-width="4.53cm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14" style:family="table-row">
      <style:table-row-properties style:min-row-height="5.3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22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弱勢</text:span><text:span text:style-name="T3">兒童及少年生活扶助</text:span><text:span text:style-name="T2">申復書</text:span></text:p>
      <text:p text:style-name="P1"><text:span text:style-name="T4">案由：□收入 <text:s/>□動產 <text:s/>□不動產 超過 <text:s/>/ <text:s/>□非扶助對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columns-spanned="10" office:value-type="string">
            <text:p text:style-name="P2">全家人口、收入及財產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">檢附文件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</text:p>
            <text:p text:style-name="P4">名</text:p>
          </table:table-cell>
          <table:covered-table-cell/>
          <table:table-cell table:style-name="表格1.A1" office:value-type="string">
            <text:p text:style-name="P4">年齡</text:p>
          </table:table-cell>
          <table:table-cell table:style-name="表格1.A1" table:number-columns-spanned="2" office:value-type="string">
            <text:p text:style-name="P4">職</text:p>
            <text:p text:style-name="P4">業</text:p>
          </table:table-cell>
          <table:covered-table-cell/>
          <table:table-cell table:style-name="表格1.A1" office:value-type="string">
            <text:p text:style-name="P4">收入</text:p>
          </table:table-cell>
          <table:table-cell table:style-name="表格1.A1" table:number-columns-spanned="2" office:value-type="string">
            <text:p text:style-name="P4">動產</text:p>
          </table:table-cell>
          <table:covered-table-cell/>
          <table:table-cell table:style-name="表格1.A1" office:value-type="string">
            <text:p text:style-name="P4">不動產</text:p>
          </table:table-cell>
          <table:table-cell table:style-name="表格1.K2" table:number-rows-spanned="10" table:number-columns-spanned="2" office:value-type="string">
            <text:list xml:id="list5807376611048575233" text:style-name="WW8Num2">
              <text:list-item>
                <text:p text:style-name="P7"><text:span text:style-name="T4">最近3個月戶籍謄本</text:span></text:p>
              </text:list-item>
              <text:list-item>
                <text:p text:style-name="P6">所得資料</text:p>
              </text:list-item>
              <text:list-item>
                <text:p text:style-name="P6">財產資料</text:p>
              </text:list-item>
              <text:list-item>
                <text:p text:style-name="P6">稅籍資料</text:p>
              </text:list-item>
              <text:list-item>
                <text:p text:style-name="P6">勞保投保資料表</text:p>
              </text:list-item>
              <text:list-item>
                <text:p text:style-name="P6">離婚協議書或判決書影本</text:p>
              </text:list-item>
              <text:list-item>
                <text:p text:style-name="P7"><text:span text:style-name="T4">學生證正反面影本</text:span></text:p>
              </text:list-item>
              <text:list-item>
                <text:p text:style-name="P6">醫生診斷證明書</text:p>
              </text:list-item>
              <text:list-item>
                <text:p text:style-name="P7"><text:span text:style-name="T4">最近3個月薪資證明</text:span></text:p>
              </text:list-item>
              <text:list-item>
                <text:p text:style-name="P7"><text:span text:style-name="T4">其他(</text:span></text:p>
              </text:list-item>
            </text:list>
            <text:p text:style-name="P9"/>
            <text:p text:style-name="P9"/>
            <text:p text:style-name="P9"><text:s text:c="22"/>)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4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K2" table:number-columns-spanned="12" office:value-type="string">
            <text:p text:style-name="P1"><text:span text:style-name="T5">申</text:span><text:span text:style-name="T5"> <text:s text:c="3"/>復 <text:s text:c="3"/>理 <text:s text:c="3"/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2" table:number-columns-spanned="1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Standard"><text:span text:style-name="T4">申復人： <text:s text:c="26"/>（簽章） <text:s text:c="6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2" table:number-columns-spanned="12" office:value-type="string">
            <text:p text:style-name="P1"><text:span text:style-name="T5">區公所核定意見及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4">核定意見</text:span></text:p>
          </table:table-cell>
          <table:covered-table-cell/>
          <table:table-cell table:style-name="表格1.K2" table:number-columns-spanned="10" office:value-type="string">
            <text:p text:style-name="P8"><text:span text:style-name="T6">1.□不符合資格(□收入□動產□不動產) 超過 <text:s/>□非扶助對象</text:span></text:p>
            <text:p text:style-name="Standard"><text:span text:style-name="T6">2.□符合資格 </text:span><text:span text:style-name="T7">請敘明原因 <text:s text:c="50"/></text:span></text:p>
            <text:p text:style-name="P3">備註： </text:p>
            <text:p text:style-name="Standard"><text:span text:style-name="T4">承辦人： <text:s text:c="13"/>課長： <text:s text:c="11"/>區長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2" table:number-columns-spanned="12" office:value-type="string">
            <text:p text:style-name="P1"><text:span text:style-name="T5">市</text:span><text:span text:style-name="T5">政府核定意見及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核定意見</text:p>
          </table:table-cell>
          <table:covered-table-cell/>
          <table:table-cell table:style-name="表格1.K2" table:number-columns-spanned="10" office:value-type="string">
            <text:p text:style-name="P8"><text:span text:style-name="T6">1.□不符合資格(□收入□動產□不動產) 超過 <text:s/>□非扶助對象</text:span></text:p>
            <text:p text:style-name="Standard"><text:span text:style-name="T6">2.□符合資格 </text:span><text:span text:style-name="T7">請敘明原因 <text:s text:c="50"/></text:span></text:p>
            <text:p text:style-name="P3">備註： </text:p>
            <text:p text:style-name="Standard"><text:span text:style-name="T4">承辦人： <text:s text:c="13"/>科長： <text:s text:c="13"/>局長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8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申覆書</dc:title>
    <meta:initial-creator>user</meta:initial-creator>
    <meta:creation-date>2017-10-11T13:45:00</meta:creation-date>
    <dc:creator>蘇怡如</dc:creator>
    <dc:date>2017-10-11T13:45:00</dc:date>
    <meta:print-date>2017-10-11T13:44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299" meta:character-count="568"/>
    <meta:generator>OpenOffice.org/3.4.1$Win32 OpenOffice.org_project/341m1$Build-9593</meta:generator>
  </office:meta>
</office:document-meta>
</file>