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988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0cm" fo:text-indent="0.9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弱勢家庭兒童及少年緊急生活扶助轉帳切結書</text:span></text:p>
      <text:p text:style-name="P1"/>
      <text:p text:style-name="P3"><text:span text:style-name="T2">本人</text:span><text:span text:style-name="T3">（姓名） <text:s text:c="12"/>（身份證字號） <text:s text:c="24"/></text:span><text:span text:style-name="T2">因</text:span><text:span text:style-name="T3"> <text:s text:c="43"/></text:span><text:span text:style-name="T2">緣故，爰子女</text:span><text:span text:style-name="T3">（姓名 <text:s text:c="11"/>，身份證字號 <text:s text:c="13"/>）</text:span><text:span text:style-name="T2">之弱勢家庭緊急生活扶助款項無法撥入其（子女</text:span><text:span text:style-name="T3">（姓名） <text:s text:c="11"/></text:span><text:span text:style-name="T2"><text:s/>）郵局帳戶（局帳號</text:span><text:span text:style-name="T3"> <text:s text:c="17"/></text:span><text:span text:style-name="T2">）內，敬請將該項補助款撥入直系血親尊親屬</text:span><text:span text:style-name="T3">（稱謂） <text:s text:c="6"/>（姓名） <text:s text:c="11"/>（身份證字號） <text:s text:c="9"/>（儲戶局帳號） <text:s text:c="17"/></text:span><text:span text:style-name="T2">帳戶內。謹附上</text:span></text:p>
      <text:p text:style-name="P2">金融機構存簿封面影本，供 <text:s/>貴府存查。</text:p>
      <text:p text:style-name="P4">此致</text:p>
      <text:p text:style-name="P3"><text:span text:style-name="T2">桃園市政府社會局</text:span></text:p>
      <text:p text:style-name="P4"/>
      <text:p text:style-name="P4"/>
      <text:p text:style-name="P4">立書人（姓名及蓋章）：</text:p>
      <text:p text:style-name="P4">與受補助人之關係為：</text:p>
      <text:p text:style-name="P4"/>
      <text:p text:style-name="P4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境遇家庭扶助轉帳切結書</dc:title>
    <meta:initial-creator>102064</meta:initial-creator>
    <meta:creation-date>2011-03-17T15:05:00</meta:creation-date>
    <dc:creator>鄒思盈</dc:creator>
    <dc:date>2014-12-30T10:39:00</dc:date>
    <meta:print-date>2009-07-15T09:41:00</meta:print-date>
    <meta:editing-cycles>5</meta:editing-cycles>
    <meta:editing-duration>PT2M</meta:editing-duration>
    <meta:document-statistic meta:table-count="0" meta:image-count="0" meta:object-count="0" meta:page-count="1" meta:paragraph-count="8" meta:word-count="191" meta:character-count="379"/>
    <meta:generator>OpenOffice.org/3.4.1$Win32 OpenOffice.org_project/341m1$Build-9593</meta:generator>
  </office:meta>
</office:document-meta>
</file>