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1.41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看護費用收據</text:p>
      <text:p text:style-name="P1"/>
      <text:p text:style-name="P6"><text:span text:style-name="T1">本人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</text:span><text:span text:style-name="T2">　　</text:span><text:span text:style-name="T1">時起至</text:span><text:span text:style-name="T2">　　</text:span><text:span text:style-name="T1">年</text:span><text:span text:style-name="T2">　　</text:span><text:span text:style-name="T1">月____日</text:span><text:span text:style-name="T2">　　</text:span><text:span text:style-name="T1">時止計</text:span><text:span text:style-name="T2">　　</text:span><text:span text:style-name="T1">日於</text:span><text:span text:style-name="T2">　　　　　　　　　　　　　　　</text:span><text:span text:style-name="T1">醫院受僱看護</text:span><text:span text:style-name="T2">　　　　　　　　　（被看護人姓名）</text:span><text:span text:style-name="T1">每日（班）收費新台幣</text:span><text:span text:style-name="T2">　　</text:span><text:span text:style-name="T1">仟</text:span><text:span text:style-name="T2">　　</text:span><text:span text:style-name="T1">佰</text:span><text:span text:style-name="T2">　　</text:span><text:span text:style-name="T1">拾</text:span><text:span text:style-name="T2">　　</text:span><text:span text:style-name="T1">元整，合計新台幣</text:span><text:span text:style-name="T2">　　</text:span><text:span text:style-name="T1">拾</text:span><text:span text:style-name="T2">　　</text:span><text:span text:style-name="T1">萬</text:span><text:span text:style-name="T2">　　</text:span><text:span text:style-name="T1">仟</text:span><text:span text:style-name="T2">　　</text:span><text:span text:style-name="T1">佰</text:span><text:span text:style-name="T2">　　</text:span><text:span text:style-name="T1">元整，確實無誤。</text:span></text:p>
      <text:p text:style-name="P2"/>
      <text:p text:style-name="P2"/>
      <text:p text:style-name="P2"/>
      <text:p text:style-name="P2"/>
      <text:p text:style-name="P2">看護人姓名：</text:p>
      <text:p text:style-name="P2">住址：</text:p>
      <text:p text:style-name="P3">身份證字號：</text:p>
      <text:p text:style-name="P5">（請附身份證影本及專業證照影本）</text:p>
      <text:p text:style-name="P2">電話：</text:p>
      <text:p text:style-name="P2"/>
      <text:p text:style-name="P2"/>
      <text:p text:style-name="P4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看護費用收據</dc:title>
    <meta:initial-creator>桃園縣政府</meta:initial-creator>
    <meta:creation-date>2014-12-17T13:58:00</meta:creation-date>
    <dc:creator>104160</dc:creator>
    <dc:date>2014-12-17T13:58:00</dc:date>
    <meta:editing-cycles>2</meta:editing-cycles>
    <meta:editing-duration>PT1M</meta:editing-duration>
    <meta:document-statistic meta:table-count="0" meta:image-count="0" meta:object-count="0" meta:page-count="1" meta:paragraph-count="8" meta:word-count="112" meta:character-count="182"/>
    <meta:generator>OpenOffice.org/3.4.1$Win32 OpenOffice.org_project/341m1$Build-9593</meta:generator>
  </office:meta>
</office:document-meta>
</file>