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02cm" fo:margin-left="-0.873cm" table:align="left" style:writing-mode="lr-tb"/>
    </style:style>
    <style:style style:name="表格1.A" style:family="table-column">
      <style:table-column-properties style:column-width="1.847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501cm"/>
    </style:style>
    <style:style style:name="表格1.F" style:family="table-column">
      <style:table-column-properties style:column-width="3.45cm"/>
    </style:style>
    <style:style style:name="表格1.G" style:family="table-column">
      <style:table-column-properties style:column-width="0.799cm"/>
    </style:style>
    <style:style style:name="表格1.H" style:family="table-column">
      <style:table-column-properties style:column-width="3.053cm"/>
    </style:style>
    <style:style style:name="表格1.1" style:family="table-row">
      <style:table-row-properties style:min-row-height="1.371cm" style:keep-together="false" fo:keep-together="always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H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1.164cm" style:keep-together="false" fo:keep-together="always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min-row-height="1.05cm" style:keep-together="false" fo:keep-together="always"/>
    </style:style>
    <style:style style:name="表格1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3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4" style:family="table-row">
      <style:table-row-properties style:min-row-height="1cm" style:keep-together="false" fo:keep-together="always"/>
    </style:style>
    <style:style style:name="表格1.A4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A5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13" style:family="table-row">
      <style:table-row-properties style:min-row-height="1.499cm" style:keep-together="false" fo:keep-together="always"/>
    </style:style>
    <style:style style:name="表格1.A13" style:family="table-cell">
      <style:table-cell-properties style:vertical-align="top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16" style:family="table-row">
      <style:table-row-properties style:min-row-height="1.406cm" style:keep-together="false" fo:keep-together="always"/>
    </style:style>
    <style:style style:name="表格1.18" style:family="table-row">
      <style:table-row-properties style:min-row-height="1.321cm" style:keep-together="false" fo:keep-together="always"/>
    </style:style>
    <style:style style:name="表格1.19" style:family="table-row">
      <style:table-row-properties style:row-height="1.226cm" style:keep-together="false" fo:keep-together="always"/>
    </style:style>
    <style:style style:name="表格1.24" style:family="table-row">
      <style:table-row-properties style:min-row-height="1.494cm" style:keep-together="false" fo:keep-together="always"/>
    </style:style>
    <style:style style:name="表格1.25" style:family="table-row">
      <style:table-row-properties style:min-row-height="1.402cm" style:keep-together="false" fo:keep-together="always"/>
    </style:style>
    <style:style style:name="表格1.A25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表格1.26" style:family="table-row">
      <style:table-row-properties style:min-row-height="4.212cm" style:keep-together="false" fo:keep-together="always"/>
    </style:style>
    <style:style style:name="表格1.A26" style:family="table-cell">
      <style:table-cell-properties style:vertical-align="top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G26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7" style:family="table-row">
      <style:table-row-properties style:min-row-height="1.732cm" style:keep-together="false" fo:keep-together="always"/>
    </style:style>
    <style:style style:name="表格1.A27" style:family="table-cell">
      <style:table-cell-properties style:vertical-align="top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G27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Header">
      <style:paragraph-properties>
        <style:tab-stops>
          <style:tab-stop style:position="7.994cm" style:type="center"/>
          <style:tab-stop style:position="15.988cm" style:type="right"/>
        </style:tab-stops>
      </style:paragraph-properties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.423cm" fo:text-align="center" style:justify-single-word="false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655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8.602cm"/>
          <style:tab-stop style:position="9.105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8.259cm"/>
          <style:tab-stop style:position="8.682cm"/>
        </style:tab-stops>
      </style:paragraph-properties>
    </style:style>
    <style:style style:name="P19" style:family="paragraph" style:parent-style-name="Standard" style:master-page-name="Standard">
      <style:paragraph-properties fo:margin-top="0cm" fo:margin-bottom="0.423cm" fo:line-height="0.706cm" fo:text-align="center" style:justify-single-word="false" style:page-number="auto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top="0.212cm" fo:margin-bottom="0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212cm" fo:margin-bottom="0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503cm" fo:margin-right="-1.261cm" fo:line-height="0.706cm" fo:text-indent="-1.252cm" style:auto-text-indent="false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language="zh" fo:country="TW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2pt" fo:language="zh" fo:country="TW" style:font-size-asian="12pt" style:font-size-complex="12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桃園市政府安置兒童及少年健康檢查表</text:span><text:span text:style-name="T2"> <text:s text:c="7"/></text:span></text:p>
      <text:p text:style-name="P2"><text:span text:style-name="T2"><text:s text:c="43"/></text:span><text:span text:style-name="T3">檢查日期：民國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姓 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性 別</text:p>
          </table:table-cell>
          <table:table-cell table:style-name="表格1.B1" office:value-type="string">
            <text:p text:style-name="P7">□男</text:p>
            <text:p text:style-name="P7">□女</text:p>
          </table:table-cell>
          <table:table-cell table:style-name="表格1.B1" office:value-type="string">
            <text:p text:style-name="P7">出生日期</text:p>
          </table:table-cell>
          <table:table-cell table:style-name="表格1.B1" table:number-columns-spanned="2" office:value-type="string">
            <text:p text:style-name="P3"><text:span text:style-name="T2">民國 <text:s text:c="2"/>年 <text:s text:c="2"/>月 <text:s text:c="2"/>日</text:span></text:p>
            <text:p text:style-name="P13"><text:span text:style-name="T4">實歲：　 <text:s/>歲 <text:s/>　 個月</text:span></text:p>
          </table:table-cell>
          <table:covered-table-cell/>
          <table:table-cell table:style-name="表格1.H1" table:number-rows-spanned="3" office:value-type="string">
            <text:p text:style-name="Standard"><text:span text:style-name="T2">　</text:span><text:span text:style-name="T3">（自黏照片）</text:span></text:p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身 <text:s/>分</text:p>
            <text:p text:style-name="P9">證字號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>血 型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9">連絡電話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地　址</text:p>
          </table:table-cell>
          <table:table-cell table:style-name="表格1.B3" table:number-columns-spanned="6" office:value-type="string">
            <text:p text:style-name="P14"><text:span text:style-name="T8"><text:s text:c="6"/>市 <text:s text:c="4"/>區 <text:s text:c="7"/>路 <text:s text:c="4"/>段 <text:s text:c="3"/>巷 <text:s text:c="3"/>弄 <text:s text:c="4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5"><text:span text:style-name="T2">1.身高: <text:s text:c="16"/>公分 <text:s text:c="12"/>2.體重: <text:s text:c="9"/>公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8" office:value-type="string">
            <text:p text:style-name="P15"><text:span text:style-name="T2">3.血壓: <text:s text:c="8"/>/ <text:s text:c="6"/>mmHg <text:s text:c="12"/>4.脈搏: <text:s text:c="8"/>次/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8" office:value-type="string">
            <text:p text:style-name="P15"><text:span text:style-name="T2">5.</text:span><text:span text:style-name="T5">頭圍： <text:s text:c="14"/></text:span><text:span text:style-name="T2">公分 <text:s text:c="13"/>6.胸圍: <text:s text:c="9"/>公分 <text:s text:c="5"/>7.</text:span><text:span text:style-name="T5">囟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8" office:value-type="string">
            <text:p text:style-name="P15"><text:span text:style-name="T2">8</text:span><text:span text:style-name="T2">.視力: 左 <text:s text:c="9"/>(矯正: <text:s text:c="6"/>) <text:s/>右 <text:s text:c="9"/>(矯正: 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8" office:value-type="string">
            <text:p text:style-name="P15"><text:span text:style-name="T2">9</text:span><text:span text:style-name="T2">.色盲： <text:s text:c="32"/>10.斜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8" office:value-type="string">
            <text:p text:style-name="P15"><draw:line text:anchor-type="char" draw:z-index="1" draw:style-name="gr1" draw:text-style-name="P24" svg:x1="9.735cm" svg:y1="0.519cm" svg:x2="12.795cm" svg:y2="0.508cm"><text:p/></draw:line><draw:line text:anchor-type="char" draw:z-index="0" draw:style-name="gr1" draw:text-style-name="P24" svg:x1="2.556cm" svg:y1="0.508cm" svg:x2="5.634cm" svg:y2="0.508cm"><text:p/></draw:line><text:span text:style-name="T2">11.牙齒: 左 <text:s/>8 7 6 5 4 3 2 1 <text:s text:c="12"/>右 <text:s/>1 2 3 4 5 6 7 8 <text:s text:c="6"/>○齲齒 <text:s/></text:span><text:span text:style-name="T3">●</text:span><text:span text:style-name="T2">阻生齒</text:span></text:p>
            <text:p text:style-name="P16"><text:span text:style-name="T2"><text:s text:c="13"/>8 7 6 5 4 3 2 1 <text:s text:c="16"/>1 2 3 4 5 6 7 8 <text:s text:c="6"/>Ｘ欠齒 <text:s/>▲補 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8" office:value-type="string">
            <text:p text:style-name="P15"><text:span text:style-name="T2">12.四肢: <text:s text:c="32"/>13.畸形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8" office:value-type="string">
            <text:p text:style-name="P15"><text:span text:style-name="T2">14.精神狀態： <text:s text:c="27"/>15.皮膚(病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8" office:value-type="string">
            <text:p text:style-name="P17"><text:span text:style-name="T2">16.聽力: 左: <text:s text:c="28"/>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5"><text:span text:style-name="T2">17.外觀檢查：(含眼、耳、鼻、口腔、甲狀腺、胸腔、腹部、營養、發育、體溫) <text:s text:c="5"/></text:span></text:p>
            <text:p text:style-name="P12">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5"><text:span text:style-name="T2">18.疥瘡檢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5"><text:span text:style-name="T2">19.身體外觀是否有瘀青或傷口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8" office:value-type="string">
            <text:p text:style-name="P15"><text:span text:style-name="T2">20.</text:span><text:span text:style-name="T6">胸部 X光檢查</text:span></text:p>
            <text:p text:style-name="P15"><text:span text:style-name="T2"><text:s text:c="3"/>( <text:s text:c="4"/>年 <text:s text:c="5"/>月 <text:s text:c="4"/>日 <text:s/>片號: <text:s text:c="11"/>　 <text:s text:c="2"/>)(肺結核篩檢：　　 <text:s/>　 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8" office:value-type="string">
            <text:p text:style-name="P15"><text:span text:style-name="T2">21-1.</text:span><text:span text:style-name="T6">血液檢驗</text:span></text:p>
            <text:p text:style-name="P15"><text:span text:style-name="T2">　 紅血球： <text:s text:c="15"/>×106/μl； <text:s text:c="2"/>　 白血球： <text:s text:c="15"/>×103/μ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5" table:number-columns-spanned="8" office:value-type="string">
            <text:p text:style-name="P15"><text:span text:style-name="T2">　 血紅素： <text:s text:c="15"/>g/dl； <text:s text:c="5"/>　 血小板： <text:s text:c="15"/>×106/μ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5" table:number-columns-spanned="8" office:value-type="string">
            <text:p text:style-name="P15"><text:span text:style-name="T2">21-2.</text:span><text:span text:style-name="T7">血清檢驗　</text:span></text:p>
            <text:p text:style-name="P18"><text:span text:style-name="T3"><text:s text:c="3"/>A型肝炎抗體（Anti-HAV IgG）： <text:s text:c="9"/>　 A型肝炎抗體（Anti-HAV IgM）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8" office:value-type="string">
            <text:p text:style-name="P15"><text:span text:style-name="T2">　 B型肝炎表面抗體： <text:s text:c="19"/>　 <text:s/>B型肝炎核心抗體：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8" office:value-type="string">
            <text:p text:style-name="P15"><text:span text:style-name="T2"><text:s text:c="3"/>B型肝炎表面抗原： <text:s text:c="18"/>　 <text:s text:c="2"/></text:span><text:span text:style-name="T3">C型肝炎抗體（Anti-HCV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8" office:value-type="string">
            <text:p text:style-name="P15"><text:span text:style-name="T2"><text:s text:c="3"/>梅毒血清反應VDRL: <text:s text:c="19"/>　 <text:s/>HIV-1(EIA)愛滋病I型抗體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8" office:value-type="string">
            <text:p text:style-name="P12">　 蠶豆症篩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5" table:number-columns-spanned="8" office:value-type="string">
            <text:p text:style-name="P15"><text:span text:style-name="T3">22.</text:span><text:span text:style-name="T7">尿液檢驗</text:span></text:p>
            <text:p text:style-name="P15"><text:span text:style-name="T3"><text:s/>　尿蛋白： <text:s text:c="14"/>尿潛血： <text:s text:c="14"/>尿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8" office:value-type="string">
            <text:p text:style-name="P15"><text:span text:style-name="T3">23.糞便： <text:s text:c="32"/>（有無蛔蟲、蟯蟲、桿菌性痢疾、阿米巴痢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6" office:value-type="string">
            <text:p text:style-name="P20"><text:span text:style-name="T3">醫師評語及建議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6" table:number-rows-spanned="2" table:number-columns-spanned="2" office:value-type="string">
            <text:p text:style-name="P21">檢查醫院：</text:p>
          </table:table-cell>
          <table:covered-table-cell/>
        </table:table-row>
        <table:table-row table:style-name="表格1.27">
          <table:table-cell table:style-name="表格1.A27" table:number-columns-spanned="6" office:value-type="string">
            <text:p text:style-name="P21">醫師簽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23"><text:span text:style-name="T3">備註：因個案特殊情況無法於體檢當日取得尿液及糞便檢體者，得請安置單位協助於個案安置後提供檢體以完備體檢之項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994cm" style:type="center"/>
          <style:tab-stop style:position="15.988cm" style:type="right"/>
        </style:tab-stops>
      </style:paragraph-properties>
    </style:style>
    <style:style style:name="MT1" style:family="text">
      <style:text-properties fo:font-size="12pt" fo:language="zh" fo:country="TW" style:font-size-asian="12pt" style:font-size-complex="12pt"/>
    </style:style>
    <style:page-layout style:name="Mpm1">
      <style:page-layout-properties fo:page-width="21.59cm" fo:page-height="27.94cm" style:num-format="1" style:print-orientation="portrait" fo:margin-top="1cm" fo:margin-bottom="2cm" fo:margin-left="2.801cm" fo:margin-right="2.8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.801cm" fo:margin-right="2.801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106.05.24修訂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李國樑94年製</dc:title>
    <meta:initial-creator>User</meta:initial-creator>
    <meta:creation-date>2016-11-19T13:24:00</meta:creation-date>
    <dc:creator>謝佳云</dc:creator>
    <dc:date>2017-05-31T18:03:00</dc:date>
    <meta:print-date>2017-05-12T15:28:00</meta:print-date>
    <meta:editing-cycles>25</meta:editing-cycles>
    <meta:editing-duration>PT1H</meta:editing-duration>
    <meta:document-statistic meta:table-count="1" meta:image-count="0" meta:object-count="0" meta:page-count="2" meta:paragraph-count="49" meta:word-count="530" meta:character-count="1468"/>
    <meta:generator>OpenOffice.org/3.4.1$Win32 OpenOffice.org_project/341m1$Build-9593</meta:generator>
  </office:meta>
</office:document-meta>
</file>