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 fo:font-size="10pt" style:font-name-asian="標楷體" style:font-size-asian="10pt"/>
    </style:style>
    <style:style style:name="P5" style:family="paragraph" style:parent-style-name="Standard">
      <style:paragraph-properties fo:margin-left="0cm" fo:margin-right="0cm" fo:text-indent="7.197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2">附錄一、桃園市政府社會局緊急應變小組架構表</text:span></text:p>
      <text:p text:style-name="P1"/>
      <text:p text:style-name="P1"/>
      <text:p text:style-name="P1"/>
      <text:p text:style-name="P3"><text:span text:style-name="T1"><text:s/>召集人（局長） </text:span></text:p>
      <text:p text:style-name="P2"/>
      <text:p text:style-name="P2"/>
      <text:p text:style-name="P5"><text:span text:style-name="T1"><text:s text:c="2"/>副召集人（副局長）</text:span></text:p>
      <text:p text:style-name="P1"/>
      <text:p text:style-name="P1"/>
      <text:p text:style-name="P3"><text:span text:style-name="T1"><text:s text:c="31"/>執行長（主任秘書） <text:s text:c="5"/>副執行長（專門委員）</text:span></text:p>
      <text:p text:style-name="P2"/>
      <text:p text:style-name="P2"/>
      <text:p text:style-name="P2"/>
      <text:p text:style-name="P2"/>
      <text:p text:style-name="P1"/>
      <text:p text:style-name="Standard"><text:span text:style-name="T1"><text:s/>綜合行政組 <text:s text:c="2"/>社工服務組 <text:s text:c="2"/>物資調度組 志願服務組 <text:s text:c="2"/>機構安置組 <text:s text:c="4"/>捐款組 <text:s text:c="6"/>總務組</text:span></text:p>
      <text:p text:style-name="P4"/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1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1" style:font-size-complex="10pt"/>
    </style:style>
    <style:style style:name="註解方塊文字_20_字元" style:display-name="註解方塊文字 字元" style:family="text">
      <style:text-properties style:font-name="Cambria" fo:font-size="1pt" style:font-name-asian="新細明體" style:font-size-asian="1pt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晏佐</meta:initial-creator>
    <dc:creator>陳越亞</dc:creator>
    <meta:editing-cycles>3</meta:editing-cycles>
    <meta:print-date>2018-09-09T06:39:00</meta:print-date>
    <meta:creation-date>2018-09-18T01:30:00</meta:creation-date>
    <dc:date>2018-09-18T01:30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1" meta:paragraph-count="5" meta:word-count="87" meta:character-count="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