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 fo:text-indent="0.1388in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line-break="normal" fo:text-align="end" fo:line-height="0.3055in"/>
    </style:style>
    <style:style style:name="TableColumn24" style:family="table-column">
      <style:table-column-properties style:column-width="0.6131in"/>
    </style:style>
    <style:style style:name="TableColumn25" style:family="table-column">
      <style:table-column-properties style:column-width="0.5951in"/>
    </style:style>
    <style:style style:name="TableColumn26" style:family="table-column">
      <style:table-column-properties style:column-width="1.352in"/>
    </style:style>
    <style:style style:name="TableColumn27" style:family="table-column">
      <style:table-column-properties style:column-width="0.618in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2.125in"/>
    </style:style>
    <style:style style:name="Table23" style:family="table">
      <style:table-properties style:width="6.875in" fo:margin-left="-0.1055in" table:align="left"/>
    </style:style>
    <style:style style:name="TableRow30" style:family="table-row">
      <style:table-row-properties style:min-row-height="0.4881in" fo:keep-together="always"/>
    </style:style>
    <style:style style:name="TableCell31" style:family="table-cell">
      <style:table-cell-properties fo:border-top="0.0312in solid #000000" fo:border-left="0.0312in solid #000000" fo:border-bottom="0.0069in solid #FFFFFF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P33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34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35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36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43" style:parent-style-name="內文" style:family="paragraph">
      <style:paragraph-properties fo:line-height="0.3055in" fo:margin-left="0.7666in">
        <style:tab-stops/>
      </style:paragraph-properties>
      <style:text-properties fo:font-size="11pt" style:font-size-asian="11pt" style:font-size-complex="11pt"/>
    </style:style>
    <style:style style:name="TableRow44" style:family="table-row">
      <style:table-row-properties style:min-row-height="0.7145in" fo:keep-together="always"/>
    </style:style>
    <style:style style:name="P45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style:font-name-complex="細明體" style:letter-kerning="false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style:font-name-complex="細明體" style:letter-kerning="false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-top="0.0069in solid #FFFFFF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65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6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77" style:family="table-row">
      <style:table-row-properties style:min-row-height="0.3611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-complex="細明體" style:letter-kerning="false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style:font-name-complex="細明體" style:letter-kerning="false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style:font-name-complex="細明體" style:letter-kerning="false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style:font-name-complex="細明體" style:letter-kerning="false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name-complex="細明體" style:letter-kerning="false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style:font-name-complex="細明體" style:letter-kerning="false"/>
    </style:style>
    <style:style style:name="T95" style:parent-style-name="預設段落字型" style:family="text">
      <style:text-properties style:font-name-complex="細明體" style:letter-kerning="false"/>
    </style:style>
    <style:style style:name="T96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 fo:keep-together="always"/>
    </style:style>
    <style:style style:name="P9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complex="細明體" style:letter-kerning="false"/>
    </style:style>
    <style:style style:name="P103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-complex="細明體" style:letter-kerning="false"/>
    </style:style>
    <style:style style:name="T109" style:parent-style-name="預設段落字型" style:family="text">
      <style:text-properties style:font-name-complex="細明體" style:letter-kerning="false"/>
    </style:style>
    <style:style style:name="T110" style:parent-style-name="預設段落字型" style:family="text">
      <style:text-properties style:font-name-complex="細明體" style:letter-kerning="false"/>
    </style:style>
    <style:style style:name="P111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112" style:family="table-row">
      <style:table-row-properties style:min-row-height="0.5145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115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complex="細明體" style:letter-kerning="false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style:font-name-complex="細明體" style:letter-kerning="false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-complex="細明體" style:letter-kerning="false"/>
    </style:style>
    <style:style style:name="T128" style:parent-style-name="預設段落字型" style:family="text">
      <style:text-properties style:font-name-complex="細明體" style:letter-kerning="false"/>
    </style:style>
    <style:style style:name="T129" style:parent-style-name="預設段落字型" style:family="text">
      <style:text-properties style:font-name-complex="細明體" style:letter-kerning="false"/>
    </style:style>
    <style:style style:name="T130" style:parent-style-name="預設段落字型" style:family="text">
      <style:text-properties style:font-name-complex="細明體" style:letter-kerning="false"/>
    </style:style>
    <style:style style:name="T131" style:parent-style-name="預設段落字型" style:family="text">
      <style:text-properties style:font-name-complex="細明體" style:letter-kerning="false"/>
    </style:style>
    <style:style style:name="T132" style:parent-style-name="預設段落字型" style:family="text">
      <style:text-properties style:font-name-complex="細明體" style:letter-kerning="false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complex="細明體" style:letter-kerning="false"/>
    </style:style>
    <style:style style:name="T135" style:parent-style-name="預設段落字型" style:family="text">
      <style:text-properties style:font-name-complex="細明體" style:letter-kerning="false"/>
    </style:style>
    <style:style style:name="T136" style:parent-style-name="預設段落字型" style:family="text">
      <style:text-properties style:font-name-complex="細明體" style:letter-kerning="false"/>
    </style:style>
    <style:style style:name="T137" style:parent-style-name="預設段落字型" style:family="text">
      <style:text-properties style:font-name-complex="細明體" style:letter-kerning="false"/>
    </style:style>
    <style:style style:name="T138" style:parent-style-name="預設段落字型" style:family="text">
      <style:text-properties style:font-name-complex="細明體" style:letter-kerning="false"/>
    </style:style>
    <style:style style:name="T139" style:parent-style-name="預設段落字型" style:family="text">
      <style:text-properties style:font-name-complex="細明體" style:letter-kerning="false"/>
    </style:style>
    <style:style style:name="T140" style:parent-style-name="預設段落字型" style:family="text">
      <style:text-properties style:font-name-complex="細明體" style:letter-kerning="false"/>
    </style:style>
    <style:style style:name="T141" style:parent-style-name="預設段落字型" style:family="text">
      <style:text-properties style:font-name-complex="細明體" style:letter-kerning="false"/>
    </style:style>
    <style:style style:name="T142" style:parent-style-name="預設段落字型" style:family="text">
      <style:text-properties style:font-name-complex="細明體" style:letter-kerning="false"/>
    </style:style>
    <style:style style:name="T143" style:parent-style-name="預設段落字型" style:family="text">
      <style:text-properties style:font-name-complex="細明體" style:letter-kerning="false"/>
    </style:style>
    <style:style style:name="T144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506in" fo:keep-together="always"/>
    </style:style>
    <style:style style:name="P14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147" style:parent-style-name="內文" style:family="paragraph">
      <style:paragraph-properties style:line-height-at-least="0in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50" style:parent-style-name="內文" style:family="paragraph">
      <style:paragraph-properties fo:widows="2" fo:orphans="2"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-complex="細明體" style:letter-kerning="false"/>
    </style:style>
    <style:style style:name="P151" style:parent-style-name="內文" style:family="paragraph">
      <style:paragraph-properties fo:widows="2" fo:orphans="2"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-complex="細明體" style:letter-kerning="false"/>
    </style:style>
    <style:style style:name="P152" style:parent-style-name="內文" style:family="paragraph">
      <style:paragraph-properties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</style:style>
    <style:style style:name="T153" style:parent-style-name="預設段落字型" style:family="text">
      <style:text-properties style:font-name-complex="細明體" style:letter-kerning="false"/>
    </style:style>
    <style:style style:name="T154" style:parent-style-name="預設段落字型" style:family="text">
      <style:text-properties style:font-name-complex="細明體" style:letter-kerning="false"/>
    </style:style>
    <style:style style:name="T155" style:parent-style-name="預設段落字型" style:family="text">
      <style:text-properties style:font-name-complex="細明體" style:letter-kerning="false"/>
    </style:style>
    <style:style style:name="T156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202in" fo:keep-together="always"/>
    </style:style>
    <style:style style:name="P15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159" style:parent-style-name="內文" style:family="paragraph">
      <style:paragraph-properties style:line-height-at-least="0in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62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63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164" style:family="table-row">
      <style:table-row-properties style:min-row-height="1.6666in" fo:keep-together="always"/>
    </style:style>
    <style:style style:name="P165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3979in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-complex="細明體" style:letter-kerning="false"/>
    </style:style>
    <style:style style:name="T185" style:parent-style-name="預設段落字型" style:family="text">
      <style:text-properties style:font-name-complex="細明體" style:letter-kerning="false"/>
    </style:style>
    <style:style style:name="T186" style:parent-style-name="預設段落字型" style:family="text">
      <style:text-properties style:font-name-complex="細明體" style:letter-kerning="false"/>
    </style:style>
    <style:style style:name="T187" style:parent-style-name="預設段落字型" style:family="text">
      <style:text-properties style:font-name-complex="細明體" style:letter-kerning="false"/>
    </style:style>
    <style:style style:name="T188" style:parent-style-name="預設段落字型" style:family="text">
      <style:text-properties style:font-name-complex="細明體" style:letter-kerning="false"/>
    </style:style>
    <style:style style:name="T189" style:parent-style-name="預設段落字型" style:family="text">
      <style:text-properties style:font-name-complex="細明體" style:letter-kerning="false"/>
    </style:style>
    <style:style style:name="T190" style:parent-style-name="預設段落字型" style:family="text">
      <style:text-properties style:font-name-complex="細明體" style:letter-kerning="false"/>
    </style:style>
    <style:style style:name="T191" style:parent-style-name="預設段落字型" style:family="text">
      <style:text-properties style:font-name-complex="細明體" style:letter-kerning="false"/>
    </style:style>
    <style:style style:name="T192" style:parent-style-name="預設段落字型" style:family="text">
      <style:text-properties style:font-name-complex="細明體" style:letter-kerning="false"/>
    </style:style>
    <style:style style:name="T193" style:parent-style-name="預設段落字型" style:family="text">
      <style:text-properties style:font-name-complex="細明體" style:letter-kerning="false"/>
    </style:style>
    <style:style style:name="T194" style:parent-style-name="預設段落字型" style:family="text">
      <style:text-properties style:font-name-complex="細明體" style:letter-kerning="false"/>
    </style:style>
    <style:style style:name="T195" style:parent-style-name="預設段落字型" style:family="text">
      <style:text-properties style:font-name-complex="細明體" style:letter-kerning="false"/>
    </style:style>
    <style:style style:name="T196" style:parent-style-name="預設段落字型" style:family="text">
      <style:text-properties style:font-name-complex="細明體" style:letter-kerning="false"/>
    </style:style>
    <style:style style:name="T197" style:parent-style-name="預設段落字型" style:family="text">
      <style:text-properties style:font-name-complex="細明體" style:letter-kerning="false"/>
    </style:style>
    <style:style style:name="T198" style:parent-style-name="預設段落字型" style:family="text">
      <style:text-properties style:font-name-complex="細明體" style:letter-kerning="false"/>
    </style:style>
    <style:style style:name="T199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979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361in"/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ableRow219" style:family="table-row">
      <style:table-row-properties style:min-row-height="0.7604in" fo:keep-together="always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888in"/>
      <style:text-properties fo:font-size="11pt" style:font-size-asian="11pt" style:font-size-complex="11pt"/>
    </style:style>
    <style:style style:name="P226" style:parent-style-name="內文" style:family="paragraph">
      <style:paragraph-properties fo:line-height="0.3888in"/>
      <style:text-properties fo:font-size="11pt" style:font-size-asian="11pt" style:font-size-complex="11pt"/>
    </style:style>
    <style:style style:name="P227" style:parent-style-name="內文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228" style:parent-style-name="內文" style:family="paragraph">
      <style:paragraph-properties>
        <style:tab-stops>
          <style:tab-stop style:type="left" style:position="1.4868in"/>
        </style:tab-stops>
      </style:paragraph-properties>
    </style:style>
  </office:automatic-styles>
  <office:body>
    <office:text text:use-soft-page-breaks="true">
      <text:p text:style-name="P1"><text:span text:style-name="T14">委託</text:span><text:span text:style-name="T15">桃園市</text:span><text:span text:style-name="T16">政府</text:span><text:span text:style-name="T17">少年輔導委員</text:span><text:span text:style-name="T18">會</text:span><text:span text:style-name="T19">服務</text:span><text:span text:style-name="T20">轉介</text:span><text:span text:style-name="T21">表</text:span></text:p>
      <text:p text:style-name="P22">轉介日期： <text:s text:c="2"/>年 <text:s text:c="2"/>月 <text:s text:c="2"/>日(<text:s text:c="2"/>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一、</text:p>
            <text:p text:style-name="P33">少年</text:p>
            <text:p text:style-name="P34">家庭</text:p>
            <text:p text:style-name="P35">基本</text:p>
            <text:p text:style-name="P36">資料</text:p>
          </table:table-cell>
          <table:table-cell table:style-name="TableCell37" table:number-columns-spanned="3">
            <text:p text:style-name="P38"><text:span text:style-name="T39">家長</text:span><text:span text:style-name="T40">姓名：</text:span></text:p>
          </table:table-cell>
          <table:covered-table-cell/>
          <table:covered-table-cell/>
          <table:table-cell table:style-name="TableCell41" table:number-columns-spanned="2">
            <text:p text:style-name="P42">聯絡電話：(家用)</text:p>
            <text:p text:style-name="P43">(手機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P47">聯絡地址(含鄰里)：</text:p>
            <text:p text:style-name="P48"><text:span text:style-name="T49">與少年是否同住：</text:span><text:span text:style-name="T50">□</text:span><text:span text:style-name="T51">是</text:span><text:span text:style-name="T52">□</text:span><text:span text:style-name="T5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 table:number-columns-spanned="2" table:number-rows-spanned="2">
            <text:p text:style-name="P58">少年姓名：</text:p>
          </table:table-cell>
          <table:covered-table-cell/>
          <table:table-cell table:style-name="TableCell59" table:number-columns-spanned="2" table:number-rows-spanned="2">
            <text:p text:style-name="P60">身分證字號：</text:p>
          </table:table-cell>
          <table:covered-table-cell/>
          <table:table-cell table:style-name="TableCell61">
            <text:p text:style-name="P62">性別：□男□女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聯絡電話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學校/年級：</text:p>
          </table:table-cell>
          <table:covered-table-cell/>
          <table:table-cell table:style-name="TableCell73" table:number-columns-spanned="2">
            <text:p text:style-name="P74">出生年月日：</text:p>
          </table:table-cell>
          <table:covered-table-cell/>
          <table:table-cell table:style-name="TableCell75">
            <text:p text:style-name="P76">家長與少年關係：</text:p>
          </table:table-cell>
        </table:table-row>
        <table:table-row table:style-name="TableRow77">
          <table:table-cell table:style-name="TableCell78" table:number-rows-spanned="3">
            <text:p text:style-name="P79">二、</text:p>
            <text:p text:style-name="P80">少年家庭概述</text:p>
          </table:table-cell>
          <table:table-cell table:style-name="TableCell81" table:number-columns-spanned="5">
            <text:p text:style-name="P82"><text:span text:style-name="T83">家庭組成：</text:span><text:span text:style-name="T84">□</text:span><text:span text:style-name="T85">雙親</text:span><text:span text:style-name="T86">□</text:span><text:span text:style-name="T87">單親</text:span><text:span text:style-name="T88">□</text:span><text:span text:style-name="T89">繼親</text:span><text:span text:style-name="T90">□</text:span><text:span text:style-name="T91">隔代教養</text:span><text:span text:style-name="T92">□</text:span><text:span text:style-name="T93">親屬間撫養</text:span><text:span text:style-name="T94">□安置機構</text:span><text:span text:style-name="T95">□其他</text:span><text:span text:style-name="T9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主要照顧者：</text:p>
          </table:table-cell>
          <table:covered-table-cell/>
          <table:table-cell table:style-name="TableCell101" table:number-columns-spanned="3" table:number-rows-spanned="2">
            <text:p text:style-name="P102">互動關係簡述：</text:p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經濟來源</text:span><text:span text:style-name="T109">者</text:span><text:span text:style-name="T110">：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三、</text:p>
            <text:p text:style-name="P115">少年偏差行為概述</text:p>
          </table:table-cell>
          <table:table-cell table:style-name="TableCell116" table:number-rows-spanned="3">
            <text:p text:style-name="P117">轉介</text:p>
            <text:p text:style-name="P118"><text:span text:style-name="T119">指標</text:span></text:p>
          </table:table-cell>
          <table:table-cell table:style-name="TableCell120" table:number-columns-spanned="4">
            <text:p text:style-name="P121">1.觸法行為：</text:p>
            <text:p text:style-name="P122"><text:span text:style-name="T123">□</text:span><text:span text:style-name="T124">詐欺</text:span><text:span text:style-name="T125">□</text:span><text:span text:style-name="T126">竊盜</text:span><text:span text:style-name="T127">□</text:span><text:span text:style-name="T128">傷害</text:span><text:span text:style-name="T129">□</text:span><text:span text:style-name="T130">毀損</text:span><text:span text:style-name="T131">□</text:span><text:span text:style-name="T132">毒品(販賣、運輸、轉讓、持有、吸食1及2級) </text:span></text:p>
            <text:p text:style-name="P133"><text:span text:style-name="T134">□</text:span><text:span text:style-name="T135">公共危險</text:span><text:span text:style-name="T136"><text:s/>□</text:span><text:span text:style-name="T137">偽造文書</text:span><text:span text:style-name="T138">□</text:span><text:span text:style-name="T139">槍砲</text:span><text:span text:style-name="T140">□</text:span><text:span text:style-name="T141">強制性交(妨害性自主)</text:span><text:span text:style-name="T142">□</text:span><text:span text:style-name="T143">其他</text:span><text:span text:style-name="T144"><text:s text:c="25"/>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>2.曝險行為：</text:p>
            <text:p text:style-name="P150">□無正當理由經常攜帶危險器械。</text:p>
            <text:p text:style-name="P151">□有施用毒品或迷幻物品之行為而尚未觸犯刑罰法律。</text:p>
            <text:p text:style-name="P152"><text:span text:style-name="T153">□</text:span><text:span text:style-name="T154">有預備犯罪或犯罪未遂而為法所不罰之行為</text:span><text:span text:style-name="T155">簡述：</text:span><text:span text:style-name="T156">　　　　　　　　　　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3.偏差行為(無學籍)：</text:p>
            <text:p text:style-name="P162">□與有犯罪習性之人交往□參加不良組織□加暴行於人或互相鬥毆未至傷害</text:p>
            <text:p text:style-name="P163">□藉端滋擾住戶、工廠、公司行號、公共場所或公眾得出入之場所□於非公共場所或非公眾得出入之職業賭博場所，賭博財物□深夜遊蕩，形跡可疑，經詢無正當理由□以猥褻之言語、舉動或其他方法騷擾他人□無正當理由跟追他人，經勸阻不聽□其他損及他人權益或公共秩序之行為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本次轉介主要</text:span><text:span text:style-name="T169">問題</text:span><text:span text:style-name="T170">描述</text:span><text:span text:style-name="T171">及目前少年輔導（服務）情況</text:span></text:p>
            <text:p text:style-name="P172">一、轉介問題概述及需求：</text:p>
            <text:p text:style-name="P173">(一)問題概述：</text:p>
            <text:p text:style-name="P174">(二)共案轉介需求：</text:p>
            <text:p text:style-name="P175">二、輔導（服務）概況：</text:p>
            <text:p text:style-name="P176">(一)服務重點：</text:p>
            <text:p text:style-name="P177">(二)輔導歷程、次數、頻率及結果：</text:p>
            <text:p text:style-name="P178">(三)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資源</text:p>
          </table:table-cell>
          <table:table-cell table:style-name="TableCell182" table:number-columns-spanned="5">
            <text:p text:style-name="P183">其他資源服務：<text:span text:style-name="T184">□無□有：□</text:span><text:span text:style-name="T185">調查(</text:span><text:span text:style-name="T186">保護</text:span><text:span text:style-name="T187">)</text:span><text:span text:style-name="T188">官</text:span><text:span text:style-name="T189">□</text:span><text:span text:style-name="T190">社會局</text:span><text:span text:style-name="T191">□醫療□</text:span><text:span text:style-name="T192">輔</text:span><text:span text:style-name="T193">諮中心□</text:span><text:span text:style-name="T194">學校</text:span><text:span text:style-name="T195">□</text:span><text:span text:style-name="T196">員警</text:span><text:span text:style-name="T197">□</text:span><text:span text:style-name="T198">其他</text:span><text:span text:style-name="T199"><text:s/></text:span><text:span text:style-name="T200"><text:s/></text:span><text:span text:style-name="T201"><text:s text:c="15"/>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＊必填</text:p>
          </table:table-cell>
          <table:table-cell table:style-name="TableCell207" table:number-columns-spanned="5">
            <text:p text:style-name="P208"><text:span text:style-name="T209">是否</text:span><text:span text:style-name="T210">告知家長</text:span><text:span text:style-name="T211">少年輔導委員會</text:span><text:span text:style-name="T212">可</text:span><text:span text:style-name="T213">提供相關之服務</text:span><text:span text:style-name="T214">?</text:span><text:span text:style-name="T215"><text:s/>□</text:span><text:span text:style-name="T216">是</text:span><text:span text:style-name="T217"><text:s text:c="2"/>□</text:span><text:span text:style-name="T218">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委託</text:p>
            <text:p text:style-name="P222">轉介</text:p>
            <text:p text:style-name="P223">單位</text:p>
          </table:table-cell>
          <table:table-cell table:style-name="TableCell224" table:number-columns-spanned="5">
            <text:p text:style-name="P225">單位名稱： <text:s text:c="12"/><text:s/>聯絡電話：</text:p>
            <text:p text:style-name="P226">轉介人：　　　　　　　　單位主管：　　　　　　　　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27">本會受理人：<text:s text:c="17"/><text:s/>審核： <text:s text:c="7"/><text:s text:c="5"/><text:s text:c="4"/><text:s/>單位主管：</text:p>
      <text:p text:style-name="P22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25in" fo:text-indent="-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margin-righ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Arial" style:font-name-complex="Arial" fo:color="#666666" fo:background-color="#FFFFFF"/>
    </style:style>
    <style:style style:name="T10" style:parent-style-name="超連結" style:family="text">
      <style:text-properties style:font-name="Arial" style:font-name-complex="Arial" fo:background-color="#FFFFFF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備註:本表自1<text:span text:style-name="T3">10</text:span>年<text:span text:style-name="T4">4</text:span>月<text:span text:style-name="T5">1</text:span>日起實施適用<text:span text:style-name="T6">；</text:span>聯絡電話:03-34720<text:span text:style-name="T7">1</text:span>1<text:span text:style-name="T8">、</text:span>收件信箱:<text:span text:style-name="T9"><text:s/></text:span><text:a xlink:href="mailto:citytaoyuan@gmail.com" office:target-frame-name="_top" xlink:show="replace"><text:span text:style-name="T10">citytaoyuan@gmail.com</text:span></text:a><text:span text:style-name="T11">、傳真:03-3472013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風險評估指標（草案）</dc:title>
    <dc:description/>
    <dc:subject/>
    <meta:initial-creator>user</meta:initial-creator>
    <dc:creator>廖麗萍</dc:creator>
    <meta:creation-date>2021-04-14T01:27:00Z</meta:creation-date>
    <dc:date>2021-04-14T01:27:00Z</dc:date>
    <meta:print-date>2021-03-09T05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4" meta:row-count="6" meta:non-whitespace-character-count="804"/>
  </office:meta>
</office:document-meta>
</file>