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-0.259cm" table:align="left" style:writing-mode="lr-tb"/>
    </style:style>
    <style:style style:name="表格1.A" style:family="table-column">
      <style:table-column-properties style:column-width="3.246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1.986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0.042cm"/>
    </style:style>
    <style:style style:name="表格1.G" style:family="table-column">
      <style:table-column-properties style:column-width="2.358cm"/>
    </style:style>
    <style:style style:name="表格1.H" style:family="table-column">
      <style:table-column-properties style:column-width="0.265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762cm"/>
    </style:style>
    <style:style style:name="表格1.L" style:family="table-column">
      <style:table-column-properties style:column-width="4.018cm"/>
    </style:style>
    <style:style style:name="表格1.1" style:family="table-row">
      <style:table-row-properties style:min-row-height="0.801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14" style:family="table-row">
      <style:table-row-properties style:min-row-height="0.245cm" style:keep-together="false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.15" style:family="table-row">
      <style:table-row-properties style:min-row-height="0.529cm" style:keep-together="false" fo:keep-together="always"/>
    </style:style>
    <style:style style:name="表格1.16" style:family="table-row">
      <style:table-row-properties style:min-row-height="4.792cm" style:keep-together="true" fo:keep-together="auto"/>
    </style:style>
    <style:style style:name="表格1.B1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7" style:family="table-row">
      <style:table-row-properties style:min-row-height="2.106cm" style:keep-together="true" fo:keep-together="auto"/>
    </style:style>
    <style:style style:name="表格1.B1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18" style:family="table-row">
      <style:table-row-properties style:min-row-height="0.953cm" style:keep-together="true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1.19" style:family="table-row">
      <style:table-row-properties style:min-row-height="0.967cm" style:keep-together="true" fo:keep-together="auto"/>
    </style:style>
    <style:style style:name="表格1.B1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K19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1.20" style:family="table-row">
      <style:table-row-properties style:min-row-height="6.747cm" style:keep-together="true" fo:keep-together="auto"/>
    </style:style>
    <style:style style:name="表格2" style:family="table">
      <style:table-properties style:width="18.27cm" fo:margin-left="-0.259cm" table:align="left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3.503cm"/>
    </style:style>
    <style:style style:name="表格2.C" style:family="table-column">
      <style:table-column-properties style:column-width="2.496cm"/>
    </style:style>
    <style:style style:name="表格2.D" style:family="table-column">
      <style:table-column-properties style:column-width="2.97cm"/>
    </style:style>
    <style:style style:name="表格2.E" style:family="table-column">
      <style:table-column-properties style:column-width="0.78cm"/>
    </style:style>
    <style:style style:name="表格2.F" style:family="table-column">
      <style:table-column-properties style:column-width="1.469cm"/>
    </style:style>
    <style:style style:name="表格2.G" style:family="table-column">
      <style:table-column-properties style:column-width="0.531cm"/>
    </style:style>
    <style:style style:name="表格2.H" style:family="table-column">
      <style:table-column-properties style:column-width="3.272cm"/>
    </style:style>
    <style:style style:name="表格2.1" style:family="table-row">
      <style:table-row-properties style:min-row-height="1.13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106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5.59cm" style:keep-together="true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1.492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8pt" fo:language="none" fo:country="none" style:text-underline-style="solid" style:text-underline-width="auto" style:text-underline-color="font-color" style:font-name-asian="標楷體" style:font-size-asian="8pt" style:language-asian="none" style:country-asian="none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margin-top="0cm" fo:margin-bottom="0.423cm" style:line-height-at-least="0cm"/>
    </style:style>
    <style:style style:name="P14" style:family="paragraph" style:parent-style-name="Standard" style:master-page-name="Standard">
      <style:paragraph-properties fo:margin-top="0cm" fo:margin-bottom="0.423cm" style:line-height-at-least="0cm" fo:text-align="center" style:justify-single-word="false" style:page-number="auto"/>
    </style:style>
    <style:style style:name="P15" style:family="paragraph" style:parent-style-name="Standard">
      <style:paragraph-properties fo:margin-top="0.176cm" fo:margin-bottom="0cm" fo:line-height="0.529cm"/>
    </style:style>
    <style:style style:name="P16" style:family="paragraph" style:parent-style-name="Standard">
      <style:paragraph-properties fo:margin-top="0.176cm" fo:margin-bottom="0cm" fo:line-height="0.529cm" fo:text-align="center" style:justify-single-word="false"/>
    </style:style>
    <style:style style:name="P17" style:family="paragraph" style:parent-style-name="Standard">
      <style:paragraph-properties fo:margin-top="0.176cm" fo:margin-bottom="0cm" fo:line-height="0.529cm" fo:text-align="justify" style:justify-single-word="false"/>
    </style:style>
    <style:style style:name="P18" style:family="paragraph" style:parent-style-name="Standard">
      <style:paragraph-properties fo:margin-top="0.176cm" fo:margin-bottom="0cm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176cm" fo:margin-bottom="0cm" fo:line-height="0.529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176cm" fo:margin-bottom="0cm" fo:line-height="0.529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176cm" fo:margin-bottom="0cm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176cm" fo:margin-bottom="0cm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903cm" fo:margin-right="0cm" fo:margin-top="0.176cm" fo:margin-bottom="0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12cm" fo:margin-bottom="0cm" style:line-height-at-least="0cm" fo:text-align="center" style:justify-single-word="false"/>
    </style:style>
    <style:style style:name="P25" style:family="paragraph" style:parent-style-name="Standard">
      <style:paragraph-properties fo:margin-top="0.212cm" fo:margin-bottom="0cm" style:line-height-at-least="0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cm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09cm" fo:margin-right="0cm" fo:margin-top="0.212cm" fo:margin-bottom="0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19cm" fo:margin-right="0cm" fo:margin-top="0.212cm" fo:margin-bottom="0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423cm" fo:margin-right="0cm" fo:line-height="0.529cm" fo:text-indent="-0.423cm" style:auto-text-indent="false"/>
    </style:style>
    <style:style style:name="P30" style:family="paragraph" style:parent-style-name="Standard">
      <style:paragraph-properties fo:margin-left="0.961cm" fo:margin-right="0cm" fo:line-height="0.529cm" fo:text-indent="-0.961cm" style:auto-text-indent="false"/>
    </style:style>
    <style:style style:name="P31" style:family="paragraph" style:parent-style-name="Standard">
      <style:paragraph-properties fo:margin-top="0.318cm" fo:margin-bottom="0cm" style:line-height-at-least="0cm" fo:text-align="center" style:justify-single-word="false"/>
    </style:style>
    <style:style style:name="P32" style:family="paragraph" style:parent-style-name="Standard">
      <style:paragraph-properties fo:margin-top="0.318cm" fo:margin-bottom="0cm"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top="0.318cm" fo:margin-bottom="0cm" style:line-height-at-least="0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318cm" fo:margin-bottom="0cm" style:line-height-at-least="0cm" style:snap-to-layout-grid="false"/>
      <style:text-properties style:font-name="標楷體" style:font-name-asian="標楷體" style:font-name-complex="標楷體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-complex="標楷體"/>
    </style:style>
    <style:style style:name="T14" style:family="text">
      <style:text-properties style:font-name="Webdings" style:font-size-complex="12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background-color="#ffffff" style:font-name-asian="標楷體" style:font-name-complex="Arial"/>
    </style:style>
    <style:style style:name="gr1" style:family="graphic">
      <style:graphic-properties draw:stroke="dash" draw:stroke-dash="Dash_20_3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桃園市政府社會局社區家事商談轉介單</text:span></text:p>
      <text:p text:style-name="P13"><text:span text:style-name="T3">□個案是否知悉(主責社工已告知)社區家事商談服務方式及目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">個案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3">個案姓名</text:span></text:p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20">性別</text:p>
          </table:table-cell>
          <table:table-cell table:style-name="表格1.A2" table:number-columns-spanned="3" office:value-type="string">
            <text:p text:style-name="P16"><text:span text:style-name="T3">□男□女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0">出生年月日</text:p>
          </table:table-cell>
          <table:covered-table-cell/>
          <table:covered-table-cell/>
          <table:covered-table-cell/>
          <table:table-cell table:style-name="表格1.L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16"><text:span text:style-name="T3">聯絡電話</text:span></text:p>
          </table:table-cell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0">職業</text:p>
          </table:table-cell>
          <table:covered-table-cell/>
          <table:covered-table-cell/>
          <table:covered-table-cell/>
          <table:table-cell table:style-name="表格1.L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20">聯絡地址</text:p>
          </table:table-cell>
          <table:table-cell table:style-name="表格1.L2" table:number-columns-spanned="11" office:value-type="string">
            <text:p text:style-name="P15"><text:span text:style-name="T3">桃園市</text:span><text:span text:style-name="T7">　　　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0">身分別</text:p>
          </table:table-cell>
          <table:table-cell table:style-name="表格1.B5" table:number-columns-spanned="11" office:value-type="string">
            <text:p text:style-name="P17"><text:span text:style-name="T3">□本國非原住民 □原住民 □身心障礙 □中低收入戶</text:span></text:p>
            <text:p text:style-name="P17"><text:span text:style-name="T3">□新住民( 　　籍；需通譯服務□是□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6"><text:span text:style-name="T3">關係人姓名</text:span></text:p>
          </table:table-cell>
          <table:table-cell table:style-name="表格1.A6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20">性別</text:p>
          </table:table-cell>
          <table:covered-table-cell/>
          <table:table-cell table:style-name="表格1.A2" table:number-columns-spanned="3" office:value-type="string">
            <text:p text:style-name="P16"><text:span text:style-name="T3">□男□女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0">出生年月日</text:p>
          </table:table-cell>
          <table:covered-table-cell/>
          <table:covered-table-cell/>
          <table:table-cell table:style-name="表格1.L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6"><text:span text:style-name="T3">聯絡電話</text:span></text:p>
          </table:table-cell>
          <table:table-cell table:style-name="表格1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0">職業</text:p>
          </table:table-cell>
          <table:covered-table-cell/>
          <table:covered-table-cell/>
          <table:table-cell table:style-name="表格1.L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0">聯絡地址</text:p>
          </table:table-cell>
          <table:table-cell table:style-name="表格1.L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0">身分別</text:p>
          </table:table-cell>
          <table:table-cell table:style-name="表格1.B5" table:number-columns-spanned="11" office:value-type="string">
            <text:p text:style-name="P17"><text:span text:style-name="T3">□本國非原住民 □原住民 □身心障礙 □中低收入戶</text:span></text:p>
            <text:p text:style-name="P17"><text:span text:style-name="T3">□新住民( 　　籍； 是否 需通譯服務□是□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20">婚姻狀況</text:p>
          </table:table-cell>
          <table:table-cell table:style-name="表格1.B10" table:number-columns-spanned="11" office:value-type="string">
            <text:p text:style-name="P17"><text:span text:style-name="T3">□</text:span><text:span text:style-name="T5">婚姻存續中　</text:span><text:span text:style-name="T3">□</text:span><text:span text:style-name="T5">已離婚　</text:span><text:span text:style-name="T3">□</text:span><text:span text:style-name="T5">未婚　</text:span><text:span text:style-name="T3">□</text:span><text:span text:style-name="T5">其他：</text:span><text:span text:style-name="T8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20">居住狀況</text:p>
          </table:table-cell>
          <table:table-cell table:style-name="表格1.L2" table:number-columns-spanned="11" office:value-type="string">
            <text:p text:style-name="P17"><text:span text:style-name="T3">□同居　　　　□分居　　</text:span><text:span text:style-name="T14"></text:span><text:span text:style-name="T5">其他：</text:span><text:span text:style-name="T8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20">未成年子女姓名</text:p>
          </table:table-cell>
          <table:table-cell table:style-name="表格1.A6" office:value-type="string">
            <text:p text:style-name="P20">性別</text:p>
          </table:table-cell>
          <table:table-cell table:style-name="表格1.C12" table:number-columns-spanned="2" office:value-type="string">
            <text:p text:style-name="P20">出生年月日</text:p>
          </table:table-cell>
          <table:covered-table-cell/>
          <table:table-cell table:style-name="表格1.C12" table:number-columns-spanned="5" office:value-type="string">
            <text:p text:style-name="P20">監護權歸屬</text:p>
          </table:table-cell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20">同住對象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9">1.</text:p>
          </table:table-cell>
          <table:table-cell table:style-name="表格1.A2" office:value-type="string">
            <text:p text:style-name="P17"><text:span text:style-name="T3">□男 □ 女</text:span></text:p>
          </table:table-cell>
          <table:table-cell table:style-name="表格1.C13" table:number-columns-spanned="2" office:value-type="string">
            <text:p text:style-name="P22"/>
          </table:table-cell>
          <table:covered-table-cell/>
          <table:table-cell table:style-name="表格1.C13" table:number-columns-spanned="5" office:value-type="string">
            <text:p text:style-name="P17"><text:span text:style-name="T3">□父 □母 □共同</text:span></text:p>
          </table:table-cell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17"><text:span text:style-name="T3">□父 □母 □其他</text:span><text:span text:style-name="T7">　　　　</text:span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9">2.</text:p>
          </table:table-cell>
          <table:table-cell table:style-name="表格1.A5" office:value-type="string">
            <text:p text:style-name="P22"/>
          </table:table-cell>
          <table:table-cell table:style-name="表格1.C14" table:number-columns-spanned="2" office:value-type="string">
            <text:p text:style-name="P22"/>
          </table:table-cell>
          <table:covered-table-cell/>
          <table:table-cell table:style-name="表格1.C14" table:number-columns-spanned="5" office:value-type="string">
            <text:p text:style-name="P17"><text:span text:style-name="T3">□父 □母 □共同</text:span></text:p>
          </table:table-cell>
          <table:covered-table-cell/>
          <table:covered-table-cell/>
          <table:covered-table-cell/>
          <table:covered-table-cell/>
          <table:table-cell table:style-name="表格1.J14" table:number-columns-spanned="3" office:value-type="string">
            <text:p text:style-name="P17"><text:span text:style-name="T3">□父 □母 □其他</text:span><text:span text:style-name="T7">　　　　</text:span></text:p>
          </table:table-cell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19">3.</text:p>
          </table:table-cell>
          <table:table-cell table:style-name="表格1.A6" office:value-type="string">
            <text:p text:style-name="P22"/>
          </table:table-cell>
          <table:table-cell table:style-name="表格1.C12" table:number-columns-spanned="2" office:value-type="string">
            <text:p text:style-name="P22"/>
          </table:table-cell>
          <table:covered-table-cell/>
          <table:table-cell table:style-name="表格1.C12" table:number-columns-spanned="5" office:value-type="string">
            <text:p text:style-name="P17"><text:span text:style-name="T3">□父 □母 □共同</text:span></text:p>
          </table:table-cell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17"><text:span text:style-name="T3">□父 □母 □其他</text:span><text:span text:style-name="T7">　　　　</text:span></text:p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"><text:span text:style-name="T3">家庭現況及</text:span></text:p>
            <text:p text:style-name="P3"><text:span text:style-name="T3">主要問題概述</text:span></text:p>
          </table:table-cell>
          <table:table-cell table:style-name="表格1.B16" table:number-columns-spanned="11" office:value-type="string">
            <text:p text:style-name="P5">（含家系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office:value-type="string">
            <text:p text:style-name="P3"><text:span text:style-name="T3">轉介目的</text:span></text:p>
            <text:p text:style-name="P6">（可複選）</text:p>
          </table:table-cell>
          <table:table-cell table:style-name="表格1.B17" table:number-columns-spanned="11" office:value-type="string">
            <text:p text:style-name="P12"><text:span text:style-name="T9">□婚姻離合決定　□離婚告知　　　□子女監護權　□子女照顧分工</text:span></text:p>
            <text:p text:style-name="P11"><text:span text:style-name="T9">□子女扶養費用 <text:s/>□子女會面探視 <text:s/>□子女離婚適應　</text:span></text:p>
            <text:p text:style-name="P11"><text:span text:style-name="T9">□其他：</text:span><text:span text:style-name="T11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24"><text:span text:style-name="T3">轉介社工</text:span></text:p>
          </table:table-cell>
          <table:table-cell table:style-name="表格1.B1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B18" table:number-columns-spanned="4" office:value-type="string">
            <text:p text:style-name="P27">單位主管</text:p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28"/>
          </table:table-cell>
          <table:covered-table-cell/>
        </table:table-row>
        <table:table-row table:style-name="表格1.19">
          <table:table-cell table:style-name="表格1.A10" office:value-type="string">
            <text:p text:style-name="P25">轉介日期</text:p>
          </table:table-cell>
          <table:table-cell table:style-name="表格1.B1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B19" table:number-columns-spanned="4" office:value-type="string">
            <text:p text:style-name="P24"><text:span text:style-name="T3">所屬單位及聯繫電話</text:span></text:p>
          </table:table-cell>
          <table:covered-table-cell/>
          <table:covered-table-cell/>
          <table:covered-table-cell/>
          <table:table-cell table:style-name="表格1.K19" table:number-columns-spanned="2" office:value-type="string">
            <text:p text:style-name="P26"/>
          </table:table-cell>
          <table:covered-table-cell/>
        </table:table-row>
        <table:table-row table:style-name="表格1.20">
          <table:table-cell table:style-name="表格1.B16" table:number-columns-spanned="12" office:value-type="string">
            <text:p text:style-name="P29"><text:span text:style-name="T15">█如轉介商談服務個案有以下(1)至(6)類情事，請於家庭狀況簡述欄位中詳細填載，以利服務單位進行評估後續服務合適性，如為第7類則不予受理轉介：</text:span></text:p>
            <text:p text:style-name="P30"><text:span text:style-name="T15">(1)</text:span><text:span text:style-name="T15">有兒虐事實／有家庭暴力的狀況。</text:span></text:p>
            <text:p text:style-name="P30"><text:span text:style-name="T15">(2)</text:span><text:span text:style-name="T15">一方受到另一方的恐嚇威脅。</text:span></text:p>
            <text:p text:style-name="P30"><text:span text:style-name="T15">(3)</text:span><text:span text:style-name="T15">有精神疾病史或正接受精神治療。</text:span></text:p>
            <text:p text:style-name="P30"><text:span text:style-name="T15">(4)</text:span><text:span text:style-name="T15">精神損傷影響到個人做決定的能力。</text:span></text:p>
            <text:p text:style-name="P30"><text:span text:style-name="T15">(5)</text:span><text:span text:style-name="T15">有物質濫用情形 而影響做決定的能力。</text:span></text:p>
            <text:p text:style-name="P30"><text:span text:style-name="T15">(6)</text:span><text:span text:style-name="T15">商談服務被不正當濫用，例如被做為拖延離婚的工具。</text:span></text:p>
            <text:p text:style-name="P30"><text:span text:style-name="T15">(7)</text:span><text:span text:style-name="T15">拒絕提供商談所需資訊。</text:span></text:p>
            <text:p text:style-name="P29"><text:span text:style-name="T15">█請填具本表單並核章後，以</text:span><text:span text:style-name="T17">掃描E-mail</text:span><text:span text:style-name="T15">至桃園市政府社會局兒童及少年福利科承辦人，傳真號碼：03-3347969，E-mail：</text:span><text:span text:style-name="T15">10012882@mail.tycg.gov.tw</text:span></text:p>
            <text:p text:style-name="P29"><text:span text:style-name="T15">█如有疑義，請電洽「</text:span><text:span text:style-name="T18">桃園市政府社會局兒童及少年福利科</text:span><text:span text:style-name="T15">」03-3322101分機6321，謝社工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connector text:anchor-type="char" draw:z-index="0" draw:name="AutoShape 3" draw:style-name="gr1" draw:text-style-name="P35" draw:type="line" svg:x1="-1.805cm" svg:y1="0.192cm" svg:x2="19.257cm" svg:y2="0.196cm" svg:d="M-1806 192l21063 4"><text:p/></draw:connector></text:p>
      <text:p text:style-name="P3"><text:span text:style-name="T12">個案轉介回覆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受理轉介單位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E1" table:number-columns-spanned="2" office:value-type="string">
            <text:p text:style-name="P8">回復日期</text:p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6">個案姓名</text:p>
          </table:table-cell>
          <table:table-cell table:style-name="表格2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2">收案服務</text:p>
          </table:table-cell>
          <table:table-cell table:style-name="表格2.B2" table:number-columns-spanned="7" office:value-type="string">
            <text:p text:style-name="P2"><text:span text:style-name="T13">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1"><text:span text:style-name="T3">評估摘要</text:span></text:p>
          </table:table-cell>
          <table:table-cell table:style-name="表格2.B4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>評估人員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連絡電話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6">單位主管</text:p>
          </table:table-cell>
          <table:covered-table-cell/>
          <table:table-cell table:style-name="表格2.B4" office:value-type="string">
            <text:p text:style-name="P34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41cm" draw:distance="0.1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G Times (W1)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8cm" fo:text-indent="-0.31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2.54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11.3訂定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勵馨基金會台北站個案摘要表   案號：</dc:title>
    <meta:initial-creator>www</meta:initial-creator>
    <meta:creation-date>2021-02-02T10:51:00</meta:creation-date>
    <dc:creator>謝佳云</dc:creator>
    <dc:date>2022-04-06T19:36:00</dc:date>
    <meta:print-date>2022-04-06T19:35:00</meta:print-date>
    <meta:editing-cycles>18</meta:editing-cycles>
    <meta:editing-duration>PT3H46M</meta:editing-duration>
    <meta:document-statistic meta:table-count="2" meta:image-count="0" meta:object-count="0" meta:page-count="2" meta:paragraph-count="76" meta:word-count="711" meta:character-count="882"/>
    <meta:generator>OpenOffice/4.1.11$Win32 OpenOffice.org_project/4111m1$Build-9808</meta:generator>
  </office:meta>
</office:document-meta>
</file>