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3cm" fo:margin-left="-0.25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90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269cm"/>
    </style:style>
    <style:style style:name="表格1.1" style:family="table-row">
      <style:table-row-properties style:min-row-height="0.69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0.57cm" style:keep-together="false" fo:keep-together="always"/>
    </style:style>
    <style:style style:name="表格1.8" style:family="table-row">
      <style:table-row-properties style:min-row-height="0.757cm" style:keep-together="false" fo:keep-together="always"/>
    </style:style>
    <style:style style:name="表格1.10" style:family="table-row">
      <style:table-row-properties style:min-row-height="0.864cm" style:keep-together="false" fo:keep-together="always"/>
    </style:style>
    <style:style style:name="表格1.11" style:family="table-row">
      <style:table-row-properties style:min-row-height="0.621cm" style:keep-together="false" fo:keep-together="always"/>
    </style:style>
    <style:style style:name="表格1.12" style:family="table-row">
      <style:table-row-properties style:min-row-height="0.926cm" style:keep-together="false" fo:keep-together="always"/>
    </style:style>
    <style:style style:name="表格1.13" style:family="table-row">
      <style:table-row-properties style:min-row-height="4.108cm" style:keep-together="true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1.228cm" style:keep-together="true" fo:keep-together="auto"/>
    </style:style>
    <style:style style:name="表格1.15" style:family="table-row">
      <style:table-row-properties style:min-row-height="1.319cm" style:keep-together="true" fo:keep-together="auto"/>
    </style:style>
    <style:style style:name="表格1.16" style:family="table-row">
      <style:table-row-properties style:min-row-height="0.815cm" style:keep-together="true" fo:keep-together="auto"/>
    </style:style>
    <style:style style:name="表格1.17" style:family="table-row">
      <style:table-row-properties style:min-row-height="1.222cm" style:keep-together="true" fo:keep-together="auto"/>
    </style:style>
    <style:style style:name="表格2" style:family="table">
      <style:table-properties style:width="18.57cm" fo:margin-left="-0.058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773cm"/>
    </style:style>
    <style:style style:name="表格2.1" style:family="table-row">
      <style:table-row-properties style:min-row-height="0.80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84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492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8pt" fo:language="none" fo:country="none" style:text-underline-style="solid" style:text-underline-width="auto" style:text-underline-color="font-color" style:font-name-asian="標楷體" style:font-size-asian="8pt" style:language-asian="none" style:country-asian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423cm" fo:margin-bottom="0cm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03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-0.284cm" fo:margin-right="0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cm" style:line-height-at-least="0cm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line-height="0.529cm" fo:text-indent="-0.423cm" style:auto-text-indent="false"/>
    </style:style>
    <style:style style:name="P30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318cm" fo:margin-bottom="0cm" style:line-height-at-least="0cm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318cm" fo:margin-bottom="0cm" style:line-height-at-least="0cm"/>
      <style:text-properties style:font-name="Times New Roman" style:font-name-asian="標楷體" style:font-name-complex="Times New Roman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Verdana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background-color="#ffffff" style:font-name-asian="標楷體" style:font-name-complex="Arial"/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桃園市未滿20歲懷孕服務及後續追蹤輔導轉介單</text:span></text:p>
      <text:p text:style-name="P3"><text:span text:style-name="T2"><text:s text:c="20"/></text:span><text:span text:style-name="T3">轉介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22">轉介單位</text:p>
          </table:table-cell>
          <table:table-cell table:style-name="表格1.A1" office:value-type="string">
            <text:p text:style-name="P4">機關/單位</text:p>
            <text:p text:style-name="P4">名稱</text:p>
          </table:table-cell>
          <table:table-cell table:style-name="表格1.C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個案來源</text:p>
          </table:table-cell>
          <table:table-cell table:style-name="表格1.C1" table:number-columns-spanned="6" office:value-type="string">
            <text:p text:style-name="P5">□醫療院所門診患者□校內學生□單位服務之個案</text:p>
            <text:p text:style-name="P19"><text:span text:style-name="T6">□其他，請說明：</text:span><text:span text:style-name="T7"> 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轉介人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5">職稱</text:p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5">傳真</text:p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電子郵件</text:p>
          </table:table-cell>
          <table:table-cell table:style-name="表格1.C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6">個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個案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1" office:value-type="string">
            <text:p text:style-name="P7">身分證字號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7">個案</text:p>
            <text:p text:style-name="P7">聯絡電話</text:p>
          </table:table-cell>
          <table:table-cell table:style-name="表格1.C1" table:number-rows-spanned="3" office:value-type="string">
            <text:p text:style-name="P9">手機：</text:p>
            <text:p text:style-name="P9">住家：</text:p>
          </table:table-cell>
        </table:table-row>
        <table:table-row table:style-name="表格1.8">
          <table:table-cell table:style-name="表格1.A1" office:value-type="string">
            <text:p text:style-name="P7">戶籍地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居住地</text:p>
          </table:table-cell>
          <table:table-cell table:style-name="表格1.A1" table:number-columns-spanned="5" office:value-type="string">
            <text:p text:style-name="P20"><text:span text:style-name="T6">□</text:span><text:span text:style-name="T3">同戶籍地</text:span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案主關係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與案主關係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關係人</text:p>
            <text:p text:style-name="P7">聯絡電話</text:p>
          </table:table-cell>
          <table:table-cell table:style-name="表格1.C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7">預產期</text:p>
            <text:p text:style-name="P17">幼兒出生年月日</text:p>
          </table:table-cell>
          <table:table-cell table:style-name="表格1.C1" table:number-columns-spanned="7" office:value-type="string">
            <text:p text:style-name="P20"><text:span text:style-name="T3">預 產 期: <text:s text:c="5"/>年 <text:s text:c="4"/>月 <text:s text:c="4"/>日</text:span></text:p>
            <text:p text:style-name="P20"><text:span text:style-name="T3">出生日期: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3">個案問題</text:span></text:p>
            <text:p text:style-name="P13">及</text:p>
            <text:p text:style-name="P13">現況概述</text:p>
          </table:table-cell>
          <table:table-cell table:style-name="表格1.B13" table:number-columns-spanned="7" office:value-type="string">
            <text:p text:style-name="P12">一、問題描述：</text:p>
            <text:p text:style-name="P12"/>
            <text:p text:style-name="P1"><text:span text:style-name="T3">二、家庭概況：</text:span></text:p>
            <text:p text:style-name="P12"/>
            <text:p text:style-name="P1"><text:span text:style-name="T3">三、經濟狀況：</text:span></text:p>
            <text:p text:style-name="P12"/>
            <text:p text:style-name="P1"><text:span text:style-name="T3">四、妊娠/育兒照顧狀況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轉介目的</text:p>
          </table:table-cell>
          <table:table-cell table:style-name="表格1.B13" table:number-columns-spanned="7" office:value-type="string">
            <text:p text:style-name="P21"><text:span text:style-name="T8">□生育抉擇 □心理諮商 □法律諮詢</text:span><text:span text:style-name="T8"> </text:span><text:span text:style-name="T8">□經濟補助 <text:s/>□就學 <text:s/>□就業</text:span></text:p>
            <text:p text:style-name="P21"><text:span text:style-name="T8">□醫療協助 □家庭協商 □出養 <text:s text:c="4"/>□待產安置 <text:s/>□生涯規劃</text:span></text:p>
            <text:p text:style-name="P21"><text:span text:style-name="T8">□其他</text:span><text:span text:style-name="T10"> <text:s text:c="6"/></text:span><text:span text:style-name="T1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協助項目</text:p>
            <text:p text:style-name="P13">建議</text:p>
          </table:table-cell>
          <table:table-cell table:style-name="表格1.B1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3" table:number-columns-spanned="8" office:value-type="string">
            <text:p text:style-name="P28">填表人員： <text:s text:c="34"/>單位主管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3" table:number-columns-spanned="8" office:value-type="string">
            <text:p text:style-name="P29"><text:span text:style-name="T13">█請填具本表單並核章後，以</text:span><text:span text:style-name="T15">傳真</text:span><text:span text:style-name="T13">或</text:span><text:span text:style-name="T15">掃描E-mail</text:span><text:span text:style-name="T13">至桃園市政府社會局未滿20歲懷孕服務及後續追蹤輔導方案窗口工作人員，傳真號碼：03-3347969，E-mail：</text:span><text:span text:style-name="T13">10</text:span><text:span text:style-name="T13">4086</text:span><text:span text:style-name="T13">@mail.tycg.gov.tw</text:span></text:p>
            <text:p text:style-name="P29"><text:span text:style-name="T13">█如有疑義，請電洽「</text:span><text:span text:style-name="T16">桃園市政府社會局兒童及少年福利科</text:span><text:span text:style-name="T13">」03-3322101分機6321，周社工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connector text:anchor-type="char" draw:z-index="0" draw:name="AutoShape 3" draw:style-name="gr1" draw:text-style-name="P34" draw:type="line" svg:x1="-1.805cm" svg:y1="0.192cm" svg:x2="19.256cm" svg:y2="0.196cm" svg:d="M-1806 192l21062 4"><text:p/></draw:connector></text:p>
      <text:p text:style-name="P2"><text:span text:style-name="T12">個案轉介回復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受理轉介單位</text:p>
          </table:table-cell>
          <table:table-cell table:style-name="表格2.B1" table:number-columns-spanned="5" office:value-type="string">
            <text:p text:style-name="P11">財團法人勵馨社會福利事業基金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30">處理情形摘要</text:p>
          </table:table-cell>
          <table:table-cell table:style-name="表格2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回復日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回復人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單位主管</text:p>
          </table:table-cell>
          <table:table-cell table:style-name="表格2.B2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 (W1)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31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勵馨基金會台北站個案摘要表   案號：</dc:title>
    <meta:initial-creator>www</meta:initial-creator>
    <meta:creation-date>2021-02-02T10:51:00</meta:creation-date>
    <dc:creator>周芷儀</dc:creator>
    <dc:date>2023-01-11T14:38:00</dc:date>
    <meta:print-date>2004-05-31T15:37:00</meta:print-date>
    <meta:editing-cycles>14</meta:editing-cycles>
    <meta:editing-duration>PT42M</meta:editing-duration>
    <meta:document-statistic meta:table-count="2" meta:image-count="0" meta:object-count="0" meta:page-count="2" meta:paragraph-count="56" meta:word-count="435" meta:character-count="683"/>
    <meta:generator>OpenOffice/4.1.11$Win32 OpenOffice.org_project/4111m1$Build-9808</meta:generator>
  </office:meta>
</office:document-meta>
</file>