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cm" fo:text-indent="8.999cm" style:auto-text-indent="false"/>
    </style:style>
    <style:style style:name="P9" style:family="paragraph" style:parent-style-name="Standard">
      <style:paragraph-properties fo:margin-left="0cm" fo:margin-right="0cm" fo:margin-top="0.635cm" fo:margin-bottom="0cm" fo:text-indent="8.999cm" style:auto-text-indent="false"/>
    </style:style>
    <style:style style:name="P10" style:family="paragraph" style:parent-style-name="Standard">
      <style:paragraph-properties fo:margin-left="1.496cm" fo:margin-right="0cm" fo:line-height="0.847cm" fo:text-indent="-1.496cm" style:auto-text-indent="false"/>
    </style:style>
    <style:style style:name="P11" style:family="paragraph" style:parent-style-name="Standard">
      <style:paragraph-properties fo:margin-top="0.635cm" fo:margin-bottom="0cm" fo:line-height="0.847cm"/>
    </style:style>
    <style:style style:name="P12" style:family="paragraph" style:parent-style-name="Standard">
      <style:paragraph-properties fo:margin-left="0cm" fo:margin-right="0cm" fo:line-height="0.706cm" fo:text-indent="1.249cm" style:auto-text-indent="false"/>
    </style:style>
    <style:style style:name="P13" style:family="paragraph" style:parent-style-name="Standard">
      <style:paragraph-properties fo:margin-left="0cm" fo:margin-right="0cm" fo:line-height="0.706cm" fo:text-indent="0.2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style:font-name-asian="標楷體1"/>
    </style:style>
    <style:style style:name="T2" style:family="text">
      <style:text-properties fo:color="#ff0000" style:font-name="標楷體" fo:font-size="20pt" style:font-name-asian="標楷體1" style:font-size-asian="20pt" style:font-size-complex="20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bfbfbf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ooooooooooo</text:span><text:span text:style-name="T6">協會 函</text:span></text:p>
      <text:p text:style-name="P9"><text:span text:style-name="T1">聯絡地址：</text:span></text:p>
      <text:p text:style-name="P8"><text:span text:style-name="T1">聯絡電話：</text:span></text:p>
      <text:p text:style-name="P8"><text:span text:style-name="T1">傳真電話：</text:span></text:p>
      <text:p text:style-name="P8"><text:span text:style-name="T1">聯 絡 人：</text:span></text:p>
      <text:p text:style-name="Standard"/>
      <text:p text:style-name="P1"><text:span text:style-name="T5"><text:s text:c="31"/></text:span></text:p>
      <text:p text:style-name="Standard"><text:span text:style-name="T7">330桃園市桃園區縣府路1號4樓</text:span></text:p>
      <text:p text:style-name="Standard"><text:span text:style-name="T7">受文者：桃園市政府社會局</text:span></text:p>
      <text:p text:style-name="P2"><text:span text:style-name="T9">發文日期：</text:span><text:span text:style-name="T1">110年 <text:s text:c="2"/>月 <text:s text:c="2"/>日</text:span></text:p>
      <text:p text:style-name="P2"><text:span text:style-name="T9">發文字號：</text:span><text:span text:style-name="T3">oooooo</text:span><text:span text:style-name="T1">字第 <text:s text:c="10"/>號</text:span></text:p>
      <text:p text:style-name="P2"><text:span text:style-name="T9">速別：普通件</text:span></text:p>
      <text:p text:style-name="P2"><text:span text:style-name="T9">附件：如主旨</text:span><text:span text:style-name="T10"> </text:span></text:p>
      <text:p text:style-name="P3"/>
      <text:p text:style-name="P10"><text:span text:style-name="T8">主旨：因應近期防疫措施規定，本單位自110年</text:span><text:span text:style-name="T3">oo</text:span><text:span text:style-name="T8">月</text:span><text:span text:style-name="T3">oo</text:span><text:span text:style-name="T8">日起至110年</text:span><text:span text:style-name="T3">oo</text:span><text:span text:style-name="T8">月</text:span><text:span text:style-name="T3">oo</text:span><text:span text:style-name="T8">日止，暫停辦理小衛星據點各項服務一案，請查照。</text:span></text:p>
      <text:p text:style-name="P11"><text:span text:style-name="T8">說明：</text:span></text:p>
      <text:p text:style-name="P5"><text:span text:style-name="T8">一、依據「桃園市守護家庭小衛星兒少及家庭社區支持服務防疫機</text:span></text:p>
      <text:p text:style-name="P12"><text:span text:style-name="T8">制」及中央疫情指揮中心規定事項辦理。</text:span></text:p>
      <text:p text:style-name="P13"><text:span text:style-name="T8">二、本單位自110年</text:span><text:span text:style-name="T3">oo</text:span><text:span text:style-name="T8">月</text:span><text:span text:style-name="T3">oo</text:span><text:span text:style-name="T8">日起至110年</text:span><text:span text:style-name="T3">oo</text:span><text:span text:style-name="T8">月</text:span><text:span text:style-name="T3">oo</text:span><text:span text:style-name="T8">日止，暫停辦</text:span></text:p>
      <text:p text:style-name="P12"><text:span text:style-name="T8">理</text:span><text:span text:style-name="T3">oo</text:span><text:span text:style-name="T8">小衛星據點服務，</text:span><text:span text:style-name="T4">惟因應案家特殊需求，由本單位工作</text:span></text:p>
      <text:p text:style-name="P12"><text:span text:style-name="T4">人員提供送餐服務</text:span><text:span text:style-name="T12">(無辦理送餐服務可刪除)，</text:span><text:span text:style-name="T11">如</text:span><text:span text:style-name="T8">因疫情及中</text:span></text:p>
      <text:p text:style-name="P12"><text:span text:style-name="T8">央、地方政府防疫公告或單位能量限制需延長暫停期程，將另</text:span></text:p>
      <text:p text:style-name="P12"><text:soft-page-break/><text:span text:style-name="T8">以電子郵件方式</text:span><text:bookmark text:name="_GoBack"/><text:span text:style-name="T8">通知貴局承辦人員。</text:span></text:p>
      <text:p text:style-name="P3"/>
      <text:p text:style-name="P4"><text:span text:style-name="T11">正本：桃園市政府社會局</text:span></text:p>
      <text:p text:style-name="P4"><text:span text:style-name="T11">副本：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Calibri" style:font-name-complex="F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徐雅玫</dc:creator>
    <meta:editing-cycles>5</meta:editing-cycles>
    <meta:print-date>2019-06-11T10:31:00</meta:print-date>
    <meta:creation-date>2021-05-18T10:56:00</meta:creation-date>
    <dc:date>2021-05-19T03:53:00</dc:date>
    <meta:editing-duration>PT16S</meta:editing-duration>
    <meta:generator>OpenOffice.org/3.4.1$Win32 OpenOffice.org_project/341m1$Build-9593</meta:generator>
    <meta:document-statistic meta:table-count="0" meta:image-count="0" meta:object-count="0" meta:page-count="2" meta:paragraph-count="23" meta:word-count="318" meta:character-count="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