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48cm" style:page-number="auto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4.187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style:min-row-height="9.978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09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E2" style:family="table-cell">
      <style:table-cell-properties fo:padding-left="0.049cm" fo:padding-right="0.049cm" fo:padding-top="0cm" fo:padding-bottom="0cm" fo:border="0.009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09cm solid #00000a" fo:border-bottom="0.018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09cm solid #00000a" fo:border-bottom="0.018cm solid #00000a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18cm solid #00000a"/>
    </style:style>
    <style:style style:name="表格1.A8" style:family="table-cell">
      <style:table-cell-properties fo:padding-left="0.049cm" fo:padding-right="0.049cm" fo:padding-top="0cm" fo:padding-bottom="0cm" fo:border="0.018cm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20pt" style:font-name-asian="標楷體1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桃園市政府社會局兒童權利公約宣導執行成果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辦理單位</text:span>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1">承辦人及</text:span></text:p>
            <text:p text:style-name="Standard"><text:span text:style-name="T1">聯絡電話</text:span></text:p>
          </table:table-cell>
          <table:table-cell table:style-name="表格1.E2" table:number-columns-spanned="0" office:value-type="string">
            <text:p text:style-name="P3"><text:bookmark text:name="_GoBack"/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1">活動名稱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活動日期</text:span></text:p>
          </table:table-cell>
          <table:covered-table-cell/>
          <table:table-cell table:style-name="表格1.A2" office:value-type="string">
            <text:p text:style-name="P4"><text:span text:style-name="T1"><text:s text:c="6"/>年 <text:s text:c="3"/>月 <text:s text:c="3"/>日</text:span></text:p>
          </table:table-cell>
          <table:table-cell table:style-name="表格1.D4" office:value-type="string">
            <text:p text:style-name="P5"><text:span text:style-name="T1">活動地點</text:span></text:p>
          </table:table-cell>
          <table:table-cell table:style-name="表格1.E4" table:number-columns-spanned="0" office:value-type="string">
            <text:p text:style-name="P10"/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1">參加人數</text:span></text:p>
          </table:table-cell>
          <table:table-cell table:style-name="表格1.B3" office:value-type="string">
            <text:p text:style-name="P11"><text:span text:style-name="T1"><text:s text:c="8"/>人（男</text:span><text:span text:style-name="T4">　 <text:s text:c="2"/></text:span><text:span text:style-name="T1">名、女</text:span><text:span text:style-name="T4">　　 </text:span><text:span text:style-name="T1">名）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宣導方式</text:span></text:p>
          </table:table-cell>
          <table:table-cell table:style-name="表格1.B3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1">宣導內容</text:span></text:p>
          </table:table-cell>
          <table:table-cell table:style-name="表格1.E2" office:value-type="string">
            <text:p text:style-name="Standard"><text:span text:style-name="T1">□兒童權利公約簡介</text:span></text:p>
            <text:p text:style-name="Standard"><text:span text:style-name="T1">□兒童權利公約施行法及落實</text:span></text:p>
            <text:p text:style-name="Standard"><text:span text:style-name="T1">□兒童權利公約一般性原則</text:span></text:p>
            <text:p text:style-name="Standard"><text:span text:style-name="T1">□兒童權利公約之司法權益</text:span></text:p>
            <text:p text:style-name="Standard"><text:span text:style-name="T1">□兒童權利公約親子關係之維繫</text:span></text:p>
            <text:p text:style-name="Standard"><text:span text:style-name="T1">□其他</text:span><text:span text:style-name="T4"> <text:s text:c="22"/>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5">照片說明</text:span></text:p>
            <text:p text:style-name="P6"><text:span text:style-name="T5">○○○○○○○○○○○○○○</text:span></text:p>
          </table:table-cell>
          <table:table-cell table:style-name="表格1.B8" office:value-type="string">
            <text:p text:style-name="P7"><text:span text:style-name="T6">請 <text:s/>貼 照 片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7"><text:span text:style-name="T5">照片說明</text:span></text:p>
            <text:p text:style-name="P8"><text:span text:style-name="T5">○○○○○○○○○○○○○○○</text:span></text:p>
          </table:table-cell>
          <table:table-cell table:style-name="表格1.B8" office:value-type="string">
            <text:p text:style-name="P7"><text:span text:style-name="T6">請 <text:s/>貼 照 片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5">照片說明</text:span></text:p>
            <text:p text:style-name="P8"><text:span text:style-name="T5">○○○○○○○○○○○○○○○</text:span></text:p>
          </table:table-cell>
          <table:table-cell table:style-name="表格1.B8" office:value-type="string">
            <text:p text:style-name="P7"><text:span text:style-name="T6">請 <text:s/>貼 照 片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儀</meta:initial-creator>
    <dc:creator>徐雅玫</dc:creator>
    <meta:editing-cycles>2</meta:editing-cycles>
    <meta:creation-date>2017-09-08T03:02:00</meta:creation-date>
    <dc:date>2017-09-08T03:0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" meta:paragraph-count="27" meta:word-count="158" meta: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