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orphans="2" fo:widows="2" style:punctuation-wrap="hanging"/>
    </style:style>
    <style:style style:name="P2" style:family="paragraph" style:parent-style-name="Standard">
      <style:paragraph-properties fo:margin-top="0.318cm" fo:margin-bottom="0cm" style:line-height-at-least="0.353cm" fo:text-align="end" style:justify-single-word="false" fo:orphans="2" fo:widows="2" style:punctuation-wrap="hanging"/>
    </style:style>
    <style:style style:name="P3" style:family="paragraph" style:parent-style-name="Standard">
      <style:paragraph-properties fo:margin-left="0.988cm" fo:margin-right="0cm" fo:text-align="justify" style:justify-single-word="false" fo:text-indent="-0.988cm" style:auto-text-indent="false" style:punctuation-wrap="hanging"/>
    </style:style>
    <style:style style:name="P4" style:family="paragraph" style:parent-style-name="Standard">
      <style:paragraph-properties fo:margin-left="2.223cm" fo:margin-right="0cm" fo:text-align="justify" style:justify-single-word="false" fo:text-indent="-1.482cm" style:auto-text-indent="false" style:punctuation-wrap="hanging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 style:punctuation-wrap="hanging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style:letter-kerning="true" style:font-size-complex="14pt"/>
    </style:style>
    <style:style style:name="T2" style:family="text">
      <style:text-properties style:letter-kerning="true" style:font-name-complex="Times New Roman1" style:font-size-complex="14pt"/>
    </style:style>
    <style:style style:name="T3" style:family="text">
      <style:text-properties style:font-name="Times New Roman" fo:font-size="10pt" style:letter-kerning="true" style:font-size-asian="10pt" style:font-name-complex="Times New Roman1" style:font-size-complex="10pt"/>
    </style:style>
    <style:style style:name="T4" style:family="text">
      <style:text-properties fo:color="#333333" style:font-name="FKI符號" fo:font-size="10pt" style:font-size-asian="10pt" style:font-name-complex="Helvetica" style:font-size-complex="9pt"/>
    </style:style>
    <style:style style:name="T5" style:family="text">
      <style:text-properties style:font-size-complex="14pt"/>
    </style:style>
    <style:style style:name="T6" style:family="text">
      <style:text-properties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-start text:name="_Toc494108802"/><text:bookmark-start text:name="_Toc487802266"/><text:bookmark-start text:name="_Toc484183833"/><text:bookmark-start text:name="_Toc483487264"/><text:bookmark-start text:name="_Toc483483229"/>桃園市政府兒童及少年福利與權益促進會設置要點<text:bookmark-end text:name="_Toc494108802"/><text:bookmark-end text:name="_Toc487802266"/><text:bookmark-end text:name="_Toc484183833"/><text:bookmark-end text:name="_Toc483487264"/><text:bookmark-end text:name="_Toc483483229"/></text:h>
      <text:p text:style-name="P2"><text:span text:style-name="T3">104年5月13日府社兒字第1040120562號函訂定</text:span></text:p>
      <text:p text:style-name="P1"><text:span text:style-name="T3">108年1月10日府社兒字第1080005228號函修正</text:span></text:p>
      <text:p text:style-name="P1"><text:span text:style-name="T3">109年3月2日府社兒字第1090047697號函修正</text:span></text:p>
      <text:p text:style-name="P1"><text:span text:style-name="T3">110年3月26日府社兒字第</text:span><text:span text:style-name="T4">1100028969</text:span><text:span text:style-name="T3">號函修正</text:span></text:p>
      <text:p text:style-name="P3"><text:span text:style-name="T1">一、桃園市政府（以下簡稱本府）為協調、研究、審議、諮詢與推動兒童及少年福利政策事項，依兒童及少年福利與權益保障法第十條規定，設桃園市政府兒童及少年福利與權益促進會（以下簡稱本會），並訂定本要點。</text:span></text:p>
      <text:p text:style-name="P3"><text:span text:style-name="T1">二、本會任務如下：</text:span></text:p>
      <text:p text:style-name="P4"><text:span text:style-name="T2">（一）兒童及少年福利與權益促進政策之協調、研究、審議、諮詢及推動事項。</text:span></text:p>
      <text:p text:style-name="P4"><text:span text:style-name="T2">（二）兒童及少年福利與權益促進業務規劃、執行與發展之輔導及監督事項。</text:span></text:p>
      <text:p text:style-name="P4"><text:span text:style-name="T2">（三）兒童及少年保護工作之整合規劃事項。</text:span></text:p>
      <text:p text:style-name="P4"><text:span text:style-name="T2">（四）其他兒童及少年福利與權益政策之促進及督導事項。</text:span></text:p>
      <text:p text:style-name="P3"><text:span text:style-name="T1">三、本會置委員二十七人，其中一人為召集人，由市長兼任；一人為副召集人，由副市長兼任；其餘委員由本府就下列人員聘（派）兼之：</text:span></text:p>
      <text:p text:style-name="P4"><text:span text:style-name="T2">（一）本府民政局、教育局、社會局、勞動局、警察局、衛生局、</text:span><text:soft-page-break/><text:span text:style-name="T2">文化局、新聞處之局（處）長八人。</text:span></text:p>
      <text:p text:style-name="P4"><text:span text:style-name="T2">（二）</text:span><text:span text:style-name="T5">民間相關機構、團體代表、學者專家及</text:span><text:span text:style-name="T6">兒童及少年代表</text:span><text:span text:style-name="T5">十七人。</text:span></text:p>
      <text:p text:style-name="P5"><text:span text:style-name="T1">前項委員任期二年，期滿得續聘（派）之。但代表機關（構）或團體出任者，應隨其本職進退。</text:span></text:p>
      <text:p text:style-name="P5"><text:span text:style-name="T1">第一項委員於任期內出缺時，得補行聘（派）之，其任期至原任期屆滿之日止。</text:span></text:p>
      <text:p text:style-name="P5"><text:span text:style-name="T1">本會委員之任一性別比例不得少於三分之一。</text:span></text:p>
      <text:p text:style-name="P3"><text:span text:style-name="T1">四、本會每六個月開會一次，必要時得召開臨時會議。</text:span></text:p>
      <text:p text:style-name="P5"><text:span text:style-name="T1">開會時由召集人召集並為主席，召集人不能出席時，由副召集人代理之；副召集人亦不能出席時，由出席委員互推一人代理之。</text:span></text:p>
      <text:p text:style-name="P3"><text:span text:style-name="T1">五、本會開會應有全體委員二分之一以上出席，決議事項應經出席委員過半數之同意；可否同數時，取決於主席。</text:span></text:p>
      <text:p text:style-name="P5"><text:span text:style-name="T1">委員應親自出席會議。但代表機關（構）或團體出任之委員不能出席時，得委託代理人出席；其代理人列入出席人數，並參與會議發言及表決。</text:span></text:p>
      <text:p text:style-name="P3"><text:span text:style-name="T1">六、</text:span><text:span text:style-name="T6">本會開會時，得視需要邀請相關機關</text:span><text:span text:style-name="T5">(</text:span><text:span text:style-name="T6">構</text:span><text:span text:style-name="T5">)</text:span><text:span text:style-name="T6">、團體代表、學者專家或兒童及少年代表列席。</text:span></text:p>
      <text:p text:style-name="P3"><text:soft-page-break/><text:span text:style-name="T1">七、本會決議事項，應送請相關機關、機構及團體參考或辦理。</text:span></text:p>
      <text:p text:style-name="P3"><text:span text:style-name="T1">八、本會行政業務由本府社會局指定業務相關人員辦理。</text:span></text:p>
      <text:p text:style-name="P3"><text:span text:style-name="T1">九、本會委員均為無給職。</text:span></text:p>
      <text:p text:style-name="P3"><text:span text:style-name="T1">十、本會所需經費，由本府社會局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標楷體" fo:font-size="14pt" style:font-name-asian="標楷體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064cm" fo:text-align="center" style:justify-single-word="false" fo:keep-with-next="always" style:punctuation-wrap="hanging"/>
      <style:text-properties fo:font-size="16pt" fo:font-weight="bold" style:letter-kerning="true" style:font-size-asian="16pt" style:font-weight-asian="bold" style:font-name-complex="F" style:font-size-complex="11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size="16pt" fo:font-weight="bold" style:letter-kerning="true" style:font-name-asian="標楷體1" style:font-size-asian="16pt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志妤</meta:initial-creator>
    <dc:creator>307 a110</dc:creator>
    <meta:editing-cycles>15</meta:editing-cycles>
    <meta:creation-date>2018-01-22T03:23:00</meta:creation-date>
    <dc:date>2021-03-24T03:35:00</dc:date>
    <meta:editing-duration>PT39S</meta:editing-duration>
    <meta:generator>OpenOffice.org/3.4.1$Win32 OpenOffice.org_project/341m1$Build-9593</meta:generator>
    <meta:document-statistic meta:table-count="0" meta:image-count="0" meta:object-count="0" meta:page-count="3" meta:paragraph-count="26" meta:word-count="865" meta: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