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191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style:min-row-height="0.4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top="0.127cm" fo:margin-bottom="0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3pt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3pt"/>
    </style:style>
    <style:style style:name="T6" style:family="text">
      <style:text-properties style:font-name="Times New Roman" fo:font-size="14pt" style:letter-kerning="true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3pt" fo:font-weight="bold" style:letter-kerning="true" style:font-name-asian="標楷體" style:font-size-asian="13pt" style:font-weight-asian="bold" style:font-name-complex="Times New Roman1" style:font-size-complex="13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letter-kerning="true" style:font-name-asian="標楷體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第四屆桃園市政府兒童及少年福利與權益促進會</text:span></text:p>
      <text:p text:style-name="P1"><text:span text:style-name="T1">委員名單</text:span></text:p>
      <text:p text:style-name="P1"><text:span text:style-name="T2">(本屆委員任期110年1月1日-111年12月31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5">府內委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table:number-columns-spanned="2" office:value-type="string">
            <text:p text:style-name="P1"><text:span text:style-name="T3">職稱</text:span></text:p>
          </table:table-cell>
          <table:covered-table-cell/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7"><text:span text:style-name="T3">性別</text:span></text:p>
          </table:table-cell>
          <table:table-cell table:style-name="表格1.A1" table:number-columns-spanned="0" office:value-type="string">
            <text:p text:style-name="P1"><text:span text:style-name="T3">現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table:number-columns-spanned="2" office:value-type="string">
            <text:p text:style-name="P1"><text:span text:style-name="T3">召集人</text:span></text:p>
          </table:table-cell>
          <table:covered-table-cell/>
          <table:table-cell table:style-name="表格1.D3" office:value-type="string">
            <text:p text:style-name="P1"><text:span text:style-name="T9">鄭文燦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4">桃園市政府市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table:number-columns-spanned="2" office:value-type="string">
            <text:p text:style-name="P1"><text:span text:style-name="T3">副召集人</text:span></text:p>
          </table:table-cell>
          <table:covered-table-cell/>
          <table:table-cell table:style-name="表格1.D3" office:value-type="string">
            <text:p text:style-name="P2"><text:span text:style-name="T9">高安邦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4"><text:span text:style-name="T4">桃園市政府副市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4">鄭貴華</text:span></text:p>
          </table:table-cell>
          <table:table-cell table:style-name="表格1.D3" office:value-type="string">
            <text:p text:style-name="P1"><text:span text:style-name="T4">女</text:span></text:p>
          </table:table-cell>
          <table:table-cell table:style-name="表格1.A1" table:number-columns-spanned="0" office:value-type="string">
            <text:p text:style-name="P4"><text:span text:style-name="T6">桃園市政府社會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A1" office:value-type="string">
            <text:p text:style-name="P1"><text:span text:style-name="T4">陳靜航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民政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A1" office:value-type="string">
            <text:p text:style-name="P1"><text:span text:style-name="T4">林明裕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教育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A1" office:value-type="string">
            <text:p text:style-name="P1"><text:span text:style-name="T4">吳宏國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勞動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4">陳國進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警察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4">王文彥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衛生局局長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4">莊秀美</text:span></text:p>
          </table:table-cell>
          <table:table-cell table:style-name="表格1.D3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Standard"><text:span text:style-name="T6">桃園市政府文化局局長</text:span></text:p>
          </table:table-cell>
        </table:table-row>
        <table:table-row table:style-name="表格1.1">
          <table:table-cell table:style-name="表格1.D3" office:value-type="string">
            <text:p text:style-name="P1"><text:span text:style-name="T3">10</text:span></text:p>
          </table:table-cell>
          <table:table-cell table:style-name="表格1.A1" table:number-columns-spanned="2" office:value-type="string">
            <text:p text:style-name="P1"><text:span text:style-name="T3">委員</text:span></text:p>
          </table:table-cell>
          <table:covered-table-cell/>
          <table:table-cell table:style-name="表格1.D3" office:value-type="string">
            <text:p text:style-name="P1"><text:span text:style-name="T4">詹賀舜</text:span></text:p>
          </table:table-cell>
          <table:table-cell table:style-name="表格1.D3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Standard"><text:span text:style-name="T6">桃園市政府新聞處處長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5">府外委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編號</text:span></text:p>
          </table:table-cell>
          <table:table-cell table:style-name="表格1.A1" table:number-columns-spanned="2" office:value-type="string">
            <text:p text:style-name="P1"><text:span text:style-name="T4">職稱</text:span></text:p>
          </table:table-cell>
          <table:covered-table-cell/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7"><text:span text:style-name="T4">性別</text:span></text:p>
          </table:table-cell>
          <table:table-cell table:style-name="表格1.A1" table:number-columns-spanned="0" office:value-type="string">
            <text:p text:style-name="P1"><text:span text:style-name="T4">現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林月琴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3"><text:span text:style-name="T4">財團法人靖娟兒童安全文教基金會執行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白麗芳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4">財團法人中華民國兒童福利聯盟文教基金會</text:span><text:span text:style-name="T6">執行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張進益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6">財團法人基督教更生團契桃園市私立少年之家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范國勇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6">銘傳大學社會與安全管理學系副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張伏杉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6">財團法人台灣兒童暨家庭扶助基金會桃園區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6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4">侯雯琪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6">財團法人天主教善牧社會福利基金會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7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1"><text:span text:style-name="T9">夏紹軒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9">長庚醫療財團法人</text:span><text:span text:style-name="T10">台北長庚醫院兒科加護病房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8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2"><text:span text:style-name="T4">胡中宜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6">臺北大學社會工作學系教授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9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3"><text:span text:style-name="T4">蘇昭蓉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4">臺灣桃園地方法院少年法庭及家事法庭庭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3"><text:span text:style-name="T4">王惠宜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6">自由執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1</text:span></text:p>
          </table:table-cell>
          <table:table-cell table:style-name="表格1.A1" table:number-columns-spanned="2" office:value-type="string">
            <text:p text:style-name="P1"><text:span text:style-name="T4">委員</text:span></text:p>
          </table:table-cell>
          <table:covered-table-cell/>
          <table:table-cell table:style-name="表格1.A1" office:value-type="string">
            <text:p text:style-name="P3"><text:span text:style-name="T4">林語珊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6">緬甸華文教育服務團團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2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蔡毅龍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4"><text:span text:style-name="T4">國立中央大學附屬中壢高級中學三年級學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3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李昊瀚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5"><text:span text:style-name="T4">康橋國際學校高中部一年級學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4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蔡睿霈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4"><text:span text:style-name="T4">國立中央大學附屬中壢高級中學二年級學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5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陳威霖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D3" table:number-columns-spanned="0" office:value-type="string">
            <text:p text:style-name="P6"><text:span text:style-name="T4">新興高級中學一年級學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6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楊筑媗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6"><text:span text:style-name="T4">桃園市立內壢高級中學三年級學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7</text:span></text:p>
          </table:table-cell>
          <table:table-cell table:style-name="表格1.A1" table:number-columns-spanned="2" office:value-type="string">
            <text:p text:style-name="P1"><text:span text:style-name="T4">兒少委員</text:span></text:p>
          </table:table-cell>
          <table:covered-table-cell/>
          <table:table-cell table:style-name="表格1.A1" office:value-type="string">
            <text:p text:style-name="P1"><text:span text:style-name="T4">李宜庭</text:span></text:p>
          </table:table-cell>
          <table:table-cell table:style-name="表格1.A1" office:value-type="string">
            <text:p text:style-name="P1"><text:span text:style-name="T4">女</text:span></text:p>
          </table:table-cell>
          <table:table-cell table:style-name="表格1.D3" table:number-columns-spanned="0" office:value-type="string">
            <text:p text:style-name="P6"><text:span text:style-name="T4">桃園市立內壢高級中學二年級學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style:letter-kerning="true" style:font-name-complex="F"/>
    </style:style>
    <style:style style:name="頁尾_20_字元" style:display-name="頁尾 字元" style:family="text" style:parent-style-name="Default_20_Paragraph_20_Font">
      <style:text-properties style:font-name="Calibri" style:letter-kerning="true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亭廷</meta:initial-creator>
    <dc:creator>307 a110</dc:creator>
    <meta:editing-cycles>17</meta:editing-cycles>
    <meta:creation-date>2019-03-28T05:21:00</meta:creation-date>
    <dc:date>2021-05-11T07:09:00</dc:date>
    <meta:editing-duration>PT44S</meta:editing-duration>
    <meta:generator>OpenOffice.org/3.4.1$Win32 OpenOffice.org_project/341m1$Build-9593</meta:generator>
    <meta:document-statistic meta:table-count="1" meta:image-count="0" meta:object-count="0" meta:page-count="3" meta:paragraph-count="150" meta:word-count="650" meta: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