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3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6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text-properties style:font-name="標楷體" fo:font-size="14pt" style:font-name-asian="標楷體" style:font-size-asian="14pt" style:font-size-complex="14pt"/>
    </style:style>
    <style:style style:name="P9" style:family="paragraph" style:parent-style-name="Standard">
      <style:paragraph-properties fo:margin-left="2.963cm" fo:margin-right="0cm" fo:text-indent="-2.963cm" style:auto-text-indent="false"/>
    </style:style>
    <style:style style:name="P10" style:family="paragraph" style:parent-style-name="Standard">
      <style:paragraph-properties fo:margin-left="2.963cm" fo:margin-right="0cm" fo:text-indent="-2.96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2.963cm" fo:margin-right="0cm" fo:text-indent="-2.96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2.963cm" fo:margin-right="0cm" fo:text-align="justify" fo:text-align-last="justify" style:justify-single-word="false" fo:text-indent="-2.96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2.963cm" fo:margin-right="0cm" fo:text-indent="-2.963cm" style:auto-text-indent="false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Standard">
      <style:paragraph-properties fo:margin-left="2.963cm" fo:margin-right="0cm" fo:text-align="justify" fo:text-align-last="justify" style:justify-single-word="false" fo:text-indent="-2.963cm" style:auto-text-indent="false"/>
    </style:style>
    <style:style style:name="P15" style:family="paragraph" style:parent-style-name="Standard">
      <style:paragraph-properties fo:margin-left="0.988cm" fo:margin-right="0cm" fo:text-indent="-0.988cm" style:auto-text-indent="false"/>
    </style:style>
    <style:style style:name="P16" style:family="paragraph" style:parent-style-name="Standard">
      <style:paragraph-properties fo:margin-left="0.988cm" fo:margin-right="0cm" fo:text-indent="-0.988cm" style:auto-text-indent="false"/>
      <style:text-properties style:font-name="標楷體" fo:font-size="14pt" style:font-name-asian="標楷體" style:font-size-asian="14pt" style:font-size-complex="14pt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 style:font-weight-complex="bold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style:font-name-asian="標楷體" style:font-size-asian="18pt" style:font-size-complex="18pt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/>
    </style:style>
    <style:style style:name="T9" style:family="text">
      <style:text-properties style:font-name="標楷體" fo:font-size="14pt" style:font-name-asian="標楷體" style:font-size-asian="14pt" style:font-size-complex="14pt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領 <text:s text:c="8"/>據(範例)</text:p>
      <text:p text:style-name="P2"/>
      <text:p text:style-name="P3">茲 <text:s text:c="5"/>向</text:p>
      <text:p text:style-name="P3"/>
      <text:p text:style-name="Standard"><text:span text:style-name="T1">桃園市政府領到</text:span><text:span text:style-name="T4">低收入戶孕產婦及嬰兒營養品代金補助費</text:span><text:span text:style-name="T1"> ，計新台幣 <text:s text:c="2"/>萬 <text:s text:c="2"/>仟 <text:s text:c="2"/>佰 <text:s text:c="2"/>拾 <text:s text:c="2"/>元整。</text:span></text:p>
      <text:p text:style-name="P3"/>
      <text:p text:style-name="P3">此據</text:p>
      <text:p text:style-name="P5"/>
      <text:p text:style-name="Standard"><text:span text:style-name="T6">具領人：王小明 <text:s text:c="8"/>（簽章） 法定代理人： 王大明 <text:s text:c="6"/>（簽章）</text:span></text:p>
      <text:p text:style-name="P6"/>
      <text:p text:style-name="P9"><text:span text:style-name="T6">國民身分證統一編號：</text:span><text:span text:style-name="T10">H123456789</text:span><text:span text:style-name="T6"> <text:s text:c="2"/>國民身分證統一編號：</text:span><text:span text:style-name="T10">Z123456789</text:span></text:p>
      <text:p text:style-name="P10"/>
      <text:p text:style-name="P10"/>
      <text:p text:style-name="P9"><text:span text:style-name="T6">住址：</text:span><text:span text:style-name="T5">桃園市o</text:span><text:span text:style-name="T5">o</text:span><text:span text:style-name="T5">區o</text:span><text:span text:style-name="T5">o</text:span><text:span text:style-name="T5">里</text:span><text:span text:style-name="T5">oo</text:span><text:span text:style-name="T5">鄰 <text:s/>縣府 路 弄 1 號 <text:s/>樓之</text:span></text:p>
      <text:p text:style-name="P10"/>
      <text:p text:style-name="P6"/>
      <text:p text:style-name="P9"><text:span text:style-name="T6">聯絡電話：（公）03-3322101</text:span></text:p>
      <text:p text:style-name="P10"><text:s text:c="9"/>（私）</text:p>
      <text:p text:style-name="P10"/>
      <text:p text:style-name="P8"/>
      <text:p text:style-name="Standard"><text:span text:style-name="T9">匯款方式：</text:span><text:span text:style-name="T6">■郵局 <text:s/>郵局：桃園郵局 <text:s text:c="5"/>戶名：王小明 <text:s/></text:span></text:p>
      <text:p text:style-name="P6"><text:s text:c="18"/>局號：0121000 <text:s text:c="6"/>帳號：0123456</text:p>
      <text:p text:style-name="Standard"><text:span text:style-name="T9"><text:s text:c="10"/>□銀行 <text:s/>名稱：</text:span><text:span text:style-name="T10">　　　　 <text:s text:c="7"/></text:span><text:span text:style-name="T9">銀行　　　　 <text:s text:c="2"/>分行</text:span></text:p>
      <text:p text:style-name="Standard"><text:span text:style-name="T9"><text:s text:c="12"/>　　 <text:s/>戶名： <text:s text:c="14"/></text:span></text:p>
      <text:p text:style-name="P13"><text:s text:c="18"/>帳號： <text:s text:c="14"/></text:p>
      <text:p text:style-name="P10"/>
      <text:p text:style-name="P15"><text:span text:style-name="T9">註：本市全面實施通匯制度，依代理公庫台灣銀行桃園分行規定、除台灣銀行存戶外，手續費最低收費標準以每筆30元計。</text:span></text:p>
      <text:p text:style-name="P16"/>
      <text:p text:style-name="P16"/>
      <text:p text:style-name="P14"><text:span text:style-name="T6">中 <text:s/>華 <text:s/>民 <text:s/>國 <text:s/>107 <text:s/>年 <text:s text:c="2"/>1 <text:s/>月 <text:s/>25 <text:s/>日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2.50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更新日期 <text:s/>110.10.12</text:span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收           據</dc:title>
    <meta:initial-creator>user</meta:initial-creator>
    <meta:creation-date>2023-04-21T11:52:00</meta:creation-date>
    <dc:creator>林靖璇</dc:creator>
    <dc:date>2023-04-21T11:52:00</dc:date>
    <meta:print-date>2021-10-12T11:55:00</meta:print-date>
    <meta:editing-cycles>2</meta:editing-cycles>
    <meta:editing-duration>P15824DT17H31M44S</meta:editing-duration>
    <meta:document-statistic meta:table-count="0" meta:image-count="0" meta:object-count="0" meta:page-count="1" meta:paragraph-count="17" meta:word-count="239" meta:character-count="513"/>
    <meta:generator>OpenOffice/4.1.11$Win32 OpenOffice.org_project/4111m1$Build-9808</meta:generator>
  </office:meta>
</office:document-meta>
</file>