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left="2.963cm" fo:margin-right="0cm" fo:text-indent="-2.963cm" style:auto-text-indent="false"/>
    </style:style>
    <style:style style:name="P8" style:family="paragraph" style:parent-style-name="Standard">
      <style:paragraph-properties fo:margin-left="2.963cm" fo:margin-right="0cm" fo:text-indent="-2.9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2.963cm" fo:margin-right="0cm" fo:text-indent="-2.963cm" style:auto-text-indent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2.963cm" fo:margin-right="0cm" fo:text-align="justify" fo:text-align-last="justify" style:justify-single-word="false" fo:text-indent="-2.963cm" style:auto-text-indent="false"/>
    </style:style>
    <style:style style:name="P11" style:family="paragraph" style:parent-style-name="Standard">
      <style:paragraph-properties fo:margin-left="0.988cm" fo:margin-right="0cm" fo:text-indent="-0.988cm" style:auto-text-indent="false"/>
    </style:style>
    <style:style style:name="P12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領 <text:s text:c="10"/>據</text:span></text:p>
      <text:p text:style-name="P2"/>
      <text:p text:style-name="P3">茲 <text:s text:c="5"/>向</text:p>
      <text:p text:style-name="P3"/>
      <text:p text:style-name="Standard"><text:span text:style-name="T2">桃園市政府領到</text:span><text:span text:style-name="T3">低收入戶孕產婦及嬰兒營養品代金補助費</text:span><text:span text:style-name="T2"> ，計新台幣 <text:s text:c="2"/>萬 <text:s text:c="2"/>仟 <text:s text:c="2"/>佰 <text:s text:c="2"/>拾 <text:s text:c="2"/>元整。</text:span></text:p>
      <text:p text:style-name="P3"/>
      <text:p text:style-name="P3">此據</text:p>
      <text:p text:style-name="P4"/>
      <text:p text:style-name="Standard"><text:span text:style-name="T4">具領人： <text:s text:c="13"/>（簽章） <text:s/>法定代理人： <text:s text:c="13"/>（簽章）</text:span></text:p>
      <text:p text:style-name="P5"/>
      <text:p text:style-name="P7"><text:span text:style-name="T4">國民身分證統一編號： <text:s text:c="11"/>國民身分證統一編號：</text:span></text:p>
      <text:p text:style-name="P8"/>
      <text:p text:style-name="P8"/>
      <text:p text:style-name="P7"><text:span text:style-name="T4">住址： </text:span></text:p>
      <text:p text:style-name="P5"/>
      <text:p text:style-name="P8"/>
      <text:p text:style-name="P8">聯絡電話：（公）</text:p>
      <text:p text:style-name="P8"><text:s text:c="9"/>（私）</text:p>
      <text:p text:style-name="P5"/>
      <text:p text:style-name="P6"/>
      <text:p text:style-name="Standard"><text:span text:style-name="T5">匯款方式：□郵局 <text:s/>郵局： <text:s text:c="13"/>戶名：</text:span><text:span text:style-name="T4"> <text:s/></text:span></text:p>
      <text:p text:style-name="Standard"><text:span text:style-name="T5"><text:s text:c="18"/>局號： <text:s text:c="13"/>帳號：</text:span></text:p>
      <text:p text:style-name="Standard"><text:span text:style-name="T5"><text:s text:c="10"/>□銀行 <text:s/>名稱：</text:span><text:span text:style-name="T6">　　　　 <text:s text:c="7"/></text:span><text:span text:style-name="T5">銀行　　　　 <text:s text:c="2"/>分行</text:span></text:p>
      <text:p text:style-name="Standard"><text:span text:style-name="T5"><text:s text:c="12"/>　　 <text:s/>戶名： <text:s text:c="14"/></text:span></text:p>
      <text:p text:style-name="P9"><text:s text:c="18"/>帳號： <text:s text:c="14"/></text:p>
      <text:p text:style-name="P8"/>
      <text:p text:style-name="P11"><text:span text:style-name="T5">註：本市全面實施通匯制度，依代理公庫台灣銀行桃園分行規定、除台灣銀行存戶外，手續費最低收費標準以每筆30元計。</text:span></text:p>
      <text:p text:style-name="P12"/>
      <text:p text:style-name="P12"/>
      <text:p text:style-name="P10"><text:span text:style-name="T5">中 <text:s/>華 <text:s/>民 <text:s/>國 <text:s text:c="6"/>年 <text:s text:c="6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10.12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據</dc:title>
    <meta:initial-creator>user</meta:initial-creator>
    <meta:creation-date>2021-10-12T11:51:00</meta:creation-date>
    <dc:creator>邱瀠緹</dc:creator>
    <dc:date>2021-10-12T11:57:00</dc:date>
    <meta:print-date>2021-10-12T11:55:00</meta:print-date>
    <meta:editing-cycles>5</meta:editing-cycles>
    <meta:editing-duration>PT6M</meta:editing-duration>
    <meta:document-statistic meta:table-count="0" meta:image-count="0" meta:object-count="0" meta:page-count="1" meta:paragraph-count="17" meta:word-count="197" meta:character-count="466"/>
    <meta:generator>OpenOffice.org/3.4.1$Win32 OpenOffice.org_project/341m1$Build-9593</meta:generator>
  </office:meta>
</office:document-meta>
</file>