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8.64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8.643cm" style:auto-text-indent="false"/>
    </style:style>
    <style:style style:name="P9" style:family="paragraph" style:parent-style-name="Standard">
      <style:paragraph-properties fo:margin-left="0cm" fo:margin-right="0cm" fo:text-indent="8.6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8.6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託他人代領切結書</text:span></text:p>
      <text:p text:style-name="P2"/>
      <text:p text:style-name="P5"><text:span text:style-name="T2">本人</text:span><text:span text:style-name="T3"> <text:s text:c="10"/></text:span><text:span text:style-name="T2">因患</text:span><text:span text:style-name="T3"> <text:s text:c="17"/></text:span><text:span text:style-name="T2">（病名）至</text:span><text:span text:style-name="T3"> <text:s text:c="10"/></text:span></text:p>
      <text:p text:style-name="Standard"><text:span text:style-name="T3"><text:s text:c="13"/>（醫院）</text:span><text:span text:style-name="T2">就診，因無力負擔看護費用，本案申請低收入戶及中低收入戶看護費用補助同意委由_______________代為具領。</text:span></text:p>
      <text:p text:style-name="P6"/>
      <text:p text:style-name="P1">此致</text:p>
      <text:p text:style-name="Standard"><text:span text:style-name="T2">桃園市政府社會局</text:span></text:p>
      <text:p text:style-name="P8"><draw:frame draw:style-name="fr1" draw:name="框架1" text:anchor-type="char" svg:x="-0.875cm" svg:y="0.455cm" svg:width="8.068cm" svg:height="1.427cm" draw:z-index="0"><draw:text-box><text:p text:style-name="Standard"><text:span text:style-name="T6">申請者本人</text:span>身分證影本(正反面)粘貼線</text:p><text:p text:style-name="Standard">---------------------------------------------------</text:p><text:p text:style-name="Standard"/></draw:text-box></draw:frame><text:span text:style-name="T4">委託人：</text:span></text:p>
      <text:p text:style-name="P7"><text:span text:style-name="T4">身分證字號：</text:span></text:p>
      <text:p text:style-name="P7"><text:span text:style-name="T4">地址： </text:span></text:p>
      <text:p text:style-name="P7"><text:span text:style-name="T4">電話：</text:span></text:p>
      <text:p text:style-name="P10"><text:s text:c="53"/></text:p>
      <text:p text:style-name="P10"><draw:frame draw:style-name="fr1" draw:name="框架2" text:anchor-type="char" svg:x="-1.113cm" svg:y="0.455cm" svg:width="8.068cm" svg:height="1.427cm" draw:z-index="1"><draw:text-box><text:p text:style-name="Standard"><text:span text:style-name="T6">被委託人</text:span>身分證影本(正反面)粘貼線</text:p><text:p text:style-name="Standard">---------------------------------------------------</text:p><text:p text:style-name="Standard"/></draw:text-box></draw:frame>被委託人：</text:p>
      <text:p text:style-name="P9">身分證字號：</text:p>
      <text:p text:style-name="P9">地址： </text:p>
      <text:p text:style-name="P9">電話：</text:p>
      <text:p text:style-name="P3"/>
      <text:p text:style-name="P3"/>
      <text:p text:style-name="P4"><text:span text:style-name="T5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1</meta:initial-creator>
    <meta:creation-date>2015-01-07T13:09:00</meta:creation-date>
    <dc:creator>康乃云</dc:creator>
    <dc:date>2015-01-07T13:09:00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152" meta:character-count="381"/>
    <meta:generator>OpenOffice.org/3.4.1$Win32 OpenOffice.org_project/341m1$Build-9593</meta:generator>
  </office:meta>
</office:document-meta>
</file>