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4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8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9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12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94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16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7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pt" style:font-name-asian="標楷體" style:font-size-asian="1pt" style:font-name-complex="標楷體" style:font-size-complex="1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申請桃園市社會福利委託代理書</text:span></text:p>
      <text:p text:style-name="P2"><text:span text:style-name="T3">本人</text:span><text:span text:style-name="T4">　　　　　　</text:span><text:span text:style-name="T3">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茲因</text:span><text:span text:style-name="T4">　　　　　　　　　　　　　　　　　　　　</text:span><text:span text:style-name="T3">，特授與</text:span><text:span text:style-name="T4">　　　　　　</text:span><text:span text:style-name="T3">先生/小姐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代理本人處理「</text:span><text:span text:style-name="T5">桃園市</text:span><text:span text:style-name="T6">低收入戶及中低收入戶傷病看護費用補助</text:span><text:span text:style-name="T3">」申請事宜，本委託代理書自簽發之日起生效。</text:span></text:p>
      <text:p text:style-name="P2"><text:span text:style-name="T3">此致 </text:span><text:span text:style-name="T7"><text:s/></text:span></text:p>
      <text:p text:style-name="P3"><text:span text:style-name="T3"><text:s text:c="2"/></text:span><text:span text:style-name="T4"><text:s text:c="16"/></text:span><text:span text:style-name="T3">區公所</text:span></text:p>
      <text:p text:style-name="P4"/>
      <text:p text:style-name="P5"/>
      <text:p text:style-name="P6"><draw:frame draw:style-name="fr1" draw:name="框架1" text:anchor-type="char" svg:x="-0.318cm" svg:y="0.199cm" svg:width="7.938cm" svg:height="1.588cm" draw:z-index="1"><draw:text-box><text:p text:style-name="Standard"><text:span text:style-name="T1">申請者本人</text:span>身分證影本(正反面)粘貼線</text:p><text:p text:style-name="P7"><text:s text:c="32"/></text:p></draw:text-box></draw:frame><draw:frame draw:style-name="fr1" draw:name="框架2" text:anchor-type="char" svg:x="8.573cm" svg:y="0.522cm" svg:width="9.525cm" svg:height="9.525cm" draw:z-index="0"><draw:text-box><text:p text:style-name="P8"><text:span text:style-name="T3">被代理人：</text:span><text:span text:style-name="T4"> <text:s text:c="18"/></text:span><text:span text:style-name="T3">簽章</text:span></text:p><text:p text:style-name="P9"/><text:p text:style-name="P9"/><text:p text:style-name="P9"/><text:p text:style-name="P11"><text:span text:style-name="T3">代 理 人：</text:span><text:span text:style-name="T4"> <text:s text:c="18"/></text:span><text:span text:style-name="T3">簽章</text:span></text:p><text:p text:style-name="P10"/><text:p text:style-name="P11"><text:span text:style-name="T3">被代理人與代理人關係：</text:span><text:span text:style-name="T4"> <text:s text:c="16"/></text:span><text:span text:style-name="T11">─</text:span><text:span text:style-name="T4"> <text:s text:c="2"/></text:span><text:span text:style-name="T3"><text:s/></text:span></text:p><text:p text:style-name="P12"/><text:p text:style-name="P13">聯絡電話：</text:p><text:p text:style-name="P12"/><text:p text:style-name="P14">地 <text:s text:c="3"/>址：</text:p><text:p text:style-name="Standard"/></draw:text-box></draw:frame></text:p>
      <text:p text:style-name="P16"/>
      <text:p text:style-name="P16"/>
      <text:p text:style-name="P16"/>
      <text:p text:style-name="P16"/>
      <text:p text:style-name="P16"/>
      <text:p text:style-name="P17"><draw:frame draw:style-name="fr1" draw:name="框架3" text:anchor-type="char" svg:x="-0.318cm" svg:y="0.603cm" svg:width="7.938cm" svg:height="1.588cm" draw:z-index="2"><draw:text-box><text:p text:style-name="Standard"><text:span text:style-name="T1">代理人</text:span>身分證影本(正反面)粘貼線</text:p><text:p text:style-name="P7"><text:s/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MT3" style:family="text">
      <style:text-properties style:font-name="標楷體" fo:font-size="18pt" style:font-name-asian="標楷體" style:font-size-asian="18pt" style:font-name-complex="標楷體" style:font-size-complex="24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7</text:span></text:p>
      </style:header>
      <style:footer>
        <text:p text:style-name="MP2"><text:span text:style-name="MT2">中華民國 <text:s text:c="9"/>年 <text:s text:c="7"/>月 <text:s text:c="7"/></text:span><text:span text:style-name="MT3">日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13-11-14T14:03:00</meta:creation-date>
    <dc:creator>詹森巖</dc:creator>
    <dc:date>2014-12-17T18:00:00</dc:date>
    <meta:print-date>2007-09-04T13:41:00</meta:print-date>
    <meta:editing-cycles>7</meta:editing-cycles>
    <meta:editing-duration>PT1M</meta:editing-duration>
    <meta:document-statistic meta:table-count="0" meta:image-count="0" meta:object-count="0" meta:page-count="1" meta:paragraph-count="15" meta:word-count="198" meta:character-count="408"/>
    <meta:generator>OpenOffice.org/3.4.1$Win32 OpenOffice.org_project/341m1$Build-9593</meta:generator>
  </office:meta>
</office:document-meta>
</file>