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1cm" table:align="center" style:writing-mode="lr-tb"/>
    </style:style>
    <style:style style:name="表格1.A" style:family="table-column">
      <style:table-column-properties style:column-width="7.68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4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252cm"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355cm" style:keep-together="true" fo:keep-together="auto"/>
    </style:style>
    <style:style style:name="表格1.4" style:family="table-row">
      <style:table-row-properties style:min-row-height="1.148cm" style:keep-together="true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1.129cm"/>
    </style:style>
    <style:style style:name="P11" style:family="paragraph" style:parent-style-name="Standard">
      <style:paragraph-properties fo:line-height="1.129cm" fo:text-align="center" style:justify-single-word="false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1.058cm" fo:text-align="justify" style:justify-single-word="false"/>
    </style:style>
    <style:style style:name="P14" style:family="paragraph" style:parent-style-name="Standard">
      <style:paragraph-properties fo:margin-left="0.247cm" fo:margin-right="0cm" fo:line-height="0.776cm" fo:text-align="justify" style:justify-single-word="false" fo:text-indent="-0.247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16" style:family="paragraph" style:parent-style-name="Standard">
      <style:paragraph-properties fo:margin-top="0.318cm" fo:margin-bottom="0.159cm" fo:text-align="center" style:justify-single-wor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僱請看護服務證明書</text:p>
      <text:p text:style-name="P14"><text:span text:style-name="T1">本人　</text:span><text:span text:style-name="T4">　　　　　　　　　</text:span><text:span text:style-name="T1">　為合格照顧服務員，於 </text:span><text:span text:style-name="T4">　　　 <text:s/>　　　 </text:span><text:span text:style-name="T1"><text:s/>醫院提供</text:span></text:p>
      <text:p text:style-name="P14"><text:span text:style-name="T4">　　　　　　　</text:span><text:span text:style-name="T1">先生（女士）看護服務之狀況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看護時間起迄</text:p>
          </table:table-cell>
          <table:table-cell table:style-name="表格1.A1" office:value-type="string">
            <text:p text:style-name="P3">班別</text:p>
          </table:table-cell>
          <table:table-cell table:style-name="表格1.A1" office:value-type="string">
            <text:p text:style-name="P3">班別單價</text:p>
          </table:table-cell>
          <table:table-cell table:style-name="表格1.D1" office:value-type="string">
            <text:p text:style-name="P3">小計金額</text:p>
          </table:table-cell>
        </table:table-row>
        <table:table-row table:style-name="表格1.2">
          <table:table-cell table:style-name="表格1.A1" office:value-type="string">
            <text:p text:style-name="P4">自　　年　　月　　日　　時</text:p>
            <text:p text:style-name="P4">至　　年　　月　　日　　時</text:p>
          </table:table-cell>
          <table:table-cell table:style-name="表格1.A1" office:value-type="string">
            <text:p text:style-name="P9"><text:span text:style-name="T1">□</text:span><text:span text:style-name="T2">全（24小時）</text:span></text:p>
            <text:p text:style-name="P9"><text:span text:style-name="T1">□</text:span><text:span text:style-name="T2">日（12小時）</text:span></text:p>
            <text:p text:style-name="P9"><text:span text:style-name="T1">□</text:span><text:span text:style-name="T2">夜（12小時）</text:span>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自　　年　　月　　日　　時</text:p>
            <text:p text:style-name="P4">至　　年　　月　　日　　時</text:p>
          </table:table-cell>
          <table:table-cell table:style-name="表格1.A1" office:value-type="string">
            <text:p text:style-name="P9"><text:span text:style-name="T3">□全（24小時）</text:span></text:p>
            <text:p text:style-name="P9"><text:span text:style-name="T3">□日（12小時）</text:span></text:p>
            <text:p text:style-name="P9"><text:span text:style-name="T3">□夜（12小時）</text:span>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D1" table:number-columns-spanned="4" office:value-type="string">
            <text:p text:style-name="P8"><text:span text:style-name="T1">茲領到</text:span><text:span text:style-name="T4">　　　　　　　</text:span><text:span text:style-name="T1">先生（女士）看護費用計新台幣</text:span><text:span text:style-name="T4">　　　</text:span><text:span text:style-name="T8">拾</text:span><text:span text:style-name="T4">　　　</text:span><text:span text:style-name="T1">萬</text:span><text:span text:style-name="T4">　　　</text:span><text:span text:style-name="T1">仟</text:span></text:p>
            <text:p text:style-name="P8"><text:span text:style-name="T4">　　　</text:span><text:span text:style-name="T1">佰</text:span><text:span text:style-name="T4">　　　</text:span><text:span text:style-name="T1">拾元整，確實無訛。</text:span></text:p>
            <text:p text:style-name="P8"><text:span text:style-name="T1">照顧服務員</text:span><text:span text:style-name="T5">簽名或蓋章</text:span><text:span text:style-name="T1">： <text:s text:c="19"/>聯絡電話：</text:span></text:p>
            <text:p text:style-name="P8"><text:span text:style-name="T7">【以上各項資料若有塗改，請照顧服務員於塗改處蓋章】</text:span></text:p>
          </table:table-cell>
          <table:covered-table-cell/>
          <table:covered-table-cell/>
          <table:covered-table-cell/>
        </table:table-row>
      </table:table>
      <text:p text:style-name="P16"><draw:frame draw:style-name="fr1" draw:name="框架1" text:anchor-type="char" svg:x="8.864cm" svg:y="0.563cm" svg:width="9.26cm" svg:height="6.569cm" draw:z-index="1"><draw:text-box><text:p text:style-name="Standard"/><text:p text:style-name="Standard"/><text:p text:style-name="Standard"/><text:p text:style-name="Standard"/><text:p text:style-name="Standard"/><text:p text:style-name="P15"><text:span text:style-name="T7">身分證反面影本黏貼處</text:span></text:p></draw:text-box></draw:frame><draw:frame draw:style-name="fr1" draw:name="框架2" text:anchor-type="char" svg:x="-0.979cm" svg:y="0.563cm" svg:width="9.578cm" svg:height="6.569cm" draw:z-index="0"><draw:text-box><text:p text:style-name="Standard"/><text:p text:style-name="Standard"/><text:p text:style-name="Standard"/><text:p text:style-name="Standard"/><text:p text:style-name="Standard"/><text:p text:style-name="P15"><text:span text:style-name="T7">身分證正面影本黏貼處</text:span></text:p></draw:text-box></draw:frame></text:p>
      <text:p text:style-name="P1"/>
      <text:p text:style-name="P1"/>
      <text:p text:style-name="Standard"><text:span text:style-name="T9">【看護費用證明】</text:span></text:p>
      <text:p text:style-name="P10"><text:span text:style-name="T1">茲證明申請人</text:span><text:span text:style-name="T4">　　　　　　</text:span><text:span text:style-name="T1">先生（女</text:span></text:p>
      <text:p text:style-name="P6"/>
      <text:p text:style-name="P11"><text:span text:style-name="T10">---------------------------------</text:span><text:span text:style-name="T6">以下請醫院填寫</text:span><text:span text:style-name="T10">---------------------------------</text:span></text:p>
      <text:p text:style-name="P13"><text:span text:style-name="T1">茲證明</text:span><text:span text:style-name="T4">　　　　　　</text:span><text:span text:style-name="T1">先生（女士），確實於住院期間（自</text:span><text:span text:style-name="T4">　 　</text:span><text:span text:style-name="T1">年</text:span><text:span text:style-name="T4">　　　</text:span><text:span text:style-name="T1">月</text:span><text:span text:style-name="T4">　　　</text:span><text:span text:style-name="T1">日</text:span></text:p>
      <text:p text:style-name="P13"><text:span text:style-name="T4">　 　</text:span><text:span text:style-name="T1">時起至</text:span><text:span text:style-name="T4">　　　</text:span><text:span text:style-name="T1">年</text:span><text:span text:style-name="T4">　　　</text:span><text:span text:style-name="T1">月</text:span><text:span text:style-name="T4">　　　</text:span><text:span text:style-name="T1">日</text:span><text:span text:style-name="T4">　 　</text:span><text:span text:style-name="T1">時止），僱請專人看護。</text:span></text:p>
      <text:p text:style-name="P7">本照顧服務員是否為　貴醫院合作之看護公司員工？　□是　□否</text:p>
      <text:p text:style-name="P12"><text:span text:style-name="T6">證明單位</text:span><text:span text:style-name="T1">：</text:span></text:p>
      <text:p text:style-name="P12"><text:span text:style-name="T6">證 明 人</text:span><text:span text:style-name="T1">： <text:s text:c="21"/></text:span><text:span text:style-name="T7">（請醫院主治醫師或護理人員或社工員蓋</text:span><text:span text:style-name="T11">職章</text:span><text:span text:style-name="T7">）</text:span></text:p>
      <text:p text:style-name="P12"><text:span text:style-name="T6">連絡電話</text:span><text:span text:style-name="T1">： <text:s text:c="25"/></text:span><text:span text:style-name="T7">【以上各項資料若有塗改，請證明人於塗改處蓋章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3" style:display-name="本文 3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0.9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17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音鄉九十三年一至十月辦理老人福利服務一覽表</dc:title>
    <meta:initial-creator>user6</meta:initial-creator>
    <meta:creation-date>2014-05-04T22:23:00</meta:creation-date>
    <dc:creator>詹森巖</dc:creator>
    <dc:date>2014-12-17T18:00:00</dc:date>
    <meta:print-date>2010-04-27T13:10:00</meta:print-date>
    <meta:editing-cycles>6</meta:editing-cycles>
    <meta:editing-duration>PT9M</meta:editing-duration>
    <meta:document-statistic meta:table-count="1" meta:image-count="0" meta:object-count="0" meta:page-count="1" meta:paragraph-count="33" meta:word-count="365" meta:character-count="637"/>
    <meta:generator>OpenOffice.org/3.4.1$Win32 OpenOffice.org_project/341m1$Build-9593</meta:generator>
  </office:meta>
</office:document-meta>
</file>