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table:align="center" style:writing-mode="lr-tb"/>
    </style:style>
    <style:style style:name="表格1.A" style:family="table-column">
      <style:table-column-properties style:column-width="7.6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069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355cm" style:keep-together="true" fo:keep-together="auto"/>
    </style:style>
    <style:style style:name="表格1.4" style:family="table-row">
      <style:table-row-properties style:min-row-height="1.148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1.129cm"/>
    </style:style>
    <style:style style:name="P13" style:family="paragraph" style:parent-style-name="Standard">
      <style:paragraph-properties fo:line-height="1.129cm" fo:text-align="center" style:justify-single-word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margin-left="0.247cm" fo:margin-right="0cm" fo:line-height="0.847cm" fo:text-align="justify" style:justify-single-word="false" fo:text-indent="-0.247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8" style:family="paragraph" style:parent-style-name="Standard">
      <style:paragraph-properties fo:margin-top="0.318cm" fo:margin-bottom="0.159cm" fo:text-align="center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僱請看護服務證明書(範例)</text:span></text:p>
      <text:p text:style-name="P16"><text:span text:style-name="T3">本人　</text:span><text:span text:style-name="T5">　康大麗　</text:span><text:span text:style-name="T3">　為合格照顧服務員，於 </text:span><text:span text:style-name="T5">　署立桃園醫院　 </text:span><text:span text:style-name="T3"><text:s/>醫院提供</text:span></text:p>
      <text:p text:style-name="P16"><text:span text:style-name="T5">　謝大益　</text:span><text:span text:style-name="T3">先生（女士）看護服務之狀況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看護時間起迄</text:p>
          </table:table-cell>
          <table:table-cell table:style-name="表格1.A1" office:value-type="string">
            <text:p text:style-name="P7">班別</text:p>
          </table:table-cell>
          <table:table-cell table:style-name="表格1.A1" office:value-type="string">
            <text:p text:style-name="P7">班別單價</text:p>
          </table:table-cell>
          <table:table-cell table:style-name="表格1.D1" office:value-type="string">
            <text:p text:style-name="P7">小計金額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自</text:span><text:span text:style-name="T3"> <text:s/>104年1月　1日　8時</text:span></text:p>
            <text:p text:style-name="P4"><text:span text:style-name="T3">至　104年1月 <text:s/>3日　8時</text:span></text:p>
          </table:table-cell>
          <table:table-cell table:style-name="表格1.A1" office:value-type="string">
            <text:p text:style-name="P3"><text:span text:style-name="T3">■</text:span><text:span text:style-name="T4">全（24小時）</text:span></text:p>
            <text:p text:style-name="P3"><text:span text:style-name="T3">□</text:span><text:span text:style-name="T4">日（12小時）</text:span></text:p>
            <text:p text:style-name="P3"><text:span text:style-name="T3">□</text:span><text:span text:style-name="T4">夜（12小時）</text:span></text:p>
          </table:table-cell>
          <table:table-cell table:style-name="表格1.C2" office:value-type="string">
            <text:p text:style-name="P6">1,500元</text:p>
          </table:table-cell>
          <table:table-cell table:style-name="表格1.D2" office:value-type="string">
            <text:p text:style-name="P2"><text:span text:style-name="T3">4,500元</text:span></text:p>
          </table:table-cell>
        </table:table-row>
        <table:table-row table:style-name="表格1.3">
          <table:table-cell table:style-name="表格1.A1" office:value-type="string">
            <text:p text:style-name="P8">自　　年　　月　　日　　時</text:p>
            <text:p text:style-name="P8">至　　年　　月　　日　　時</text:p>
          </table:table-cell>
          <table:table-cell table:style-name="表格1.A1" office:value-type="string">
            <text:p text:style-name="P3"><text:span text:style-name="T3">□全（24小時）</text:span></text:p>
            <text:p text:style-name="P3"><text:span text:style-name="T3">□日（12小時）</text:span></text:p>
            <text:p text:style-name="P3"><text:span text:style-name="T3">□夜（12小時）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D1" table:number-columns-spanned="4" office:value-type="string">
            <text:p text:style-name="P2"><text:span text:style-name="T3">茲領到</text:span><text:span text:style-name="T5">　謝大益　</text:span><text:span text:style-name="T3">先生（女士）看護費用計新台幣</text:span><text:span text:style-name="T5">　　　</text:span><text:span text:style-name="T2">拾</text:span><text:span text:style-name="T5">　 　</text:span><text:span text:style-name="T3">萬</text:span><text:span text:style-name="T5">　4　</text:span><text:span text:style-name="T3">仟</text:span></text:p>
            <text:p text:style-name="P2"><text:span text:style-name="T5">　5　</text:span><text:span text:style-name="T3">佰</text:span><text:span text:style-name="T5">　 　</text:span><text:span text:style-name="T3">拾元整，確實無訛。</text:span></text:p>
            <text:p text:style-name="P2"><text:span text:style-name="T3">照顧服務員</text:span><text:span text:style-name="T6">簽名或蓋章</text:span><text:span text:style-name="T3">：康大麗 <text:s text:c="14"/>聯絡電話：0922222222</text:span></text:p>
            <text:p text:style-name="P2"><text:span text:style-name="T8">【以上各項資料若有塗改，請照顧服務員於塗改處蓋章】</text:span></text:p>
          </table:table-cell>
          <table:covered-table-cell/>
          <table:covered-table-cell/>
          <table:covered-table-cell/>
        </table:table-row>
      </table:table>
      <text:p text:style-name="P18"><draw:frame draw:style-name="fr1" draw:name="框架1" text:anchor-type="char" svg:x="8.864cm" svg:y="0.563cm" svg:width="9.26cm" svg:height="6.569cm" draw:z-index="1"><draw:text-box><text:p text:style-name="Standard"/><text:p text:style-name="Standard"/><text:p text:style-name="Standard"/><text:p text:style-name="Standard"/><text:p text:style-name="Standard"/><text:p text:style-name="P17"><text:span text:style-name="T8">身分證反面影本黏貼處</text:span></text:p></draw:text-box></draw:frame><draw:frame draw:style-name="fr1" draw:name="框架2" text:anchor-type="char" svg:x="-0.979cm" svg:y="0.563cm" svg:width="9.578cm" svg:height="6.569cm" draw:z-index="0"><draw:text-box><text:p text:style-name="Standard"/><text:p text:style-name="Standard"/><text:p text:style-name="Standard"/><text:p text:style-name="Standard"/><text:p text:style-name="Standard"/><text:p text:style-name="P17"><text:span text:style-name="T8">身分證正面影本黏貼處</text:span></text:p></draw:text-box></draw:frame></text:p>
      <text:p text:style-name="P11"/>
      <text:p text:style-name="P11"/>
      <text:p text:style-name="P11">【看護費用證明】</text:p>
      <text:p text:style-name="P12"><text:span text:style-name="T3">茲證明申請人</text:span><text:span text:style-name="T5">　　　　　　</text:span><text:span text:style-name="T3">先生（女</text:span></text:p>
      <text:p text:style-name="P10"/>
      <text:p text:style-name="P13"><text:span text:style-name="T9">---------------------------------</text:span><text:span text:style-name="T7">以下請醫院填寫</text:span><text:span text:style-name="T9">---------------------------------</text:span></text:p>
      <text:p text:style-name="P15"><text:span text:style-name="T3">茲證明</text:span><text:span text:style-name="T5">　謝大益　　</text:span><text:span text:style-name="T3">先生（女士），確實於住院期間（自</text:span><text:span text:style-name="T5">104</text:span><text:span text:style-name="T3">年</text:span><text:span text:style-name="T5">1</text:span><text:span text:style-name="T3">月</text:span><text:span text:style-name="T5">1</text:span><text:span text:style-name="T3">日</text:span></text:p>
      <text:p text:style-name="P15"><text:span text:style-name="T5">8</text:span><text:span text:style-name="T3">時起至</text:span><text:span text:style-name="T5">104</text:span><text:span text:style-name="T3">年</text:span><text:span text:style-name="T5">　1</text:span><text:span text:style-name="T3">月</text:span><text:span text:style-name="T5">　3　</text:span><text:span text:style-name="T3">日</text:span><text:span text:style-name="T5">8</text:span><text:span text:style-name="T3">時止），僱請專人看護。</text:span></text:p>
      <text:p text:style-name="P15"><text:span text:style-name="T3">本照顧服務員是否為　貴醫院合作之看護公司員工？　■是　□否</text:span></text:p>
      <text:p text:style-name="P14"><text:span text:style-name="T7">證明單位</text:span><text:span text:style-name="T3">：署立桃園醫院</text:span></text:p>
      <text:p text:style-name="P14"><text:span text:style-name="T7">證 明 人</text:span><text:span text:style-name="T3">： 王小偉 <text:s text:c="14"/></text:span><text:span text:style-name="T8">（請醫院主治醫師或護理人員或社工員蓋</text:span><text:span text:style-name="T10">職章</text:span><text:span text:style-name="T8">）</text:span></text:p>
      <text:p text:style-name="P14"><text:span text:style-name="T7">連絡電話</text:span><text:span text:style-name="T3">： 033333333 <text:s text:c="9"/></text:span><text:span text:style-name="T8">【以上各項資料若有塗改，請證明人於塗改處蓋章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音鄉九十三年一至十月辦理老人福利服務一覽表</dc:title>
    <meta:initial-creator>user6</meta:initial-creator>
    <meta:creation-date>2014-12-11T11:53:00</meta:creation-date>
    <dc:creator>詹森巖</dc:creator>
    <dc:date>2014-12-17T18:01:00</dc:date>
    <meta:print-date>2010-04-27T13:10:00</meta:print-date>
    <meta:editing-cycles>8</meta:editing-cycles>
    <meta:editing-duration>PT1M</meta:editing-duration>
    <meta:document-statistic meta:table-count="1" meta:image-count="0" meta:object-count="0" meta:page-count="1" meta:paragraph-count="35" meta:word-count="423" meta:character-count="645"/>
    <meta:generator>OpenOffice.org/3.4.1$Win32 OpenOffice.org_project/341m1$Build-9593</meta:generator>
  </office:meta>
</office:document-meta>
</file>