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1cm" table:align="center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0.018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0.018cm" style:font-name-asian="標楷體" style:font-name-complex="標楷體"/>
    </style:style>
    <style:style style:name="T5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無親屬或親屬無法看護切結書</text:p>
      <text:p text:style-name="P2"/>
      <text:p text:style-name="P1"><text:span text:style-name="T1"><text:s text:c="3"/></text:span><text:span text:style-name="T2">申請人</text:span><text:span text:style-name="T3"> <text:s text:c="9"/></text:span><text:span text:style-name="T2">，於住院期間因有下列原因，致親屬無法看護，須雇用專人看護</text:span><text:span text:style-name="T4">（請勾選並填親屬姓名）：</text:span></text:p>
      <text:list xml:id="list7760669082868530180" text:style-name="WW8Num1">
        <text:list-item>
          <text:p text:style-name="P12"><text:span text:style-name="T2">無親屬：□係指經查詢戶籍資料，無配偶及無一親等直系血親親屬、無同一戶籍或共同生活之其他直系血親親屬。</text:span></text:p>
        </text:list-item>
      </text:list>
      <text:p text:style-name="P11"><text:span text:style-name="T2">二、親屬無法照顧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家屬姓名</text:p>
          </table:table-cell>
          <table:table-cell table:style-name="表格1.B1" office:value-type="string">
            <text:p text:style-name="P3">無法看護原因(須檢附證明資料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3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3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3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3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3"><text:span text:style-name="T2">□需照顧家中其他成員 □其他</text:span><text:span text:style-name="T3"> <text:s text:c="22"/>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>□工作 <text:s/>□在學就讀 <text:s text:c="2"/>□經醫生診斷無法看護 <text:s text:c="2"/>□身心障礙者 <text:s/></text:p>
            <text:p text:style-name="P13"><text:span text:style-name="T2">□需照顧家中其他成員 □其他</text:span><text:span text:style-name="T3"> <text:s text:c="22"/></text:span></text:p>
          </table:table-cell>
        </table:table-row>
      </table:table>
      <text:p text:style-name="P6"/>
      <text:p text:style-name="P11"><text:span text:style-name="T2">若有虛偽不實或重複申請相同性質之補助經查明者，同意繳回溢領補助款項，並負擔法律責任，以此切結書為證。</text:span></text:p>
      <text:p text:style-name="P6"><text:s text:c="6"/>此致</text:p>
      <text:p text:style-name="P11"><text:span text:style-name="T5">桃園市政府社會局</text:span></text:p>
      <text:p text:style-name="P8"/>
      <text:p text:style-name="P8"/>
      <text:p text:style-name="P10">立切結書人(申請人或代理人)： <text:s text:c="11"/>(簽章)</text:p>
      <text:p text:style-name="P11"><text:span text:style-name="T4">身分證字號：</text:span></text:p>
      <text:p text:style-name="P10">電話：</text:p>
      <text:p text:style-name="P11"><text:span text:style-name="T4">通訊地址：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屬無法看護切結書</dc:title>
    <meta:initial-creator>user</meta:initial-creator>
    <meta:creation-date>2014-05-04T21:39:00</meta:creation-date>
    <dc:creator>詹森巖</dc:creator>
    <dc:date>2014-12-17T18:01:00</dc:date>
    <meta:editing-cycles>7</meta:editing-cycles>
    <meta:editing-duration>PT34M</meta:editing-duration>
    <meta:document-statistic meta:table-count="1" meta:image-count="0" meta:object-count="0" meta:page-count="2" meta:paragraph-count="27" meta:word-count="462" meta:character-count="720"/>
    <meta:generator>OpenOffice.org/3.4.1$Win32 OpenOffice.org_project/341m1$Build-9593</meta:generator>
  </office:meta>
</office:document-meta>
</file>