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margin-right="-0.1201in" fo:text-indent="4.3055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ableColumn4" style:family="table-column">
      <style:table-column-properties style:column-width="0.3173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177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0.2291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2173in" style:use-optimal-column-width="false"/>
    </style:style>
    <style:style style:name="TableColumn17" style:family="table-column">
      <style:table-column-properties style:column-width="0.368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0743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Column22" style:family="table-column">
      <style:table-column-properties style:column-width="0.5451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652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4145in" style:use-optimal-column-width="false"/>
    </style:style>
    <style:style style:name="TableColumn28" style:family="table-column">
      <style:table-column-properties style:column-width="0.1763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3826in" style:use-optimal-column-width="false"/>
    </style:style>
    <style:style style:name="TableColumn31" style:family="table-column">
      <style:table-column-properties style:column-width="0.4048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4784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5048in" style:use-optimal-column-width="false"/>
    </style:style>
    <style:style style:name="TableColumn36" style:family="table-column">
      <style:table-column-properties style:column-width="0.4798in" style:use-optimal-column-width="false"/>
    </style:style>
    <style:style style:name="TableColumn37" style:family="table-column">
      <style:table-column-properties style:column-width="0.0118in" style:use-optimal-column-width="false"/>
    </style:style>
    <style:style style:name="TableColumn38" style:family="table-column">
      <style:table-column-properties style:column-width="0.2833in" style:use-optimal-column-width="false"/>
    </style:style>
    <style:style style:name="TableColumn39" style:family="table-column">
      <style:table-column-properties style:column-width="0.5159in" style:use-optimal-column-width="false"/>
    </style:style>
    <style:style style:name="TableColumn40" style:family="table-column">
      <style:table-column-properties style:column-width="0.0743in" style:use-optimal-column-width="false"/>
    </style:style>
    <style:style style:name="TableColumn41" style:family="table-column">
      <style:table-column-properties style:column-width="0.6118in" style:use-optimal-column-width="false"/>
    </style:style>
    <style:style style:name="TableColumn42" style:family="table-column">
      <style:table-column-properties style:column-width="0.0819in" style:use-optimal-column-width="false"/>
    </style:style>
    <style:style style:name="TableColumn43" style:family="table-column">
      <style:table-column-properties style:column-width="0.525in" style:use-optimal-column-width="false"/>
    </style:style>
    <style:style style:name="Table3" style:family="table">
      <style:table-properties style:width="11.1611in" fo:margin-left="-0.417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5in"/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fo:font-size="11pt" style:font-size-asian="11pt" style:font-size-complex="11pt"/>
    </style:style>
    <style:style style:name="P84" style:parent-style-name="內文" style:family="paragraph">
      <style:paragraph-properties fo:line-height="0.3611in" fo:text-indent="0.3055in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 fo:margin-left="0.3256in" fo:text-indent="-0.3055in">
        <style:tab-stops/>
      </style:paragraph-properties>
      <style:text-properties fo:font-size="11pt" style:font-size-asian="11pt" style:font-size-complex="11pt"/>
    </style:style>
    <style:style style:name="P89" style:parent-style-name="內文" style:family="paragraph">
      <style:paragraph-properties fo:line-height="0.3611in" fo:margin-left="0.3256in" fo:text-indent="-0.3055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min-row-height="0.4118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4" style:parent-style-name="內文" style:family="paragraph">
      <style:paragraph-properties fo:text-align="center" fo:line-height="0.1527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-complex="Arial" fo:font-size="11pt" style:font-size-asian="11pt" style:font-size-complex="11pt"/>
    </style:style>
    <style:style style:name="T104" style:parent-style-name="預設段落字型" style:family="text">
      <style:text-properties style:font-name-complex="Arial" fo:font-size="11pt" style:font-size-asian="11pt" style:font-size-complex="11pt"/>
    </style:style>
    <style:style style:name="T105" style:parent-style-name="預設段落字型" style:family="text">
      <style:text-properties style:font-name-complex="Arial"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style:font-name-complex="Arial"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-complex="Arial" fo:font-size="11pt" style:font-size-asian="11pt" style:font-size-complex="11pt"/>
    </style:style>
    <style:style style:name="T111" style:parent-style-name="預設段落字型" style:family="text">
      <style:text-properties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-complex="Arial"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style:font-name-complex="Arial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118in" style:use-optimal-row-height="false"/>
    </style:style>
    <style:style style:name="P1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26" style:parent-style-name="內文" style:family="paragraph">
      <style:text-properties fo:font-size="11pt" style:font-size-asian="11pt" style:font-size-complex="11pt"/>
    </style:style>
    <style:style style:name="P127" style:parent-style-name="內文" style:family="paragraph">
      <style:text-properties fo:font-size="11pt" style:font-size-asian="11pt" style:font-size-complex="11pt"/>
    </style:style>
    <style:style style:name="TableRow128" style:family="table-row">
      <style:table-row-properties style:min-row-height="0.4125in" style:use-optimal-row-height="false"/>
    </style:style>
    <style:style style:name="P1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4" style:parent-style-name="內文" style:family="paragraph">
      <style:text-properties fo:font-size="11pt" style:font-size-asian="11pt" style:font-size-complex="11pt"/>
    </style:style>
    <style:style style:name="P135" style:parent-style-name="內文" style:family="paragraph">
      <style:text-properties fo:font-size="11pt" style:font-size-asian="11pt" style:font-size-complex="11pt"/>
    </style:style>
    <style:style style:name="TableRow136" style:family="table-row">
      <style:table-row-properties style:min-row-height="0.3215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6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4333in" style:use-optimal-row-height="false"/>
    </style:style>
    <style:style style:name="P172" style:parent-style-name="內文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1pt" style:font-size-asian="11pt" style:font-size-complex="11pt"/>
    </style:style>
    <style:style style:name="TableRow201" style:family="table-row">
      <style:table-row-properties style:min-row-height="0.4333in" style:use-optimal-row-height="false"/>
    </style:style>
    <style:style style:name="P202" style:parent-style-name="內文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4333in" style:use-optimal-row-height="false"/>
    </style:style>
    <style:style style:name="P232" style:parent-style-name="內文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222in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style:font-name-complex="Arial" fo:font-size="11pt" style:font-size-asian="11pt" style:font-size-complex="11pt"/>
    </style:style>
    <style:style style:name="P268" style:parent-style-name="內文" style:family="paragraph">
      <style:paragraph-properties fo:widows="2" fo:orphans="2" fo:line-height="0.2222in"/>
    </style:style>
    <style:style style:name="T269" style:parent-style-name="預設段落字型" style:family="text">
      <style:text-properties style:font-name-complex="Arial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asian="新細明體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-complex="Arial" fo:font-size="11pt" style:font-size-asian="11pt" style:font-size-complex="11pt"/>
    </style:style>
    <style:style style:name="T272" style:parent-style-name="預設段落字型" style:family="text">
      <style:text-properties style:font-name-complex="Arial" fo:font-size="11pt" style:font-size-asian="11pt" style:font-size-complex="11pt"/>
    </style:style>
    <style:style style:name="T273" style:parent-style-name="預設段落字型" style:family="text">
      <style:text-properties style:font-name-complex="Arial" fo:font-size="11pt" style:font-size-asian="11pt" style:font-size-complex="11pt"/>
    </style:style>
    <style:style style:name="TableRow274" style:family="table-row">
      <style:table-row-properties style:min-row-height="3.452in" style:use-optimal-row-height="false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2222in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P282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83" style:parent-style-name="內文" style:family="paragraph">
      <style:paragraph-properties fo:widows="2" fo:orphans="2" fo:line-height="0.2222in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P287" style:parent-style-name="內文" style:family="paragraph">
      <style:paragraph-properties fo:widows="2" fo:orphans="2" fo:line-height="0.2222in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P295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96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97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98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299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300" style:parent-style-name="內文" style:family="paragraph">
      <style:paragraph-properties fo:widows="2" fo:orphans="2" fo:line-height="0.2222in"/>
    </style:style>
    <style:style style:name="T301" style:parent-style-name="預設段落字型" style:family="text">
      <style:text-properties style:font-size-complex="10pt"/>
    </style:style>
    <style:style style:name="P302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303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304" style:parent-style-name="內文" style:family="paragraph">
      <style:paragraph-properties fo:widows="2" fo:orphans="2" fo:line-height="0.2222in"/>
      <style:text-properties fo:font-size="11pt" style:font-size-asian="11pt" style:font-size-complex="11pt"/>
    </style:style>
    <style:style style:name="P30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P317" style:parent-style-name="內文" style:family="paragraph">
      <style:text-properties fo:font-weight="bold" style:font-weight-asian="bold" fo:font-size="11pt" style:font-size-asian="11pt" style:font-size-complex="11pt"/>
    </style:style>
    <style:style style:name="P318" style:parent-style-name="內文" style:family="paragraph">
      <style:paragraph-properties fo:margin-left="0.6111in" fo:text-indent="-0.6111in">
        <style:tab-stops/>
      </style:paragraph-properties>
      <style:text-properties fo:font-size="11pt" style:font-size-asian="11pt" style:font-size-complex="11pt"/>
    </style:style>
    <style:style style:name="P319" style:parent-style-name="內文" style:family="paragraph">
      <style:paragraph-properties fo:margin-left="1.2194in" fo:text-indent="-0.6111in">
        <style:tab-stops/>
      </style:paragraph-properties>
      <style:text-properties fo:font-size="11pt" style:font-size-asian="11pt" style:font-size-complex="11pt"/>
    </style:style>
    <style:style style:name="P320" style:parent-style-name="內文" style:family="paragraph">
      <style:paragraph-properties fo:margin-left="1.2194in" fo:text-indent="-0.6111in">
        <style:tab-stops/>
      </style:paragraph-properties>
      <style:text-properties fo:font-size="11pt" style:font-size-asian="11pt" style:font-size-complex="11pt"/>
    </style:style>
    <style:style style:name="P321" style:parent-style-name="內文" style:family="paragraph">
      <style:paragraph-properties fo:margin-left="0.6111in" fo:text-indent="-0.6111in">
        <style:tab-stops/>
      </style:paragraph-properties>
      <style:text-properties fo:font-size="11pt" style:font-size-asian="11pt" style:font-size-complex="11pt"/>
    </style:style>
    <style:style style:name="P322" style:parent-style-name="內文" style:family="paragraph">
      <style:paragraph-properties fo:margin-left="1.2194in" fo:text-indent="-0.6111in">
        <style:tab-stops/>
      </style:paragraph-properties>
      <style:text-properties fo:font-size="11pt" style:font-size-asian="11pt" style:font-size-complex="11pt"/>
    </style:style>
    <style:style style:name="P323" style:parent-style-name="內文" style:family="paragraph">
      <style:paragraph-properties fo:margin-left="1.2194in" fo:text-indent="-0.6111in">
        <style:tab-stops/>
      </style:paragraph-properties>
      <style:text-properties fo:font-size="11pt" style:font-size-asian="11pt" style:font-size-complex="11pt"/>
    </style:style>
    <style:style style:name="P324" style:parent-style-name="內文" style:family="paragraph">
      <style:paragraph-properties fo:margin-left="1.2194in" fo:text-indent="-0.6111in">
        <style:tab-stops/>
      </style:paragraph-properties>
      <style:text-properties fo:font-size="11pt" style:font-size-asian="11pt" style:font-size-complex="11pt"/>
    </style:style>
    <style:style style:name="P325" style:parent-style-name="內文" style:family="paragraph">
      <style:text-properties fo:font-weight="bold" style:font-weight-asian="bold" fo:font-size="11pt" style:font-size-asian="11pt" style:font-size-complex="11pt"/>
    </style:style>
    <style:style style:name="P326" style:parent-style-name="內文" style:family="paragraph">
      <style:text-properties fo:font-weight="bold" style:font-weight-asian="bold" fo:font-size="11pt" style:font-size-asian="11pt" style:font-size-complex="11pt"/>
    </style:style>
    <style:style style:name="P327" style:parent-style-name="內文" style:family="paragraph">
      <style:text-properties fo:font-size="11pt" style:font-size-asian="11pt" style:font-size-complex="11pt"/>
    </style:style>
    <style:style style:name="P328" style:parent-style-name="內文" style:family="paragraph">
      <style:text-properties fo:font-size="11pt" style:font-size-asian="11pt" style:font-size-complex="11pt"/>
    </style:style>
    <style:style style:name="P329" style:parent-style-name="內文" style:family="paragraph">
      <style:text-properties fo:font-size="11pt" style:font-size-asian="11pt" style:font-size-complex="11pt"/>
    </style:style>
    <style:style style:name="P330" style:parent-style-name="內文" style:family="paragraph">
      <style:text-properties fo:font-weight="bold" style:font-weight-asian="bold" fo:font-size="11pt" style:font-size-asian="11pt" style:font-size-complex="11pt"/>
    </style:style>
    <style:style style:name="P331" style:parent-style-name="內文" style:family="paragraph">
      <style:text-properties fo:font-size="11pt" style:font-size-asian="11pt" style:font-size-complex="11pt"/>
    </style:style>
    <style:style style:name="P332" style:parent-style-name="內文" style:family="paragraph">
      <style:text-properties fo:font-size="11pt" style:font-size-asian="11pt" style:font-size-complex="11pt"/>
    </style:style>
    <style:style style:name="P333" style:parent-style-name="內文" style:family="paragraph">
      <style:text-properties fo:font-weight="bold" style:font-weight-asian="bold" fo:font-size="11pt" style:font-size-asian="11pt" style:font-size-complex="11pt"/>
    </style:style>
    <style:style style:name="P334" style:parent-style-name="內文" style:family="paragraph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P336" style:parent-style-name="內文" style:family="paragraph">
      <style:text-properties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justify" fo:text-indent="0.2291in"/>
      <style:text-properties style:font-name-complex="標楷體" style:letter-kerning="false" fo:font-size="11pt" style:font-size-asian="11pt" style:font-size-complex="11pt"/>
    </style:style>
    <style:style style:name="P342" style:parent-style-name="內文" style:family="paragraph">
      <style:paragraph-properties style:text-autospace="none" fo:text-align="justify"/>
      <style:text-properties style:font-name-complex="標楷體" style:letter-kerning="false" fo:font-size="11pt" style:font-size-asian="11pt" style:font-size-complex="11pt"/>
    </style:style>
    <style:style style:name="P343" style:parent-style-name="內文" style:family="paragraph">
      <style:paragraph-properties style:text-autospace="none"/>
      <style:text-properties style:font-name-complex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text-autospace="none"/>
    </style:style>
    <style:style style:name="T345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46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-complex="標楷體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complex="標楷體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complex="標楷體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complex="標楷體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 fo:line-height="0.2222in"/>
    </style:style>
    <style:style style:name="T353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55" style:parent-style-name="預設段落字型" style:family="text">
      <style:text-properties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57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58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59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60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61" style:parent-style-name="預設段落字型" style:family="text">
      <style:text-properties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T365" style:parent-style-name="預設段落字型" style:family="text">
      <style:text-properties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P367" style:parent-style-name="內文" style:family="paragraph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line-height="0.2777in"/>
      <style:text-properties fo:font-size="11pt" style:font-size-asian="11pt" style:font-size-complex="11pt"/>
    </style:style>
    <style:style style:name="P373" style:parent-style-name="內文" style:family="paragraph">
      <style:paragraph-properties fo:widows="2" fo:orphans="2" style:snap-to-layout-grid="false" fo:line-height="0.2777in"/>
      <style:text-properties fo:font-size="11pt" style:font-size-asian="11pt" style:font-size-complex="11pt"/>
    </style:style>
    <style:style style:name="P374" style:parent-style-name="內文" style:family="paragraph">
      <style:paragraph-properties fo:widows="2" fo:orphans="2" style:snap-to-layout-grid="false" fo:line-height="0.2777in" fo:margin-left="0.0833in">
        <style:tab-stops/>
      </style:paragraph-properties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79" style:parent-style-name="內文" style:family="paragraph">
      <style:paragraph-properties fo:widows="2" fo:orphans="2" style:snap-to-layout-grid="false" fo:line-height="0.2777in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P383" style:parent-style-name="內文" style:family="paragraph">
      <style:paragraph-properties fo:widows="2" fo:orphans="2" fo:line-height="0.2777in"/>
    </style:style>
    <style:style style:name="T384" style:parent-style-name="預設段落字型" style:family="text">
      <style:text-properties fo:font-size="11pt" style:font-size-asian="11pt" style:font-size-complex="11pt"/>
    </style:style>
    <style:style style:name="T3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fo:letter-spacing="-0.0138in" fo:font-size="11pt" style:font-size-asian="11pt" style:font-size-complex="11pt"/>
    </style:style>
    <style:style style:name="TableCell388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390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391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392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P394" style:parent-style-name="內文" style:family="paragraph">
      <style:text-properties fo:font-size="11pt" style:font-size-asian="11pt" style:font-size-complex="11pt"/>
    </style:style>
    <style:style style:name="TableRow395" style:family="table-row">
      <style:table-row-properties style:min-row-height="1.903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fo:font-size="11pt" style:font-size-asian="11pt" style:font-size-complex="11pt"/>
    </style:style>
    <style:style style:name="T404" style:parent-style-name="預設段落字型" style:family="text">
      <style:text-properties fo:font-size="11pt" style:font-size-asian="11pt" style:font-size-complex="11pt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T4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size="11pt" style:font-size-asian="11pt" style:font-size-complex="11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size="11pt" style:font-size-asian="11pt" style:font-size-complex="11pt"/>
    </style:style>
    <style:style style:name="P414" style:parent-style-name="內文" style:family="paragraph">
      <style:paragraph-properties fo:widows="2" fo:orphans="2"/>
      <style:text-properties fo:font-size="11pt" style:font-size-asian="11pt" style:font-size-complex="11pt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T417" style:parent-style-name="預設段落字型" style:family="text">
      <style:text-properties fo:font-size="11pt" style:font-size-asian="11pt" style:font-size-complex="11pt"/>
    </style:style>
    <style:style style:name="T418" style:parent-style-name="預設段落字型" style:family="text">
      <style:text-properties fo:font-size="11pt" style:font-size-asian="11pt" style:font-size-complex="11pt"/>
    </style:style>
    <style:style style:name="T419" style:parent-style-name="預設段落字型" style:family="text">
      <style:text-properties fo:font-size="11pt" style:font-size-asian="11pt" style:font-size-complex="11pt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T42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1pt" style:font-size-asian="11pt" style:font-size-complex="11pt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427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428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429" style:family="table-row">
      <style:table-row-properties style:min-row-height="0.8819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Row452" style:family="table-row">
      <style:table-row-properties style:min-row-height="0.8777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fo:line-height="0.2222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桃園市急難救助申請表</text:span><text:s text:c="9"/><text:s/><text:s text:c="9"/><text:s text:c="4"/>申請日期<text:s/>106年<text:s/>4<text:s/>月<text:s/><text:s/>24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申請人</text:p>
            <text:p text:style-name="P47">姓名</text:p>
          </table:table-cell>
          <table:covered-table-cell/>
          <table:covered-table-cell/>
          <table:table-cell table:style-name="TableCell48" table:number-columns-spanned="4">
            <text:p text:style-name="P49">王大明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5">
            <text:p text:style-name="P53">H123456789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別</text:p>
          </table:table-cell>
          <table:covered-table-cell/>
          <table:covered-table-cell/>
          <table:table-cell table:style-name="TableCell56">
            <text:p text:style-name="P57">男</text:p>
          </table:table-cell>
          <table:table-cell table:style-name="TableCell58">
            <text:p text:style-name="P59">電話</text:p>
          </table:table-cell>
          <table:table-cell table:style-name="TableCell60" table:number-columns-spanned="3">
            <text:p text:style-name="P61">3456721</text:p>
          </table:table-cell>
          <table:covered-table-cell/>
          <table:covered-table-cell/>
          <table:table-cell table:style-name="TableCell62" table:number-columns-spanned="3">
            <text:p text:style-name="P63">事故者</text:p>
            <text:p text:style-name="P64">姓名</text:p>
          </table:table-cell>
          <table:covered-table-cell/>
          <table:covered-table-cell/>
          <table:table-cell table:style-name="TableCell65" table:number-columns-spanned="2">
            <text:p text:style-name="P66">張婷婷</text:p>
          </table:table-cell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 table:number-columns-spanned="2">
            <text:p text:style-name="P70">H223125646</text:p>
          </table:table-cell>
          <table:covered-table-cell/>
          <table:table-cell table:style-name="TableCell71" table:number-columns-spanned="2">
            <text:p text:style-name="P72">性別</text:p>
          </table:table-cell>
          <table:covered-table-cell/>
          <table:table-cell table:style-name="TableCell73">
            <text:p text:style-name="P74">女</text:p>
          </table:table-cell>
          <table:table-cell table:style-name="TableCell75" table:number-columns-spanned="2">
            <text:p text:style-name="P76">與申請者關係</text:p>
          </table:table-cell>
          <table:covered-table-cell/>
          <table:table-cell table:style-name="TableCell77" table:number-columns-spanned="2">
            <text:p text:style-name="P78">夫妻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通訊地址</text:p>
          </table:table-cell>
          <table:covered-table-cell/>
          <table:covered-table-cell/>
          <table:table-cell table:style-name="TableCell82" table:number-columns-spanned="20">
            <text:p text:style-name="P83">桃園市 <text:s/>桃園區 <text:s text:c="5"/>里 <text:s text:c="4"/>鄰 <text:s text:c="4"/>縣府路(街) <text:s/><text:s text:c="3"/><text:s/>巷 <text:s text:c="4"/>弄</text:p>
            <text:p text:style-name="P84">1號 <text:s text:c="4"/><text:s/>樓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戶籍地址</text:p>
          </table:table-cell>
          <table:covered-table-cell/>
          <table:covered-table-cell/>
          <table:table-cell table:style-name="TableCell87" table:number-columns-spanned="14">
            <text:p text:style-name="P88">桃園市 <text:s/>桃園區 <text:s text:c="5"/>里 <text:s text:c="4"/>鄰 <text:s/>縣府路(街) <text:s text:c="2"/>巷 <text:s text:c="4"/>弄<text:s/></text:p>
            <text:p text:style-name="P89">1<text:s/>號 <text:s text:c="4"/><text:s/>樓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 table:number-rows-spanned="3">
            <text:p text:style-name="P92">指定匯款</text:p>
            <text:p text:style-name="P93">金融機構</text:p>
            <text:p text:style-name="P94">(非公庫帳戶將扣手續費30元)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金融機構名稱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14">
            <text:p text:style-name="P98">中華郵政 <text:s/>銀行<text:s text:c="5"/>桃園<text:s text:c="2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 table:number-rows-spanned="3">
            <text:p text:style-name="P100">檢附資料</text:p>
          </table:table-cell>
          <table:covered-table-cell/>
          <table:covered-table-cell/>
          <table:table-cell table:style-name="TableCell101" table:number-columns-spanned="14" table:number-rows-spanned="3">
            <text:p text:style-name="內文"><text:span text:style-name="T102">■</text:span><text:span text:style-name="T103">全戶戶籍謄本或戶口名簿影本</text:span></text:p>
            <text:p text:style-name="內文"><text:span text:style-name="T104">□求職登記證明及求職介紹卡</text:span></text:p>
            <text:p text:style-name="內文"><text:span text:style-name="T105">□</text:span><text:span text:style-name="T106">死亡</text:span><text:span text:style-name="T107">證明書或除戶謄本</text:span><text:span text:style-name="T108"><text:s text:c="7"/></text:span><text:span text:style-name="T109">■</text:span><text:span text:style-name="T110">醫療</text:span><text:span text:style-name="T111">診斷證明書</text:span></text:p>
            <text:p text:style-name="內文"><text:span text:style-name="T112">■</text:span><text:span text:style-name="T113">近三個月內支出費用收據 <text:s text:c="3"/></text:span><text:span text:style-name="T114"><text:s/></text:span><text:span text:style-name="T115">■</text:span><text:span text:style-name="T116">郵局或其他存摺封面影本 <text:s/></text:span></text:p>
            <text:p text:style-name="內文"><text:span text:style-name="T117">□其</text:span><text:span text:style-name="T118">他</text:span><text:span text:style-name="T11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 table:number-columns-spanned="5">
            <text:p text:style-name="P123">帳 號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14">
            <text:p text:style-name="P125">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 table:number-columns-spanned="5">
            <text:p text:style-name="P131">戶名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4">
            <text:p text:style-name="P133">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家庭狀況</text:p>
          </table:table-cell>
          <table:table-cell table:style-name="TableCell139">
            <text:p text:style-name="P140">稱</text:p>
            <text:p text:style-name="P141">謂</text:p>
          </table:table-cell>
          <table:table-cell table:style-name="TableCell142" table:number-columns-spanned="6">
            <text:p text:style-name="P143">姓 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年齡</text:p>
          </table:table-cell>
          <table:covered-table-cell/>
          <table:table-cell table:style-name="TableCell146" table:number-columns-spanned="3">
            <text:p text:style-name="P147">健康</text:p>
            <text:p text:style-name="P148">情形</text:p>
          </table:table-cell>
          <table:covered-table-cell/>
          <table:covered-table-cell/>
          <table:table-cell table:style-name="TableCell149" table:number-columns-spanned="4">
            <text:p text:style-name="P150">職業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每月收入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備註</text:p>
          </table:table-cell>
          <table:table-cell table:style-name="TableCell155">
            <text:p text:style-name="P156">稱</text:p>
            <text:p text:style-name="P157">謂</text:p>
          </table:table-cell>
          <table:table-cell table:style-name="TableCell158" table:number-columns-spanned="5">
            <text:p text:style-name="P159">姓 <text:s text:c="6"/>名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年齡</text:p>
          </table:table-cell>
          <table:covered-table-cell/>
          <table:table-cell table:style-name="TableCell162">
            <text:p text:style-name="P163">健康</text:p>
            <text:p text:style-name="P164">情形</text:p>
          </table:table-cell>
          <table:table-cell table:style-name="TableCell165" table:number-columns-spanned="3">
            <text:p text:style-name="P166">職業</text:p>
          </table:table-cell>
          <table:covered-table-cell/>
          <table:covered-table-cell/>
          <table:table-cell table:style-name="TableCell167" table:number-columns-spanned="4">
            <text:p text:style-name="P168">每月收入</text:p>
          </table:table-cell>
          <table:covered-table-cell/>
          <table:covered-table-cell/>
          <table:covered-table-cell/>
          <table:table-cell table:style-name="TableCell169">
            <text:p text:style-name="P170">備註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妻</text:p>
          </table:table-cell>
          <table:table-cell table:style-name="TableCell175" table:number-columns-spanned="6">
            <text:p text:style-name="P176">張婷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34</text:p>
          </table:table-cell>
          <table:covered-table-cell/>
          <table:table-cell table:style-name="TableCell179" table:number-columns-spanned="3">
            <text:p text:style-name="P180">差</text:p>
          </table:table-cell>
          <table:covered-table-cell/>
          <table:covered-table-cell/>
          <table:table-cell table:style-name="TableCell181" table:number-columns-spanned="4">
            <text:p text:style-name="P182">家管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因病休養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兒</text:p>
          </table:table-cell>
          <table:table-cell table:style-name="TableCell205" table:number-columns-spanned="6">
            <text:p text:style-name="P206">王明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10</text:p>
          </table:table-cell>
          <table:covered-table-cell/>
          <table:table-cell table:style-name="TableCell209" table:number-columns-spanned="3">
            <text:p text:style-name="P210">良</text:p>
          </table:table-cell>
          <table:covered-table-cell/>
          <table:covered-table-cell/>
          <table:table-cell table:style-name="TableCell211" table:number-columns-spanned="4">
            <text:p text:style-name="P212">學生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女</text:p>
          </table:table-cell>
          <table:table-cell table:style-name="TableCell235" table:number-columns-spanned="6">
            <text:p text:style-name="P236">王婷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5</text:p>
          </table:table-cell>
          <table:covered-table-cell/>
          <table:table-cell table:style-name="TableCell239" table:number-columns-spanned="3">
            <text:p text:style-name="P240">良</text:p>
          </table:table-cell>
          <table:covered-table-cell/>
          <table:covered-table-cell/>
          <table:table-cell table:style-name="TableCell241" table:number-columns-spanned="4">
            <text:p text:style-name="P242">學生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>戶內人口狀況(請依實際情況勾選)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5">
            <text:p text:style-name="P265"><text:span text:style-name="T266">□戶內有3名以上就學中子女 <text:s/></text:span><text:span text:style-name="T267">□戶內人口有罹癌或罹患長期慢性疾病 <text:s/>□戶內人口有身心障礙者 <text:s text:c="3"/>□戶內有65歲以上老人 <text:s/></text:span></text:p>
            <text:p text:style-name="P268"><text:span text:style-name="T269">□單親獨自扶養就學中子女 <text:s text:c="3"/></text:span><text:span text:style-name="T270">■</text:span><text:span text:style-name="T271">戶內有6歲以下兒童 <text:s text:c="15"/></text:span><text:span text:style-name="T272">□其他</text:span><text:span text:style-name="T273">需求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急難事由</text:p>
          </table:table-cell>
          <table:table-cell table:style-name="TableCell277" table:number-columns-spanned="24">
            <text:p text:style-name="P278"><text:span text:style-name="T279">一、事故發生者：□負家庭主要生計責任 <text:s text:c="2"/></text:span><text:span text:style-name="T280">■</text:span><text:span text:style-name="T281">非負家庭主要生計責任</text:span></text:p>
            <text:p text:style-name="P282">二、事由：</text:p>
            <text:p text:style-name="P283"><text:span text:style-name="T284">（一）□戶內人口死亡無力殮葬(喪葬費用</text:span><text:span text:style-name="T285"><text:s text:c="15"/></text:span><text:span text:style-name="T286">元)。</text:span></text:p>
            <text:p text:style-name="P287"><text:span text:style-name="T288">（二）</text:span><text:span text:style-name="T289">■</text:span><text:span text:style-name="T290">遭受傷害或罹患重病(醫療費用</text:span><text:span text:style-name="T291"><text:s text:c="4"/></text:span><text:span text:style-name="T292">83,251</text:span><text:span text:style-name="T293"><text:s text:c="4"/></text:span><text:span text:style-name="T294">元)。</text:span></text:p>
            <text:p text:style-name="P295">（三）□負家庭主要生計責任者失業、失蹤或服役.入獄或其他原因無法工作。</text:p>
            <text:p text:style-name="P296">（四）□財產或存款未能及時運用。</text:p>
            <text:p text:style-name="P297">（五）□已申請福利項目或保險給付尚未核准期間(已於 <text:s text:c="2"/>年 <text:s text:c="2"/>月 <text:s text:c="2"/>日申請)</text:p>
            <text:p text:style-name="P298">（六）□其他因遭遇重大變故。</text:p>
            <text:p text:style-name="P299">三、簡述事實：</text:p>
            <text:p text:style-name="P300"><text:span text:style-name="T301">太太因病就醫，花費龐大，家庭陷入困境。</text:span></text:p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 table:number-rows-spanned="3">
            <text:p text:style-name="P307">一、居住情形：</text:p>
            <text:p text:style-name="內文"><text:span text:style-name="T308">□自有住宅（含直系血親所有）（貸款</text:span><text:span text:style-name="T309"><text:s text:c="7"/></text:span><text:span text:style-name="T310">元/月）</text:span></text:p>
            <text:p text:style-name="內文"><text:span text:style-name="T311">□租賃（租金</text:span><text:span text:style-name="T312"><text:s text:c="12"/></text:span><text:span text:style-name="T313">元/月）</text:span></text:p>
            <text:p text:style-name="內文"><text:span text:style-name="T314">□借住（本人與出借人關係：</text:span><text:span text:style-name="T315"><text:s text:c="15"/></text:span><text:span text:style-name="T316">）</text:span></text:p>
            <text:p text:style-name="P317">二、政府補助、救助情形：<text:s/></text:p>
            <text:p text:style-name="P318">1.核列：□低收入戶 □中低收入戶 □中低收入老人 □身障生活補助□特殊境遇補助 □弱勢兒少補助 □兒童及少年生活補助</text:p>
            <text:p text:style-name="P319">□育兒津貼□托育津貼每月領取生活補助款，</text:p>
            <text:p text:style-name="P320">共_______________元/月。</text:p>
            <text:p text:style-name="P321">2.核發：□醫療補助 □低收及中低收入戶傷病看護費用補助</text:p>
            <text:p text:style-name="P322">□中低收入老人重病住院看護補助 □特境婦女緊急生活扶</text:p>
            <text:p text:style-name="P323">□原住民急難救助 □災害救助 □馬上關懷急難救助，</text:p>
            <text:p text:style-name="P324">共_______________元。</text:p>
            <text:p text:style-name="P325">三、保險及社會資源救助情形：</text:p>
            <text:p text:style-name="P326">1.社會保險：</text:p>
            <text:p text:style-name="P327">□無</text:p>
            <text:p text:style-name="P328">□有：□公教、軍保 □勞保 □農漁保 □國保 □學保</text:p>
            <text:p text:style-name="P329">；給付金額（含失業给付）____________________元。</text:p>
            <text:p text:style-name="P330">2.商業保險：</text:p>
            <text:p text:style-name="P331">□無</text:p>
            <text:p text:style-name="P332">□有：（含意外險、壽險、相關醫療險、投資理財險…等；給付金額 ______________元）</text:p>
            <text:p text:style-name="P333">3.其他社會資源救助：</text:p>
            <text:p text:style-name="P334">□無</text:p>
            <text:p text:style-name="內文"><text:span text:style-name="T335">□有：救助單位________________救助金額__________________元</text:span></text:p>
            <text:p text:style-name="P336">4.車禍等意外事故賠償金_________元 □獲賠仍不足紓困 □未獲賠償原因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申請人切結</text:p>
          </table:table-cell>
          <table:table-cell table:style-name="TableCell340" table:number-columns-spanned="24">
            <text:p text:style-name="P341">本人因上述急難事實，致生活陷於困難，已閱讀及了解本市急難救助辦法等相關法令規定，並保證上述所填各項資料及所附文件均為真實，若有不實陳述及提供不實資料等違反相關法令之情事，願應繳回所領補助金額，並自負一切法律責任。（如為代填，代理人應將表內事項詳告申請人，並負代理責任）。</text:p>
            <text:p text:style-name="P342">本人並□同意□不同意主管機關基於個案評估及審核之必要，調閱本人及家屬之戶籍或財稅有關資料。</text:p>
            <text:p text:style-name="P343">◎如勾選不同意者，須自行檢附戶籍或財稅等其他申請所需資料。</text:p>
            <text:p text:style-name="P344"><text:span text:style-name="T345"><text:s text:c="14"/></text:span><text:span text:style-name="T346">申請人簽章：</text:span><text:span text:style-name="T347"><text:s text:c="3"/></text:span><text:span text:style-name="T348"><text:s text:c="5"/></text:span><text:span text:style-name="T349"><text:s text:c="4"/></text:span><text:span text:style-name="T350"><text:s text:c="2"/></text:span><text:span text:style-name="T351"><text:s text:c="3"/></text:span></text:p>
            <text:p text:style-name="P352"><text:span text:style-name="T353"><text:s text:c="15"/></text:span><text:span text:style-name="T354">代理人簽章：</text:span><text:span text:style-name="T355"><text:s text:c="14"/></text:span><text:span text:style-name="T356"><text:s/></text:span><text:span text:style-name="T357"><text:s text:c="2"/></text:span><text:span text:style-name="T358">申請</text:span><text:span text:style-name="T359">日期</text:span><text:span text:style-name="T360">：</text:span><text:span text:style-name="T361"><text:s text:c="4"/></text:span><text:span text:style-name="T362">年</text:span><text:span text:style-name="T363"><text:s text:c="4"/></text:span><text:span text:style-name="T364">月</text:span><text:span text:style-name="T365"><text:s text:c="4"/></text:span><text:span text:style-name="T366">日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通報來源</text:p>
          </table:table-cell>
          <table:table-cell table:style-name="TableCell371" table:number-columns-spanned="11">
            <text:p text:style-name="P372">□案主申請</text:p>
            <text:p text:style-name="P373">□里辦公處查報(請填寫救助建議)</text:p>
            <text:p text:style-name="P374"><text:span text:style-name="T375"><text:s/></text:span><text:span text:style-name="T376">里長核章：</text:span><text:span text:style-name="T377"><text:s text:c="13"/></text:span><text:span text:style-name="T378"><text:s/></text:span></text:p>
            <text:p text:style-name="P379"><text:span text:style-name="T380">□轉介(單位：</text:span><text:span text:style-name="T381"><text:s text:c="14"/></text:span><text:span text:style-name="T382">)</text:span></text:p>
            <text:p text:style-name="P383"><text:span text:style-name="T384">□其他</text:span><text:span text:style-name="T38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調查結果及救助建議</text:p>
          </table:table-cell>
          <table:covered-table-cell/>
          <table:table-cell table:style-name="TableCell388" table:number-columns-spanned="11">
            <text:p text:style-name="P389"/>
            <text:p text:style-name="P390"/>
            <text:p text:style-name="P391"/>
            <text:p text:style-name="P392"><text:s text:c="14"/></text:p>
            <text:p text:style-name="內文"><text:span text:style-name="T393"><text:s/>訪查員簽章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審查敘述</text:p>
          </table:table-cell>
          <table:table-cell table:style-name="TableCell398" table:number-columns-spanned="24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5">
            <text:p text:style-name="P401">審查結果</text:p>
            <text:p text:style-name="P402"><text:span text:style-name="T403"><text:s/>□本案符合急難救助</text:span><text:span text:style-name="T404">辦法規定</text:span><text:span text:style-name="T405">，擬救助<text:s/></text:span><text:span text:style-name="T406"><text:s text:c="14"/></text:span><text:span text:style-name="T407"><text:s text:c="4"/></text:span><text:span text:style-name="T408">元整。</text:span></text:p>
            <text:p text:style-name="P409"><text:span text:style-name="T410"><text:s/></text:span><text:span text:style-name="T411">□不符急難救助辦法第七條第</text:span><text:span text:style-name="T412"><text:s text:c="3"/></text:span><text:span text:style-name="T413">項規定，擬暫緩救助。</text:span></text:p>
            <text:p text:style-name="P414"><text:s/>□不符急難救助辦法第八條規定，擬暫緩救助。</text:p>
            <text:p text:style-name="P415"><text:span text:style-name="T416"><text:s/>□不符合急難救助</text:span><text:span text:style-name="T417">辦法第五</text:span><text:span text:style-name="T418">條</text:span><text:span text:style-name="T419">附表</text:span><text:span text:style-name="T420">第</text:span><text:span text:style-name="T421"><text:s text:c="3"/></text:span><text:span text:style-name="T422">項，擬</text:span><text:span text:style-name="T423">暫緩救助</text:span><text:span text:style-name="T424">。</text:span></text:p>
            <text:p text:style-name="P425"><text:span text:style-name="T426"><text:s/>□其他</text:span><text:span text:style-name="T427">________________________________</text:span><text:span text:style-name="T428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區公所核定</text:p>
          </table:table-cell>
          <table:covered-table-cell/>
          <table:table-cell table:style-name="TableCell432" table:number-columns-spanned="4">
            <text:p text:style-name="P433">區別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里幹事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承辦人</text:p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課長</text:p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區長</text:p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市政府核定</text:p>
          </table:table-cell>
          <table:covered-table-cell/>
          <table:table-cell table:style-name="TableCell455" table:number-columns-spanned="4">
            <text:p text:style-name="P456">社工員</text:p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督導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承辦人</text:p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科長</text:p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機關首長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1652in" fo:margin-left="0.7479in" fo:margin-bottom="0.2402in" fo:margin-right="0.3541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長政</meta:initial-creator>
    <dc:creator>邱于芳</dc:creator>
    <meta:creation-date>2023-10-20T03:39:00Z</meta:creation-date>
    <dc:date>2023-10-20T03:39:00Z</dc:date>
    <meta:print-date>2017-04-25T06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4" meta:character-count="2307" meta:row-count="16" meta:non-whitespace-character-count="1967"/>
  </office:meta>
</office:document-meta>
</file>