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margin-right="-0.1201in" fo:text-indent="4.305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2173in" style:use-optimal-column-width="false"/>
    </style:style>
    <style:style style:name="TableColumn17" style:family="table-column">
      <style:table-column-properties style:column-width="0.368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4145in" style:use-optimal-column-width="false"/>
    </style:style>
    <style:style style:name="TableColumn27" style:family="table-column">
      <style:table-column-properties style:column-width="0.176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826in" style:use-optimal-column-width="false"/>
    </style:style>
    <style:style style:name="TableColumn30" style:family="table-column">
      <style:table-column-properties style:column-width="0.4048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4784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5048in" style:use-optimal-column-width="false"/>
    </style:style>
    <style:style style:name="TableColumn35" style:family="table-column">
      <style:table-column-properties style:column-width="0.4798in" style:use-optimal-column-width="false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Column38" style:family="table-column">
      <style:table-column-properties style:column-width="0.5159in" style:use-optimal-column-width="false"/>
    </style:style>
    <style:style style:name="TableColumn39" style:family="table-column">
      <style:table-column-properties style:column-width="0.0743in" style:use-optimal-column-width="false"/>
    </style:style>
    <style:style style:name="TableColumn40" style:family="table-column">
      <style:table-column-properties style:column-width="0.6118in" style:use-optimal-column-width="false"/>
    </style:style>
    <style:style style:name="TableColumn41" style:family="table-column">
      <style:table-column-properties style:column-width="0.6069in" style:use-optimal-column-width="false"/>
    </style:style>
    <style:style style:name="Table3" style:family="table">
      <style:table-properties style:width="11.1611in" fo:margin-left="-0.417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fo:font-size="11pt" style:font-size-asian="11pt" style:font-size-complex="11pt"/>
    </style:style>
    <style:style style:name="P82" style:parent-style-name="內文" style:family="paragraph">
      <style:paragraph-properties fo:line-height="0.3611in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fo:font-size="11pt" style:font-size-asian="11pt" style:font-size-complex="11pt"/>
    </style:style>
    <style:style style:name="P87" style:parent-style-name="內文" style:family="paragraph">
      <style:paragraph-properties fo:line-height="0.3611in" fo:margin-left="0.3256in" fo:text-indent="-0.3055in">
        <style:tab-stops/>
      </style:paragraph-properties>
      <style:text-properties fo:font-size="11pt" style:font-size-asian="11pt" style:font-size-complex="11pt"/>
    </style:style>
    <style:style style:name="TableRow88" style:family="table-row">
      <style:table-row-properties style:min-row-height="0.4118in" style:use-optimal-row-height="false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2" style:parent-style-name="內文" style:family="paragraph">
      <style:paragraph-properties fo:text-align="center" fo:line-height="0.1527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complex="Arial" fo:font-size="11pt" style:font-size-asian="11pt" style:font-size-complex="11pt"/>
    </style:style>
    <style:style style:name="T101" style:parent-style-name="預設段落字型" style:family="text">
      <style:text-properties style:font-name-complex="Arial" fo:font-size="11pt" style:font-size-asian="11pt" style:font-size-complex="11pt"/>
    </style:style>
    <style:style style:name="T102" style:parent-style-name="預設段落字型" style:family="text">
      <style:text-properties style:font-name-complex="Arial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style:font-name-complex="Arial"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-complex="Arial" fo:font-size="11pt" style:font-size-asian="11pt" style:font-size-complex="11pt"/>
    </style:style>
    <style:style style:name="T107" style:parent-style-name="預設段落字型" style:family="text">
      <style:text-properties style:font-name-complex="Arial" fo:font-size="11pt" style:font-size-asian="11pt" style:font-size-complex="11pt"/>
    </style:style>
    <style:style style:name="T108" style:parent-style-name="預設段落字型" style:family="text">
      <style:text-properties style:font-name-complex="Arial" fo:font-size="11pt" style:font-size-asian="11pt" style:font-size-complex="11pt"/>
    </style:style>
    <style:style style:name="T109" style:parent-style-name="預設段落字型" style:family="text">
      <style:text-properties style:font-name-complex="Arial"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style:font-name-complex="Arial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-complex="Arial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18in" style:use-optimal-row-height="false"/>
    </style:style>
    <style:style style:name="P1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22" style:parent-style-name="內文" style:family="paragraph">
      <style:text-properties fo:font-size="11pt" style:font-size-asian="11pt" style:font-size-complex="11pt"/>
    </style:style>
    <style:style style:name="P123" style:parent-style-name="內文" style:family="paragraph">
      <style:text-properties fo:font-size="11pt" style:font-size-asian="11pt" style:font-size-complex="11pt"/>
    </style:style>
    <style:style style:name="TableRow124" style:family="table-row">
      <style:table-row-properties style:min-row-height="0.4125in" style:use-optimal-row-height="false"/>
    </style:style>
    <style:style style:name="P1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0" style:parent-style-name="內文" style:family="paragraph">
      <style:text-properties fo:font-size="11pt" style:font-size-asian="11pt" style:font-size-complex="11pt"/>
    </style:style>
    <style:style style:name="P131" style:parent-style-name="內文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3215in" style:use-optimal-row-height="false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4333in" style:use-optimal-row-height="false"/>
    </style:style>
    <style:style style:name="P164" style:parent-style-name="內文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0.4333in" style:use-optimal-row-height="false"/>
    </style:style>
    <style:style style:name="P190" style:parent-style-name="內文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4333in" style:use-optimal-row-height="false"/>
    </style:style>
    <style:style style:name="P216" style:parent-style-name="內文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222in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style:font-name-complex="Arial" fo:font-size="11pt" style:font-size-asian="11pt" style:font-size-complex="11pt"/>
    </style:style>
    <style:style style:name="P248" style:parent-style-name="內文" style:family="paragraph">
      <style:paragraph-properties fo:widows="2" fo:orphans="2" fo:line-height="0.2222in"/>
      <style:text-properties style:font-name-complex="Arial" fo:font-size="11pt" style:font-size-asian="11pt" style:font-size-complex="11pt"/>
    </style:style>
    <style:style style:name="TableRow249" style:family="table-row">
      <style:table-row-properties style:min-row-height="2.8152in" style:use-optimal-row-height="false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54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55" style:parent-style-name="內文" style:family="paragraph">
      <style:paragraph-properties fo:widows="2" fo:orphans="2" fo:line-height="0.2222in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P259" style:parent-style-name="內文" style:family="paragraph">
      <style:paragraph-properties fo:widows="2" fo:orphans="2" fo:line-height="0.2222in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P263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64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65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66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67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68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69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7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7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P285" style:parent-style-name="內文" style:family="paragraph">
      <style:text-properties fo:font-size="11pt" style:font-size-asian="11pt" style:font-size-complex="11pt"/>
    </style:style>
    <style:style style:name="P286" style:parent-style-name="內文" style:family="paragraph">
      <style:text-properties fo:font-size="11pt" style:font-size-asian="11pt" style:font-size-complex="11pt"/>
    </style:style>
    <style:style style:name="P287" style:parent-style-name="內文" style:family="paragraph">
      <style:text-properties fo:font-size="11pt" style:font-size-asian="11pt" style:font-size-complex="11pt"/>
    </style:style>
    <style:style style:name="P288" style:parent-style-name="內文" style:family="paragraph">
      <style:text-properties fo:font-size="11pt" style:font-size-asian="11pt" style:font-size-complex="11pt"/>
    </style:style>
    <style:style style:name="P289" style:parent-style-name="內文" style:family="paragraph">
      <style:text-properties fo:font-size="11pt" style:font-size-asian="11pt" style:font-size-complex="11pt"/>
    </style:style>
    <style:style style:name="P290" style:parent-style-name="內文" style:family="paragraph">
      <style:text-properties fo:font-size="11pt" style:font-size-asian="11pt" style:font-size-complex="11pt"/>
    </style:style>
    <style:style style:name="P291" style:parent-style-name="內文" style:family="paragraph">
      <style:text-properties fo:font-size="11pt" style:font-size-asian="11pt" style:font-size-complex="11pt"/>
    </style:style>
    <style:style style:name="P292" style:parent-style-name="內文" style:family="paragraph">
      <style:text-properties fo:font-size="11pt" style:font-size-asian="11pt" style:font-size-complex="11pt"/>
    </style:style>
    <style:style style:name="P293" style:parent-style-name="內文" style:family="paragraph">
      <style:text-properties fo:font-size="11pt" style:font-size-asian="11pt" style:font-size-complex="11pt"/>
    </style:style>
    <style:style style:name="P294" style:parent-style-name="內文" style:family="paragraph">
      <style:text-properties fo:font-size="11pt" style:font-size-asian="11pt" style:font-size-complex="11pt"/>
    </style:style>
    <style:style style:name="P295" style:parent-style-name="內文" style:family="paragraph">
      <style:text-properties fo:font-size="11pt" style:font-size-asian="11pt" style:font-size-complex="11pt"/>
    </style:style>
    <style:style style:name="P296" style:parent-style-name="內文" style:family="paragraph">
      <style:text-properties fo:font-size="11pt" style:font-size-asian="11pt" style:font-size-complex="11pt"/>
    </style:style>
    <style:style style:name="P297" style:parent-style-name="內文" style:family="paragraph">
      <style:text-properties fo:font-size="11pt" style:font-size-asian="11pt" style:font-size-complex="11pt"/>
    </style:style>
    <style:style style:name="P298" style:parent-style-name="內文" style:family="paragraph">
      <style:text-properties fo:font-size="11pt" style:font-size-asian="11pt" style:font-size-complex="11pt"/>
    </style:style>
    <style:style style:name="P299" style:parent-style-name="內文" style:family="paragraph">
      <style:text-properties fo:font-size="11pt" style:font-size-asian="11pt" style:font-size-complex="11pt"/>
    </style:style>
    <style:style style:name="P300" style:parent-style-name="內文" style:family="paragraph">
      <style:text-properties fo:font-size="11pt" style:font-size-asian="11pt" style:font-size-complex="11pt"/>
    </style:style>
    <style:style style:name="P301" style:parent-style-name="內文" style:family="paragraph">
      <style:text-properties fo:font-size="11pt" style:font-size-asian="11pt" style:font-size-complex="11pt"/>
    </style:style>
    <style:style style:name="P302" style:parent-style-name="內文" style:family="paragraph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P316" style:parent-style-name="內文" style:family="paragraph">
      <style:paragraph-properties style:text-autospace="none" fo:text-align="justify"/>
    </style:style>
    <style:style style:name="T317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-complex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P32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P321" style:parent-style-name="內文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line-height="0.2777in"/>
      <style:text-properties fo:font-size="11pt" style:font-size-asian="11pt" style:font-size-complex="11pt"/>
    </style:style>
    <style:style style:name="P327" style:parent-style-name="內文" style:family="paragraph">
      <style:paragraph-properties fo:widows="2" fo:orphans="2" style:snap-to-layout-grid="false" fo:line-height="0.2777in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P331" style:parent-style-name="內文" style:family="paragraph">
      <style:paragraph-properties fo:widows="2" fo:orphans="2" style:snap-to-layout-grid="false" fo:line-height="0.2777in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P335" style:parent-style-name="內文" style:family="paragraph">
      <style:paragraph-properties fo:widows="2" fo:orphans="2" fo:line-height="0.2777in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fo:letter-spacing="-0.0138in" fo:font-size="11pt" style:font-size-asian="11pt" style:font-size-complex="11pt"/>
    </style:style>
    <style:style style:name="TableCell3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342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343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344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P346" style:parent-style-name="內文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1.746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P359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367" style:family="table-row">
      <style:table-row-properties style:min-row-height="0.881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390" style:family="table-row">
      <style:table-row-properties style:min-row-height="0.877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桃園市急難救助申請表</text:span><text:s text:c="9"/><text:s/><text:s text:c="3"/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申請人</text:p>
            <text:p text:style-name="P45">姓　名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身分證字　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性別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事故者</text:p>
            <text:p text:style-name="P62">姓　名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字　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性別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與申請者關係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通訊地址</text:p>
          </table:table-cell>
          <table:covered-table-cell/>
          <table:covered-table-cell/>
          <table:table-cell table:style-name="TableCell80" table:number-columns-spanned="19">
            <text:p text:style-name="P81">桃園市　　　　　　區　　　　　　里　　　鄰　　　　　　路(街) <text:s/><text:s text:c="3"/><text:s/></text:p>
            <text:p text:style-name="P82">　　　　　　　　　巷　　弄　　　號　　　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戶籍地址</text:p>
          </table:table-cell>
          <table:covered-table-cell/>
          <table:covered-table-cell/>
          <table:table-cell table:style-name="TableCell85" table:number-columns-spanned="13">
            <text:p text:style-name="P86">桃園市　　　　　　區　　　　　　里　　鄰　　　　　路(街) <text:s/><text:s text:c="3"/><text:s/></text:p>
            <text:p text:style-name="P87">　　　　　　　　　巷　　弄　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3">
            <text:p text:style-name="P90">指定匯款</text:p>
            <text:p text:style-name="P91">金融機構</text:p>
            <text:p text:style-name="P92">(非公庫帳戶將扣手續費30元)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金融機構名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3">
            <text:p text:style-name="P96"><text:s text:c="2"/>銀行<text:s text:c="5"/><text:s text:c="2"/><text:s text:c="2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檢附資料</text:p>
          </table:table-cell>
          <table:covered-table-cell/>
          <table:covered-table-cell/>
          <table:table-cell table:style-name="TableCell99" table:number-columns-spanned="13" table:number-rows-spanned="3">
            <text:p text:style-name="內文"><text:span text:style-name="T100">□全戶戶籍謄本或戶口名簿影本</text:span></text:p>
            <text:p text:style-name="內文"><text:span text:style-name="T101">□求職登記證明及求職介紹卡</text:span></text:p>
            <text:p text:style-name="內文"><text:span text:style-name="T102">□</text:span><text:span text:style-name="T103">死亡</text:span><text:span text:style-name="T104">證明書或除戶謄本</text:span><text:span text:style-name="T105"><text:s text:c="7"/></text:span><text:span text:style-name="T106">□</text:span><text:span text:style-name="T107">醫療</text:span><text:span text:style-name="T108">診斷證明書</text:span></text:p>
            <text:p text:style-name="內文"><text:span text:style-name="T109">□近三個月內支出費用收據 <text:s text:c="3"/></text:span><text:span text:style-name="T110"><text:s/></text:span><text:span text:style-name="T111">□</text:span><text:span text:style-name="T112">郵局或其他存摺封面影本 <text:s/></text:span></text:p>
            <text:p text:style-name="內文"><text:span text:style-name="T113">□其</text:span><text:span text:style-name="T114">他</text:span><text:span text:style-name="T11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5">
            <text:p text:style-name="P119">帳　　　　號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5">
            <text:p text:style-name="P127">戶　　　　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家庭狀況</text:p>
          </table:table-cell>
          <table:table-cell table:style-name="TableCell135">
            <text:p text:style-name="P136">稱</text:p>
            <text:p text:style-name="P137">謂</text:p>
          </table:table-cell>
          <table:table-cell table:style-name="TableCell138" table:number-columns-spanned="6">
            <text:p text:style-name="P139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齡</text:p>
          </table:table-cell>
          <table:covered-table-cell/>
          <table:table-cell table:style-name="TableCell142" table:number-columns-spanned="3">
            <text:p text:style-name="P143">健康</text:p>
            <text:p text:style-name="P144">情形</text:p>
          </table:table-cell>
          <table:covered-table-cell/>
          <table:covered-table-cell/>
          <table:table-cell table:style-name="TableCell145" table:number-columns-spanned="4">
            <text:p text:style-name="P146">職業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每月收入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稱</text:p>
            <text:p text:style-name="P151">謂</text:p>
          </table:table-cell>
          <table:table-cell table:style-name="TableCell152" table:number-columns-spanned="5">
            <text:p text:style-name="P153">姓　　　名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年齡</text:p>
          </table:table-cell>
          <table:covered-table-cell/>
          <table:table-cell table:style-name="TableCell156">
            <text:p text:style-name="P157">健康</text:p>
            <text:p text:style-name="P158">情形</text:p>
          </table:table-cell>
          <table:table-cell table:style-name="TableCell159" table:number-columns-spanned="3">
            <text:p text:style-name="P160">職業</text:p>
          </table:table-cell>
          <table:covered-table-cell/>
          <table:covered-table-cell/>
          <table:table-cell table:style-name="TableCell161" table:number-columns-spanned="4">
            <text:p text:style-name="P162">每月收入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戶內人口狀況(請依實際情況勾選)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3">
            <text:p text:style-name="P245"><text:span text:style-name="T246">□戶內有3名以上就學中子女 <text:s/></text:span><text:span text:style-name="T247">□戶內人口有罹癌或罹患長期慢性疾病 <text:s/>□戶內人口有身心障礙者 <text:s text:c="3"/>□戶內有65歲以上老人 <text:s/></text:span></text:p>
            <text:p text:style-name="P248">□單親獨自扶養就學中子女 <text:s text:c="3"/>□戶內有6歲以下兒童 <text:s text:c="15"/>□其他需求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急難事由</text:p>
          </table:table-cell>
          <table:table-cell table:style-name="TableCell252" table:number-columns-spanned="23">
            <text:p text:style-name="P253">一、事故發生者：□負家庭主要生計責任 <text:s text:c="2"/>□非負家庭主要生計責任</text:p>
            <text:p text:style-name="P254">二、事由：</text:p>
            <text:p text:style-name="P255"><text:span text:style-name="T256">（一）□戶內人口死亡無力殮葬(喪葬費用</text:span><text:span text:style-name="T257"><text:s text:c="15"/></text:span><text:span text:style-name="T258">元)。</text:span></text:p>
            <text:p text:style-name="P259"><text:span text:style-name="T260">（二）□遭受傷害或罹患重病(醫療費用</text:span><text:span text:style-name="T261"><text:s text:c="17"/></text:span><text:span text:style-name="T262">元)。</text:span></text:p>
            <text:p text:style-name="P263">（三）□負家庭主要生計責任者失業、失蹤或服役.入獄或其他原因無法工作。</text:p>
            <text:p text:style-name="P264">（四）□財產或存款未能及時運用。</text:p>
            <text:p text:style-name="P265">（五）□已申請福利項目或保險給付尚未核准期間(已於 <text:s text:c="2"/>年 <text:s text:c="2"/>月 <text:s text:c="2"/>日申請)</text:p>
            <text:p text:style-name="P266">（六）□其他因遭遇重大變故。</text:p>
            <text:p text:style-name="P267">三、簡述事實：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4" table:number-rows-spanned="3">
            <text:p text:style-name="P272">一、居住情形：</text:p>
            <text:p text:style-name="內文"><text:span text:style-name="T273">　</text:span><text:span text:style-name="T274">□自有住宅（含直系血親所有）（貸款</text:span><text:span text:style-name="T275"><text:s text:c="7"/></text:span><text:span text:style-name="T276">元/月）</text:span></text:p>
            <text:p text:style-name="內文"><text:span text:style-name="T277">　</text:span><text:span text:style-name="T278">□租賃（租金</text:span><text:span text:style-name="T279"><text:s text:c="12"/></text:span><text:span text:style-name="T280">元/月）</text:span></text:p>
            <text:p text:style-name="內文"><text:span text:style-name="T281">　</text:span><text:span text:style-name="T282">□借住（本人與出借人關係：</text:span><text:span text:style-name="T283"><text:s text:c="15"/></text:span><text:span text:style-name="T284">）</text:span></text:p>
            <text:p text:style-name="P285">二、政府補助、救助情形：<text:s/></text:p>
            <text:p text:style-name="P286">1.核列：</text:p>
            <text:p text:style-name="P287">　□低收入戶 □中低收入戶 □中低收入老人 □身障生活補助</text:p>
            <text:p text:style-name="P288">　□特殊境遇補助 □弱勢兒少補助 □兒童及少年生活補助</text:p>
            <text:p text:style-name="P289">　□育兒津貼□托育津貼。每月領取補助款共計___________元。</text:p>
            <text:p text:style-name="P290">2.核發：</text:p>
            <text:p text:style-name="P291">　□醫療補助 □低收及中低收入戶傷病看護費用補助</text:p>
            <text:p text:style-name="P292">　□中低收入老人重病住院看護補助 □特境婦女緊急生活扶助</text:p>
            <text:p text:style-name="P293">　□原住民急難救助 □災害救助 □馬上關懷急難救助</text:p>
            <text:p text:style-name="P294">　　以上合計每月_______________元。</text:p>
            <text:p text:style-name="P295">三、保險及社會資源救助情形：</text:p>
            <text:p text:style-name="P296">1.社會保險：□無</text:p>
            <text:p text:style-name="P297">　□有：□公教、軍保 □勞保 □農漁保 □國保 □學保，</text:p>
            <text:p text:style-name="P298">　給付金額（含失業给付）合計____________________元。</text:p>
            <text:p text:style-name="P299">2.商業保險：□無</text:p>
            <text:p text:style-name="P300">　□有：（含意外險、壽險、相關醫療險、投資理財險…等，</text:p>
            <text:p text:style-name="P301">　給付金額<text:s/>合計＿＿＿＿＿＿＿＿元）</text:p>
            <text:p text:style-name="P302">3.其他社會資源救助：□無</text:p>
            <text:p text:style-name="內文"><text:span text:style-name="T303">　</text:span><text:span text:style-name="T304">□有：救助單位________________救助金額</text:span><text:span text:style-name="T305">__</text:span><text:span text:style-name="T306">_______________元</text:span></text:p>
            <text:p text:style-name="內文"><text:span text:style-name="T307">4.車禍等意外事故賠償金_________元</text:span><text:span text:style-name="T308">□未獲賠償原因</text:span><text:span text:style-name="T309">____</text:span><text:span text:style-name="T31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申請人切結</text:p>
          </table:table-cell>
          <table:table-cell table:style-name="TableCell314" table:number-columns-spanned="23">
            <text:p text:style-name="P315">　　本人因上述急難事實，致生活陷於困難，已閱讀及了解本市急難救助辦法等相關法令規定，並保證上述所填各項資料及所附文件均為真實，若有不實陳述及提供不實資料等違反法令之情事，同意繳回所領補助金額，並自負一切法律責任。（如為代填，代理人應將表內事項詳告申請人，並負代理責任）。</text:p>
            <text:p text:style-name="P316"><text:span text:style-name="T317">　　本人並□同意□不同意主管機關基於個案評估及審核之必要，調閱本人及家屬之戶籍或財稅有關資料。</text:span><text:span text:style-name="T318">◎如勾選不同意者，須自行檢附戶籍或財稅等其他申請所需資料。　</text:span></text:p>
            <text:p text:style-name="P319">　　申請人簽章：＿＿＿＿＿＿＿＿＿＿＿<text:s/></text:p>
            <text:p text:style-name="P320">　　代理人簽章：＿＿＿＿＿＿＿＿＿＿＿<text:s/><text:s text:c="2"/>填寫日期：＿＿＿年＿＿＿月＿＿＿日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通報來源</text:p>
          </table:table-cell>
          <table:table-cell table:style-name="TableCell325" table:number-columns-spanned="11">
            <text:p text:style-name="P326">□案主申請</text:p>
            <text:p text:style-name="P327"><text:span text:style-name="T328">□里辦公處查報，里長核章：</text:span><text:span text:style-name="T329"><text:s text:c="13"/></text:span><text:span text:style-name="T330"><text:s/></text:span></text:p>
            <text:p text:style-name="P331"><text:span text:style-name="T332">□轉介(單位：</text:span><text:span text:style-name="T333"><text:s text:c="18"/></text:span><text:span text:style-name="T334">)</text:span></text:p>
            <text:p text:style-name="P335"><text:span text:style-name="T336">□其他</text:span><text:span text:style-name="T33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調查結果及救助建議</text:p>
          </table:table-cell>
          <table:covered-table-cell/>
          <table:table-cell table:style-name="TableCell340" table:number-columns-spanned="10">
            <text:p text:style-name="P341"/>
            <text:p text:style-name="P342"/>
            <text:p text:style-name="P343"/>
            <text:p text:style-name="P344"><text:s text:c="14"/></text:p>
            <text:p text:style-name="內文"><text:span text:style-name="T345">　　　訪查員簽章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審查敘述</text:p>
          </table:table-cell>
          <table:table-cell table:style-name="TableCell350" table:number-columns-spanned="2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4">
            <text:p text:style-name="P353">審查結果：</text:p>
            <text:p text:style-name="P354">□本案符合急難救助辦法規定，擬救助＿＿＿＿＿＿＿＿＿＿元整。</text:p>
            <text:p text:style-name="P355"><text:span text:style-name="T356">□不符急難救助辦法第七條第＿＿＿＿</text:span><text:span text:style-name="T357">＿＿＿</text:span><text:span text:style-name="T358">項規定，擬暫緩救助。</text:span></text:p>
            <text:p text:style-name="P359">□不符急難救助辦法第八條規定，擬暫緩救助。</text:p>
            <text:p text:style-name="P360">□不符合急難救助辦法第五條附表第＿＿ˍ＿＿＿項，擬暫緩救助。</text:p>
            <text:p text:style-name="P361"><text:span text:style-name="T362">□其他</text:span><text:span text:style-name="T363">________________________________________________</text:span><text:span text:style-name="T364">­</text:span><text:span text:style-name="T365">。</text:span><text:span text:style-name="T366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區公所核　定</text:p>
          </table:table-cell>
          <table:covered-table-cell/>
          <table:table-cell table:style-name="TableCell370" table:number-columns-spanned="4">
            <text:p text:style-name="P371">公所別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里幹事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承辦人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課長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區長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市政府核　定</text:p>
          </table:table-cell>
          <table:covered-table-cell/>
          <table:table-cell table:style-name="TableCell393" table:number-columns-spanned="4">
            <text:p text:style-name="P394">社工員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督導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承辦人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科長</text:p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機關首長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909in" fo:margin-left="0.7479in" fo:margin-bottom="0.5909in" fo:margin-right="0.3541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長政</meta:initial-creator>
    <dc:creator>邱于芳</dc:creator>
    <meta:creation-date>2023-10-20T03:41:00Z</meta:creation-date>
    <dc:date>2023-10-20T03:41:00Z</dc:date>
    <meta:print-date>2017-06-02T08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136" meta:row-count="15" meta:non-whitespace-character-count="1821"/>
  </office:meta>
</office:document-meta>
</file>