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Posterama" svg:font-family="Postera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Posterama1" svg:font-family="Postera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1.579cm" fo:margin-top="0cm" fo:margin-bottom="0cm" table:align="left" style:writing-mode="lr-tb"/>
    </style:style>
    <style:style style:name="表格1.A" style:family="table-column">
      <style:table-column-properties style:column-width="0.972cm"/>
    </style:style>
    <style:style style:name="表格1.B" style:family="table-column">
      <style:table-column-properties style:column-width="2.977cm"/>
    </style:style>
    <style:style style:name="表格1.C" style:family="table-column">
      <style:table-column-properties style:column-width="14.8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3" style:family="table-row">
      <style:table-row-properties style:min-row-height="3.119cm" style:keep-together="true" fo:keep-together="auto"/>
    </style:style>
    <style:style style:name="表格1.C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" style:family="table">
      <style:table-properties style:width="18.754cm" fo:margin-left="-1.579cm" fo:margin-top="0cm" fo:margin-bottom="0cm" table:align="left" style:writing-mode="lr-tb"/>
    </style:style>
    <style:style style:name="表格2.A" style:family="table-column">
      <style:table-column-properties style:column-width="0.94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2.559cm"/>
    </style:style>
    <style:style style:name="表格2.D" style:family="table-column">
      <style:table-column-properties style:column-width="1.438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0.654cm"/>
    </style:style>
    <style:style style:name="表格2.J" style:family="table-column">
      <style:table-column-properties style:column-width="0.6cm"/>
    </style:style>
    <style:style style:name="表格2.K" style:family="table-column">
      <style:table-column-properties style:column-width="0.058cm"/>
    </style:style>
    <style:style style:name="表格2.Q" style:family="table-column">
      <style:table-column-properties style:column-width="0.66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.F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.3" style:family="table-row">
      <style:table-row-properties style:min-row-height="1.475cm" style:keep-together="true" fo:keep-together="auto"/>
    </style:style>
    <style:style style:name="表格2.4" style:family="table-row">
      <style:table-row-properties style:min-row-height="6.07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16cm"/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 fo:text-align="end" style:justify-single-word="false">
        <style:tab-stops>
          <style:tab-stop style:position="6.615cm"/>
        </style:tab-stops>
      </style:paragraph-properties>
    </style:style>
    <style:style style:name="P13" style:family="paragraph" style:parent-style-name="Standard">
      <style:text-properties style:font-name-asian="標楷體1"/>
    </style:style>
    <style:style style:name="P14" style:family="paragraph" style:parent-style-name="Standard">
      <style:paragraph-properties fo:line-height="115%"/>
      <style:text-properties style:font-name-asian="標楷體1"/>
    </style:style>
    <style:style style:name="P15" style:family="paragraph" style:parent-style-name="Standard">
      <style:text-properties fo:color="#000000" style:font-name="標楷體" style:font-name-asian="標楷體1"/>
    </style:style>
    <style:style style:name="P16" style:family="paragraph" style:parent-style-name="Standard">
      <style:paragraph-properties fo:margin-left="0cm" fo:margin-right="0cm" fo:line-height="0.776cm" fo:text-indent="-1.748cm" style:auto-text-indent="false"/>
    </style:style>
    <style:style style:name="P17" style:family="paragraph" style:parent-style-name="Standard">
      <style:paragraph-properties fo:margin-left="2.171cm" fo:margin-right="0cm" fo:text-indent="-2.168cm" style:auto-text-indent="false"/>
    </style:style>
    <style:style style:name="P18" style:family="paragraph" style:parent-style-name="Standard">
      <style:paragraph-properties fo:margin-left="2.171cm" fo:margin-right="0cm" fo:text-align="center" style:justify-single-word="false" fo:text-indent="-2.168cm" style:auto-text-indent="false">
        <style:tab-stops>
          <style:tab-stop style:position="0.316cm"/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2.171cm" fo:margin-right="0cm" fo:line-height="0.529cm" fo:text-align="center" style:justify-single-word="false" fo:text-indent="-2.168cm" style:auto-text-indent="false"/>
    </style:style>
    <style:style style:name="P20" style:family="paragraph" style:parent-style-name="Standard">
      <style:paragraph-properties fo:margin-left="2.171cm" fo:margin-right="0cm" fo:line-height="0.529cm" fo:text-align="center" style:justify-single-word="false" fo:text-indent="-2.168cm" style:auto-text-indent="false">
        <style:tab-stops>
          <style:tab-stop style:position="0.868cm"/>
        </style:tab-stops>
      </style:paragraph-properties>
    </style:style>
    <style:style style:name="P21" style:family="paragraph" style:parent-style-name="Standard">
      <style:paragraph-properties fo:margin-left="0.296cm" fo:margin-right="0cm" fo:text-indent="-0.296cm" style:auto-text-indent="false"/>
    </style:style>
    <style:style style:name="P22" style:family="paragraph" style:parent-style-name="Standard">
      <style:paragraph-properties fo:margin-left="0cm" fo:margin-right="-0.187cm" fo:text-indent="0cm" style:auto-text-indent="false"/>
    </style:style>
    <style:style style:name="P23" style:family="paragraph" style:parent-style-name="Standard">
      <style:paragraph-properties fo:margin-left="0cm" fo:margin-right="-0.187cm" fo:text-indent="0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-0.187cm" fo:margin-top="0cm" fo:margin-bottom="0.064cm" fo:line-height="0.529cm" fo:text-indent="0cm" style:auto-text-indent="false"/>
    </style:style>
    <style:style style:name="P25" style:family="paragraph" style:parent-style-name="Standard">
      <style:paragraph-properties fo:margin-left="0cm" fo:margin-right="-0.187cm" fo:margin-top="0cm" fo:margin-bottom="0.127cm" fo:line-height="0.776cm" fo:text-indent="0.776cm" style:auto-text-indent="false"/>
    </style:style>
    <style:style style:name="P26" style:family="paragraph" style:parent-style-name="Standard">
      <style:paragraph-properties fo:margin-left="1.612cm" fo:margin-right="0cm" fo:text-indent="-1.612cm" style:auto-text-indent="false">
        <style:tab-stops>
          <style:tab-stop style:position="1.616cm"/>
        </style:tab-stops>
      </style:paragraph-properties>
    </style:style>
    <style:style style:name="P27" style:family="paragraph" style:parent-style-name="Standard" style:list-style-name="WWNum1">
      <style:paragraph-properties fo:margin-left="0.866cm" fo:margin-right="0cm" fo:text-indent="-0.866cm" style:auto-text-indent="false"/>
    </style:style>
    <style:style style:name="P28" style:family="paragraph" style:parent-style-name="Standard" style:list-style-name="WWNum2">
      <style:paragraph-properties fo:margin-left="0.866cm" fo:margin-right="0cm" fo:text-indent="-0.866cm" style:auto-text-indent="false"/>
    </style:style>
    <style:style style:name="P29" style:family="paragraph" style:parent-style-name="Standard">
      <style:paragraph-properties fo:margin-left="0.866cm" fo:margin-right="0cm" fo:text-indent="0cm" style:auto-text-indent="false"/>
    </style:style>
    <style:style style:name="P30" style:family="paragraph" style:parent-style-name="Standard" style:master-page-name="First_20_Page">
      <style:paragraph-properties fo:line-height="0.882cm" fo:text-align="center" style:justify-single-word="false" style:page-number="auto"/>
    </style:style>
    <style:style style:name="P31" style:family="paragraph" style:parent-style-name="Standard" style:master-page-name="Converted1">
      <style:paragraph-properties style:page-number="auto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4pt"/>
    </style:style>
    <style:style style:name="T3" style:family="text">
      <style:text-properties style:font-name-asian="標楷體1" style:font-size-complex="14pt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4pt" style:font-weight-complex="bold"/>
    </style:style>
    <style:style style:name="T9" style:family="text">
      <style:text-properties style:font-name="標楷體" style:font-name-asian="標楷體1" style:font-name-complex="新細明體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22pt" style:font-name-asian="標楷體1" style:font-size-asian="22pt" style:font-size-complex="22pt"/>
    </style:style>
    <style:style style:name="T12" style:family="text">
      <style:text-properties style:font-name="標楷體" fo:font-size="22pt" style:font-name-asian="標楷體1" style:font-size-asian="22pt" style:font-size-complex="22pt" style:text-combine="lines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fo:color="#000000" style:letter-kerning="true" style:font-name-asian="標楷體1"/>
    </style:style>
    <style:style style:name="T15" style:family="text">
      <style:text-properties fo:color="#000000" style:font-name-asian="標楷體1"/>
    </style:style>
    <style:style style:name="T16" style:family="text">
      <style:text-properties fo:color="#000000" style:font-name-asian="標楷體1" style:font-size-complex="10pt"/>
    </style:style>
    <style:style style:name="T17" style:family="text">
      <style:text-properties fo:color="#000000" fo:letter-spacing="-0.035cm" style:font-name-asian="標楷體1"/>
    </style:style>
    <style:style style:name="T18" style:family="text">
      <style:text-properties fo:color="#000000" style:font-name="標楷體" style:font-name-asian="標楷體1"/>
    </style:style>
    <style:style style:name="T19" style:family="text">
      <style:text-properties fo:color="#000000" style:font-name="標楷體" fo:font-size="11pt" fo:letter-spacing="-0.025cm" style:font-name-asian="標楷體1" style:font-size-asian="11pt" style:font-size-complex="11pt"/>
    </style:style>
    <style:style style:name="T20" style:family="text">
      <style:text-properties fo:letter-spacing="-0.035cm" style:font-name-asian="標楷體1"/>
    </style:style>
    <style:style style:name="T21" style:family="text">
      <style:text-properties style:font-name="Posterama" fo:letter-spacing="-0.035cm" style:font-name-asian="標楷體1" style:font-name-complex="Posterama1"/>
    </style:style>
    <style:style style:name="T22" style:family="text">
      <style:text-properties style:font-name="Posterama" style:font-name-asian="標楷體1" style:font-name-complex="Posteram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5">附表二</text:span><text:span text:style-name="T10">「</text:span><text:span text:style-name="T5">強化社會安全網－急難</text:span><text:span text:style-name="T6">紓困實施方案</text:span></text:p>
      <text:p text:style-name="P3"><text:span text:style-name="T6">申請書/通報表</text:span></text:p>
      <text:p text:style-name="P16"><text:bookmark-start text:name="_Hlk85034462"/><text:span text:style-name="T4">一、個案來源及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<text:bookmark-end text:name="_Hlk85034462"/><text:span text:style-name="T1">個案來源</text:span></text:p>
          </table:table-cell>
          <table:table-cell table:style-name="表格1.A1" office:value-type="string">
            <text:p text:style-name="P4"><text:span text:style-name="T1">案件來源</text:span></text:p>
          </table:table-cell>
          <table:table-cell table:style-name="表格1.A1" office:value-type="string">
            <text:p text:style-name="P6"><text:span text:style-name="T7">□本人 □親人 □鄰長 □村里辦公處 □社區發展協會 □學校 □便利商店 </text:span></text:p>
            <text:p text:style-name="P6"><text:span text:style-name="T7">□警察單位 □醫療機構 □相關機關（團體） □其他</text:span><text:span text:style-name="T14">_______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7">聯絡方式</text:span></text:p>
          </table:table-cell>
          <table:table-cell table:style-name="表格1.A1" office:value-type="string">
            <text:p text:style-name="P10"><text:span text:style-name="T7">通報單位名稱及通報人姓名：</text:span><text:span text:style-name="T14">______________</text:span><text:span text:style-name="T7"> 聯絡電話：</text:span><text:span text:style-name="T14">______________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18"><text:span text:style-name="T8">辦</text:span></text:p>
            <text:p text:style-name="P2"><text:span text:style-name="T8">理</text:span></text:p>
            <text:p text:style-name="P18"><text:span text:style-name="T8">流</text:span></text:p>
            <text:p text:style-name="P18"><text:span text:style-name="T8">程</text:span></text:p>
          </table:table-cell>
          <table:table-cell table:style-name="表格1.A1" office:value-type="string">
            <text:p text:style-name="P20"><text:span text:style-name="T8">受理</text:span></text:p>
            <text:p text:style-name="P19"><text:span text:style-name="T8">窗口</text:span></text:p>
          </table:table-cell>
          <table:table-cell table:style-name="表格1.C3" office:value-type="string">
            <text:p text:style-name="P17"><text:span text:style-name="T8">□</text:span><text:span text:style-name="T14">_______</text:span><text:span text:style-name="T8">村（里）辦公處 □</text:span><text:span text:style-name="T9">_______</text:span><text:span text:style-name="T7">鄉（鎮、市、區）公所</text:span></text:p>
            <text:p text:style-name="P21"><text:span text:style-name="T7">□</text:span><text:span text:style-name="T9">_______</text:span><text:span text:style-name="T7">直轄市、縣（市）政府</text:span></text:p>
            <text:p text:style-name="P21"><text:span text:style-name="T7"><text:s/>（</text:span><text:span text:style-name="T8">□</text:span><text:span text:style-name="T7">社會福利服務中心、</text:span><text:span text:style-name="T8">□</text:span><text:span text:style-name="T7">家庭暴力及性侵害防治中心、</text:span><text:span text:style-name="T8">□</text:span><text:span text:style-name="T7">社區心理衛生中心）</text:span></text:p>
            <text:p text:style-name="Standard"><text:span text:style-name="T3">受理通報</text:span><text:span text:style-name="T1">時間</text:span><text:span text:style-name="T9">_______</text:span><text:span text:style-name="T1">年</text:span><text:span text:style-name="T9">_______</text:span><text:span text:style-name="T1">月</text:span><text:span text:style-name="T9">_______</text:span><text:span text:style-name="T1">日</text:span><text:span text:style-name="T9">_______</text:span><text:span text:style-name="T1">時</text:span><text:span text:style-name="T9">_______</text:span><text:span text:style-name="T1">分</text:span></text:p>
            <text:p text:style-name="Standard"><text:span text:style-name="T1">通報核定機關時間_______年_______月_______日_______時_______分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1">審核</text:span></text:p>
          </table:table-cell>
          <table:table-cell table:style-name="表格1.C3" office:value-type="string">
            <text:p text:style-name="P9"><text:span text:style-name="T1">訪視小組個案認定時間</text:span><text:span text:style-name="T9">_______年_______月_______日_______時_______分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1">撥款</text:span></text:p>
          </table:table-cell>
          <table:table-cell table:style-name="表格1.C3" office:value-type="string">
            <text:p text:style-name="P9"><text:span text:style-name="T1">關</text:span><text:span text:style-name="T20">懷救助金</text:span><text:span text:style-name="T1">發給時間</text:span><text:span text:style-name="T9">_______年_______月_______日_______時_______分</text:span></text:p>
          </table:table-cell>
        </table:table-row>
      </table:table>
      <text:p text:style-name="P16"><text:span text:style-name="T4">二、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3"/>
        <table:table-column table:style-name="表格2.J"/>
        <table:table-column table:style-name="表格2.K"/>
        <table:table-column table:style-name="表格2.G" table:number-columns-repeated="5"/>
        <table:table-column table:style-name="表格2.Q"/>
        <table:table-row table:style-name="表格2.1">
          <table:table-cell table:style-name="表格2.A1" table:number-rows-spanned="6" office:value-type="string">
            <text:p text:style-name="P1"><text:span text:style-name="T16">申請人資料</text:span></text:p>
          </table:table-cell>
          <table:table-cell table:style-name="表格2.A1" office:value-type="string">
            <text:p text:style-name="P1"><text:span text:style-name="T7">姓名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7">出生日期</text:span></text:p>
          </table:table-cell>
          <table:table-cell table:style-name="表格2.A1" office:value-type="string">
            <text:p text:style-name="P1"><text:span text:style-name="T7"><text:s text:c="3"/>年 <text:s text:c="3"/>月 <text:s text:c="3"/>日</text:span></text:p>
          </table:table-cell>
          <table:table-cell table:style-name="表格2.F1" office:value-type="string">
            <text:p text:style-name="P5"><text:span text:style-name="T17">身 分 證</text:span></text:p>
            <text:p text:style-name="P5"><text:span text:style-name="T17">統一編號</text:span></text:p>
          </table:table-cell>
          <table:table-cell table:style-name="表格2.F1" office:value-type="string">
            <text:p text:style-name="P23"/>
          </table:table-cell>
          <table:table-cell table:style-name="表格2.F1" office:value-type="string">
            <text:p text:style-name="P23"/>
          </table:table-cell>
          <table:table-cell table:style-name="表格2.F1" office:value-type="string">
            <text:p text:style-name="P23"/>
          </table:table-cell>
          <table:table-cell table:style-name="表格2.F1" table:number-columns-spanned="2" office:value-type="string">
            <text:p text:style-name="P23"/>
          </table:table-cell>
          <table:covered-table-cell/>
          <table:table-cell table:style-name="表格2.F1" office:value-type="string">
            <text:p text:style-name="P23"/>
          </table:table-cell>
          <table:table-cell table:style-name="表格2.F1" office:value-type="string">
            <text:p text:style-name="P23"/>
          </table:table-cell>
          <table:table-cell table:style-name="表格2.F1" office:value-type="string">
            <text:p text:style-name="P23"/>
          </table:table-cell>
          <table:table-cell table:style-name="表格2.F1" office:value-type="string">
            <text:p text:style-name="P23"/>
          </table:table-cell>
          <table:table-cell table:style-name="表格2.F1" office:value-type="string">
            <text:p text:style-name="P23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7">戶籍地址</text:span></text:p>
          </table:table-cell>
          <table:table-cell table:style-name="表格2.A1" table:number-columns-spanned="6" office:value-type="string">
            <text:p text:style-name="P22"><text:span text:style-name="T11"><text:s text:c="2"/></text:span><text:span text:style-name="T12">縣市</text:span><text:span text:style-name="T11"> <text:s text:c="2"/></text:span><text:span text:style-name="T12">鄉鎮市區</text:span><text:span text:style-name="T11"> <text:s text:c="2"/></text:span><text:span text:style-name="T12">村里</text:span><text:span text:style-name="T11"> <text:s text:c="3"/></text:span><text:span text:style-name="T12">路街</text:span><text:span text:style-name="T11"> <text:s/></text:span><text:span text:style-name="T13">段 <text:s text:c="3"/></text:span><text:span text:style-name="T12">巷 弄</text:span><text:span text:style-name="T11"> </text:span><text:span text:style-name="T13"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22"><text:span text:style-name="T7">聯絡方式</text:span></text:p>
          </table:table-cell>
          <table:covered-table-cell/>
          <table:table-cell table:style-name="表格2.A1" table:number-columns-spanned="7" office:value-type="string">
            <text:p text:style-name="P6"><text:span text:style-name="T18">行動電話：(必填)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T15">通訊</text:span></text:p>
            <text:p text:style-name="P1"><text:span text:style-name="T15">地址</text:span></text:p>
          </table:table-cell>
          <table:table-cell table:style-name="表格2.A1" table:number-columns-spanned="6" office:value-type="string">
            <text:p text:style-name="P24"><text:span text:style-name="T19">□ <text:s/>同戶籍地址者免填下列地址</text:span></text:p>
            <text:p text:style-name="P25"><text:span text:style-name="T12">縣市</text:span><text:span text:style-name="T11"> <text:s text:c="2"/></text:span><text:span text:style-name="T12">鄉鎮市區</text:span><text:span text:style-name="T11"> <text:s text:c="2"/></text:span><text:span text:style-name="T12">村里</text:span><text:span text:style-name="T11"> <text:s text:c="3"/></text:span><text:span text:style-name="T12">路街</text:span><text:span text:style-name="T11"> <text:s/></text:span><text:span text:style-name="T13">段 <text:s text:c="3"/></text:span><text:span text:style-name="T12">巷 弄</text:span><text:span text:style-name="T11"> </text:span><text:span text:style-name="T13"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2"><text:span text:style-name="T18">電話：（ <text:s/>）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1"><text:span text:style-name="T1">急難事由</text:span></text:p>
          </table:table-cell>
          <table:table-cell table:style-name="表格2.F1" table:number-columns-spanned="15" office:value-type="string">
            <text:p text:style-name="Standard"><text:span text:style-name="T1">事故發生者：</text:span><text:span text:style-name="T7">□</text:span><text:span text:style-name="T1">負擔家庭主要生計責任者 <text:s/></text:span><text:span text:style-name="T7">□</text:span><text:span text:style-name="T1">非負擔家庭主要生計責任者</text:span></text:p>
            <text:p text:style-name="P26"><text:span text:style-name="T7">□</text:span><text:span text:style-name="T21">（一） </text:span><text:span text:style-name="T7">因家庭成員死亡、失蹤或罹患重傷病、失業或因其他原因無法工作，致家庭生活陷於困境者。</text:span></text:p>
            <text:p text:style-name="P26"><text:span text:style-name="T7">□</text:span><text:span text:style-name="T21">（二） </text:span><text:span text:style-name="T7">因經濟性因素致自殺通報個案。</text:span></text:p>
            <text:p text:style-name="P26"><text:span text:style-name="T7">□</text:span><text:span text:style-name="T21">（三） </text:span><text:span text:style-name="T7">因經濟性因素並經通報為脆弱家庭成員。</text:span></text:p>
            <text:p text:style-name="P26"><text:span text:style-name="T7">□</text:span><text:span text:style-name="T21">（四） </text:span><text:span text:style-name="T7">因遭家庭暴力、性侵害經通報或庇護安置，於緊急生活扶助金尚未核發期間，家庭生活陷於困境者。</text:span></text:p>
            <text:p text:style-name="P26"><text:span text:style-name="T7">□（五） 經被通報家庭暴力事件、核發保護令或結束監護處分，因經濟因素致暫無居所，生活陷於困境者。</text:span></text:p>
            <text:p text:style-name="P26"><text:span text:style-name="T7">□（六）申請福利項目，於尚未核准期間，家庭生活陷於困境者。</text:span></text:p>
            <text:p text:style-name="P26"><text:span text:style-name="T7">□（七）其他因遭逢變故，致家庭生活陷於困境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1"><text:span text:style-name="T1">證明文件</text:span></text:p>
          </table:table-cell>
          <table:table-cell table:style-name="表格2.F1" table:number-columns-spanned="15" office:value-type="string">
            <text:list xml:id="list1274796143351449827" text:style-name="WWNum1">
              <text:list-item>
                <text:list>
                  <text:list-item>
                    <text:p text:style-name="P27"><text:span text:style-name="T1">□戶籍證明（或身分證明）或 □其他</text:span><text:span text:style-name="T22">（請</text:span><text:span text:style-name="T1">敘明：</text:span><text:span text:style-name="T9">______________</text:span><text:span text:style-name="T22">）</text:span></text:p>
                  </text:list-item>
                  <text:list-item>
                    <text:p text:style-name="P27"><text:span text:style-name="T1">申請事由證明：□死亡證明 □失蹤證明 □罹患重傷病證明 □失業證明 </text:span></text:p>
                  </text:list-item>
                </text:list>
              </text:list-item>
            </text:list>
            <text:p text:style-name="P29"><text:span text:style-name="T1">□其他原因致無法工作證明 □防治單位通報</text:span><text:span text:style-name="T22">（請</text:span><text:span text:style-name="T1">敘明：</text:span><text:span text:style-name="T9">______________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1"><text:span text:style-name="T1">簽名蓋章</text:span></text:p>
          </table:table-cell>
          <table:table-cell table:style-name="表格2.F1" table:number-columns-spanned="15" office:value-type="string">
            <text:list xml:id="list6799169353603881968" text:style-name="WWNum2">
              <text:list-item>
                <text:p text:style-name="P28"><text:span text:style-name="T1">本表有關本人基本資料、急難事由、證明文件，均係本人據實提供；訪視小組訪視本人及家庭時，係由本人或家屬據實陳述；如有不實，願負相關法律責任，並</text:span><text:span text:style-name="T2">返還關懷救助金。</text:span></text:p>
              </text:list-item>
              <text:list-item>
                <text:p text:style-name="P28"><text:span text:style-name="T1">基於審核之必要，同意授權主管機關得調閱本人及家屬之戶籍及財稅等有關資料。</text:span></text:p>
              </text:list-item>
            </text:list>
            <text:p text:style-name="P12"><text:span text:style-name="T1"><text:s text:c="6"/>申請人簽名或蓋章： <text:s text:c="13"/></text:span><text:span text:style-name="T9">_____</text:span><text:span text:style-name="T1">年</text:span><text:span text:style-name="T9">_____</text:span><text:span text:style-name="T1">月</text:span><text:span text:style-name="T9">_____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ooter"><text:bookmark text:name="_GoBack"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Posterama" svg:font-family="Postera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Posterama1" svg:font-family="Postera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新細明體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age_20_number" style:display-name="page number" style:family="text"/>
    <style:style style:name="ListLabel_20_1" style:display-name="ListLabel 1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27cm" fo:margin-left="3cm" fo:margin-right="2.75cm" style:writing-mode="lr-tb" style:layout-grid-color="#c0c0c0" style:layout-grid-lines="41" style:layout-grid-base-height="0.423cm" style:layout-grid-ruby-height="0.25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101cm" fo:margin-left="3cm" fo:margin-right="2.75cm" style:writing-mode="lr-tb" style:layout-grid-color="#c0c0c0" style:layout-grid-lines="41" style:layout-grid-base-height="0.423cm" style:layout-grid-ruby-height="0.25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69cm" fo:margin-left="0cm" fo:margin-right="0cm" fo:margin-top="1.0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ted1" style:page-layout-name="Mpm3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盈菱</meta:initial-creator>
    <dc:creator>葉蓁</dc:creator>
    <meta:editing-cycles>2</meta:editing-cycles>
    <meta:creation-date>2022-02-24T01:30:00</meta:creation-date>
    <dc:date>2023-01-04T03:40:00</dc:date>
    <meta:editing-duration>PT1S</meta:editing-duration>
    <meta:generator>OpenOffice/4.1.11$Win32 OpenOffice.org_project/4111m1$Build-9808</meta:generator>
    <meta:document-statistic meta:table-count="2" meta:image-count="0" meta:object-count="0" meta:page-count="2" meta:paragraph-count="59" meta:word-count="857" meta:character-count="1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