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line-height="0.2777in" fo:margin-right="-0.688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0.7812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6083in"/>
    </style:style>
    <style:style style:name="TableColumn18" style:family="table-column">
      <style:table-column-properties style:column-width="0.0868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0444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2145in"/>
    </style:style>
    <style:style style:name="TableColumn23" style:family="table-column">
      <style:table-column-properties style:column-width="0.3256in"/>
    </style:style>
    <style:style style:name="TableColumn24" style:family="table-column">
      <style:table-column-properties style:column-width="0.1472in"/>
    </style:style>
    <style:style style:name="TableColumn25" style:family="table-column">
      <style:table-column-properties style:column-width="0.3736in"/>
    </style:style>
    <style:style style:name="TableColumn26" style:family="table-column">
      <style:table-column-properties style:column-width="0.1326in"/>
    </style:style>
    <style:style style:name="TableColumn27" style:family="table-column">
      <style:table-column-properties style:column-width="0.2347in"/>
    </style:style>
    <style:style style:name="TableColumn28" style:family="table-column">
      <style:table-column-properties style:column-width="0.7861in"/>
    </style:style>
    <style:style style:name="TableColumn29" style:family="table-column">
      <style:table-column-properties style:column-width="1.175in"/>
    </style:style>
    <style:style style:name="Table9" style:family="table">
      <style:table-properties style:width="7.277in" fo:margin-left="-0.515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125in" fo:margin-right="-0.0763in" fo:text-indent="-0.0611in">
        <style:tab-stops/>
      </style:paragraph-properties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0.0006in" fo:margin-right="-0.1166in" fo:text-indent="-0.06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 fo:margin-right="-0.1166in"/>
      <style:text-properties style:font-name="標楷體" style:font-name-asian="標楷體" fo:font-size="10pt" style:font-size-asian="10pt" style:font-size-complex="11pt"/>
    </style:style>
    <style:style style:name="P60" style:parent-style-name="內文" style:family="paragraph">
      <style:paragraph-properties fo:line-height="0.1388in" fo:margin-right="-0.1166in"/>
      <style:text-properties style:font-name="標楷體" style:font-name-asian="標楷體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388in" fo:margin-right="-0.1166in"/>
      <style:text-properties style:font-name="標楷體" style:font-name-asian="標楷體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388in" fo:margin-right="-0.1166in" fo:text-indent="-0.075in"/>
      <style:text-properties style:font-name="標楷體" style:font-name-asian="標楷體" fo:font-size="10pt" style:font-size-asian="10pt" style:font-size-complex="11pt"/>
    </style:style>
    <style:style style:name="P65" style:parent-style-name="內文" style:family="paragraph">
      <style:paragraph-properties fo:line-height="0.1388in" fo:margin-right="-0.1166in" fo:text-indent="-0.075in"/>
      <style:text-properties style:font-name="標楷體" style:font-name-asian="標楷體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1" style:parent-style-name="內文" style:family="paragraph">
      <style:paragraph-properties fo:line-height="0.1388in" fo:margin-left="-0.0027in" fo:margin-right="-0.1166in" fo:text-indent="-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388in" fo:margin-right="-0.1166in"/>
      <style:text-properties style:font-name="標楷體" style:font-name-asian="標楷體" fo:font-size="10pt" style:font-size-asian="10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388in" fo:margin-right="-0.1166in"/>
      <style:text-properties style:font-name="標楷體" style:font-name-asian="標楷體" fo:font-size="10pt" style:font-size-asian="10pt" style:font-size-complex="11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15%" fo:margin-right="-0.1083in"/>
      <style:text-properties style:font-name="標楷體" style:font-name-asian="標楷體" fo:letter-spacing="-0.0138in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15%" fo:margin-left="-0.0847in" fo:margin-right="-0.1083in" fo:text-indent="0.0131in">
        <style:tab-stops/>
      </style:paragraph-properties>
      <style:text-properties style:font-name="標楷體" style:font-name-asian="標楷體" fo:letter-spacing="-0.0138in" fo:font-size="10pt" style:font-size-asian="10pt" style:font-size-complex="11pt"/>
    </style:style>
    <style:style style:name="TableRow208" style:family="table-row">
      <style:table-row-properties style:min-row-height="2.70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justify" fo:line-height="0.1666in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style:font-name-complex="新細明體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P216" style:parent-style-name="Default" style:family="paragraph">
      <style:paragraph-properties fo:text-align="justify" fo:line-height="0.1666in" fo:margin-left="0.2173in" fo:text-indent="-0.0006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style:font-name-complex="新細明體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Default" style:family="paragraph">
      <style:paragraph-properties fo:text-align="justify" fo:line-height="0.1666in" fo:margin-left="0.2173in" fo:text-indent="-0.0006in">
        <style:tab-stops/>
      </style:paragraph-properties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style:font-name-complex="新細明體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P224" style:parent-style-name="Default" style:family="paragraph">
      <style:paragraph-properties fo:text-align="justify" fo:line-height="0.1666in" fo:margin-left="0.2187in" fo:text-indent="-0.0006in">
        <style:tab-stops/>
      </style:paragraph-properties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style:font-name-complex="新細明體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P228" style:parent-style-name="Default" style:family="paragraph">
      <style:paragraph-properties fo:text-align="justify" fo:line-height="0.1666in" fo:margin-left="0.2187in" fo:text-indent="-0.0006in">
        <style:tab-stops/>
      </style:paragraph-properties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style:font-name-complex="新細明體"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P232" style:parent-style-name="Default" style:family="paragraph">
      <style:paragraph-properties fo:text-align="justify" fo:line-height="0.1666in" fo:margin-left="0.2187in" fo:text-indent="-0.0006in">
        <style:tab-stops/>
      </style:paragraph-properties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style:font-name-complex="新細明體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Default" style:family="paragraph">
      <style:paragraph-properties fo:text-align="justify" fo:line-height="0.1666in" fo:margin-left="0.2187in" fo:text-indent="-0.0006in">
        <style:tab-stops/>
      </style:paragraph-properties>
      <style:text-properties fo:font-size="11pt" style:font-size-asian="11pt" style:font-size-complex="11pt"/>
    </style:style>
    <style:style style:name="P237" style:parent-style-name="Default" style:family="paragraph">
      <style:paragraph-properties fo:text-align="justify" fo:line-height="0.1666in" fo:margin-left="0.2187in" fo:text-indent="-0.0006in">
        <style:tab-stops/>
      </style:paragraph-properties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letter-spacing="-0.0138in"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P241" style:parent-style-name="Default" style:family="paragraph">
      <style:paragraph-properties fo:text-align="justify" fo:line-height="0.1666in" fo:margin-left="0.2187in" fo:text-indent="-0.0006in">
        <style:tab-stops/>
      </style:paragraph-properties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style:font-name-complex="新細明體"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P245" style:parent-style-name="Default" style:family="paragraph">
      <style:paragraph-properties fo:text-align="justify" fo:line-height="0.1666in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style:font-name-complex="新細明體"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P249" style:parent-style-name="Default" style:family="paragraph">
      <style:paragraph-properties fo:text-align="justify" fo:line-height="0.1666i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letter-spacing="-0.0138in" fo:font-size="11pt" style:font-size-asian="11pt" style:font-size-complex="11pt"/>
    </style:style>
    <style:style style:name="T252" style:parent-style-name="預設段落字型" style:family="text">
      <style:text-properties style:font-name-complex="新細明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P254" style:parent-style-name="Default" style:family="paragraph">
      <style:paragraph-properties fo:text-align="justify" fo:line-height="0.1666i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style:font-name-complex="新細明體"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P258" style:parent-style-name="Default" style:family="paragraph">
      <style:paragraph-properties fo:text-align="justify" fo:line-height="0.1666in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-complex="新細明體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P262" style:parent-style-name="Default" style:family="paragraph">
      <style:paragraph-properties fo:text-align="justify" fo:line-height="0.1666in"/>
      <style:text-properties fo:font-size="11pt" style:font-size-asian="11pt" style:font-size-complex="11pt"/>
    </style:style>
    <style:style style:name="P263" style:parent-style-name="Default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text-align="justify" fo:line-height="0.1666in" fo:margin-left="0.23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text-align="justify" fo:line-height="0.1666in" fo:margin-left="0.4326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1" style:parent-style-name="內文" style:family="paragraph">
      <style:paragraph-properties fo:text-align="justify" fo:line-height="0.1666in" fo:margin-left="0.235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3" style:parent-style-name="內文" style:family="paragraph">
      <style:paragraph-properties fo:text-align="justify" fo:line-height="0.1666in" fo:margin-left="0.234in" fo:text-indent="-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5" style:parent-style-name="內文" style:family="paragraph">
      <style:paragraph-properties fo:text-align="justify" fo:line-height="0.1666in" fo:margin-left="0.23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 fo:line-height="0.1666in" fo:margin-left="0.235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fo:line-height="0.1666in" fo:margin-left="0.235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9" style:parent-style-name="內文" style:family="paragraph">
      <style:paragraph-properties fo:text-align="justify" fo:line-height="0.1666in" fo:margin-left="0.23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80" style:parent-style-name="內文" style:family="paragraph">
      <style:paragraph-properties fo:text-align="justify" fo:line-height="0.1666in" fo:margin-left="0.2354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81" style:parent-style-name="內文" style:family="paragraph">
      <style:paragraph-properties fo:text-align="justify" fo:line-height="0.1666in" fo:margin-left="0.2354in" fo:text-indent="-0.0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1pt" style:font-size-asian="11pt" style:font-size-complex="11pt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285" style:family="table-row">
      <style:table-row-properties style:min-row-height="1.961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90" style:parent-style-name="內文" style:family="paragraph">
      <style:paragraph-properties style:snap-to-layout-grid="false" fo:line-height="0.1666in" fo:margin-right="-0.086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Posterama" style:font-name-asian="標楷體" style:font-name-complex="Posterama" fo:font-size="11pt" style:font-size-asian="11pt" style:font-size-complex="11pt"/>
    </style:style>
    <style:style style:name="T298" style:parent-style-name="預設段落字型" style:family="text">
      <style:text-properties style:font-name="Posterama" style:font-name-asian="標楷體" style:font-name-complex="Posterama" fo:letter-spacing="-0.0138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Posterama" style:font-name-asian="標楷體" style:font-name-complex="Posterama" fo:letter-spacing="-0.0138in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Posterama" style:font-name-asian="標楷體" style:font-name-complex="Posterama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Posterama" style:font-name-asian="標楷體" style:font-name-complex="Posterama" fo:letter-spacing="-0.0138in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1666in" fo:margin-left="0.2993in" fo:text-indent="-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05in" fo:line-height="0.1666in" fo:margin-right="0.0784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 fo:margin-left="0.7256in" fo:text-indent="-0.725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Posterama" style:font-name-asian="標楷體" style:font-name-complex="Posterama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44" style:parent-style-name="內文" style:family="paragraph">
      <style:paragraph-properties style:snap-to-layout-grid="false" fo:margin-top="0.05in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新細明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margin-bottom="0.05in" fo:line-height="0.2222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新細明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bottom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222in" fo:margin-left="0.0034in" fo:text-indent="-0.0034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2222in" fo:margin-left="0.0034in" fo:text-indent="-0.003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bottom="0.05in" fo:line-height="0.2222in" fo:margin-left="0.0034in" fo:text-indent="-0.0034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1666in" fo:margin-bottom="0.05in" fo:line-height="0.1666in" fo:margin-left="0.3965in" fo:margin-right="0.0784in" fo:text-indent="-0.3965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82" style:parent-style-name="內文" style:family="paragraph">
      <style:paragraph-properties style:snap-to-layout-grid="false" fo:margin-bottom="0.05in" fo:line-height="0.1666in" fo:margin-right="0.0784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85" style:parent-style-name="內文" style:family="paragraph">
      <style:paragraph-properties style:snap-to-layout-grid="false" fo:margin-bottom="0.05in" fo:line-height="0.1666in" fo:margin-right="0.0784in" fo:text-indent="0.3597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margin-bottom="0.05in" fo:line-height="0.1666in" fo:margin-right="0.0784in" fo:text-indent="0.359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margin-bottom="0.05in" fo:line-height="0.1666in" fo:margin-right="0.0784in" fo:text-indent="0.359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margin-bottom="0.05in" fo:line-height="0.1666in" fo:margin-right="0.0784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97" style:parent-style-name="內文" style:family="paragraph">
      <style:paragraph-properties style:snap-to-layout-grid="false" fo:margin-bottom="0.05in" fo:line-height="0.1666in" fo:margin-right="0.0784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margin-bottom="0.05in" fo:line-height="0.1666in" fo:margin-right="0.0784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margin-bottom="0.05in" fo:line-height="0.1666in" fo:margin-right="0.0784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margin-bottom="0.05in" fo:line-height="0.1666in" fo:margin-right="0.0784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margin-bottom="0.05in" fo:line-height="0.1666in" fo:margin-right="0.0784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margin-bottom="0.05in" fo:line-height="0.1666in" fo:margin-right="0.0784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style:snap-to-layout-grid="false" fo:margin-bottom="0.05in" fo:line-height="0.1666in" fo:margin-right="0.0784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justify" fo:margin-bottom="0.05in" fo:line-height="0.1666in" fo:margin-right="0.0784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justify" fo:margin-bottom="0.05in" fo:line-height="0.1666in" fo:margin-right="0.0784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margin-bottom="0.05in" fo:line-height="0.1666in" fo:margin-right="0.0784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justify" fo:margin-bottom="0.05in" fo:line-height="0.1666in" fo:margin-right="0.0784in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margin-bottom="0.05in" fo:line-height="0.1666in" fo:margin-right="0.0784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margin-bottom="0.05in" fo:line-height="0.1666in" fo:margin-right="0.0784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justify" fo:margin-bottom="0.05in" fo:line-height="0.1666in" fo:margin-right="0.0784in">
        <style:tab-stops>
          <style:tab-stop style:type="left" style:position="4.3819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margin-bottom="0.05in" fo:line-height="0.1666in" fo:margin-right="0.078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margin-bottom="0.05in" fo:line-height="0.1666in" fo:margin-right="0.0784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margin-bottom="0.05in" fo:line-height="0.1666in" fo:margin-right="0.0784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fo:margin-bottom="0.05in" fo:line-height="0.1666in" fo:margin-right="-0.0861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margin-bottom="0.05in" fo:line-height="0.1666in" fo:margin-right="0.0784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margin-bottom="0.05in" fo:line-height="0.1666in" fo:margin-right="0.0784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style:snap-to-layout-grid="false" fo:margin-bottom="0.05in" fo:line-height="0.1666in" fo:margin-right="0.0784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fo:margin-bottom="0.05in" fo:line-height="0.1666in" fo:margin-right="0.0784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margin-bottom="0.05in" fo:line-height="0.1666in" fo:margin-right="0.0784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justify" fo:margin-top="0.125in" fo:margin-bottom="0.05in" fo:line-height="0.1666in" fo:margin-right="0.0784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2819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666in" fo:margin-left="-0.0451in" fo:margin-right="-0.0319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bottom="0.05in" fo:line-height="0.1666in" fo:margin-right="0.0784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62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bottom="0.05in" fo:line-height="0.1666in" fo:margin-right="0.0784in"/>
      <style:text-properties style:font-name="標楷體" style:font-name-asian="標楷體" fo:letter-spacing="-0.0138i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bottom="0.05in" fo:line-height="0.1666in" fo:margin-right="0.0784in" fo:text-indent="-0.043in"/>
      <style:text-properties style:font-name="標楷體" style:font-name-asian="標楷體" fo:letter-spacing="-0.0138in" fo:font-size="10pt" style:font-size-asian="10pt" style:font-size-complex="10pt"/>
    </style:style>
    <style:style style:name="P529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margin-bottom="0.05in" fo:line-height="0.1666in" fo:margin-right="0.078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表四「強化社會安全網－急難</text:span><text:span text:style-name="T3">紓困實施方案」個案認定表</text:span></text:p>
      <text:p text:style-name="P4"><text:span text:style-name="T5">案件編號：</text:span><text:span text:style-name="T6"><text:s text:c="68"/></text:span><text:span text:style-name="T7">單</text:span><text:span text:style-name="T8">位：新臺幣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訪查內容</text:p>
          </table:table-cell>
          <table:table-cell table:style-name="TableCell33">
            <text:p text:style-name="P34">訪查時間</text:p>
          </table:table-cell>
          <table:table-cell table:style-name="TableCell35" table:number-columns-spanned="9">
            <text:p text:style-name="P36">____年____月____日____時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受訪人</text:p>
          </table:table-cell>
          <table:covered-table-cell/>
          <table:covered-table-cell/>
          <table:table-cell table:style-name="TableCell39" table:number-columns-spanned="6">
            <text:p text:style-name="P40"/>
            <text:p text:style-name="P41"><text:span text:style-name="T42">□申請人本人 □申請人之</text:span><text:span text:style-name="T43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19">
            <text:p text:style-name="P47"><text:span text:style-name="T48">家庭狀況</text:span><text:span text:style-name="T49">（以實際共同生活人口為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稱謂</text:p>
          </table:table-cell>
          <table:table-cell table:style-name="TableCell54" table:number-columns-spanned="2">
            <text:p text:style-name="P55"><text:s/>姓名</text:p>
          </table:table-cell>
          <table:covered-table-cell/>
          <table:table-cell table:style-name="TableCell56">
            <text:p text:style-name="P57">身分證字號</text:p>
          </table:table-cell>
          <table:table-cell table:style-name="TableCell58" table:number-columns-spanned="2">
            <text:p text:style-name="P59">出 <text:s/>生</text:p>
            <text:p text:style-name="P60">年月日</text:p>
          </table:table-cell>
          <table:covered-table-cell/>
          <table:table-cell table:style-name="TableCell61">
            <text:p text:style-name="P62"><text:s/>職業</text:p>
          </table:table-cell>
          <table:table-cell table:style-name="TableCell63" table:number-columns-spanned="5">
            <text:p text:style-name="P64">職業別</text:p>
            <text:p text:style-name="P65">保 <text:s/>險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每月</text:p>
            <text:p text:style-name="P68">收入</text:p>
          </table:table-cell>
          <table:covered-table-cell/>
          <table:table-cell table:style-name="TableCell69" table:number-columns-spanned="2">
            <text:p text:style-name="P70">工作</text:p>
            <text:p text:style-name="P71">能力</text:p>
          </table:table-cell>
          <table:covered-table-cell/>
          <table:table-cell table:style-name="TableCell72" table:number-columns-spanned="2">
            <text:p text:style-name="P73"><text:s text:c="2"/>未就業原因</text:p>
          </table:table-cell>
          <table:covered-table-cell/>
          <table:table-cell table:style-name="TableCell74">
            <text:p text:style-name="P75"><text:s text:c="2"/>領取政府補助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本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/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政府補助</text:p>
          </table:table-cell>
          <table:table-cell table:style-name="TableCell211" table:number-columns-spanned="8">
            <text:p text:style-name="P212"><text:span text:style-name="T213">一、全戶每月領取政府補助計</text:span><text:span text:style-name="T214">_________</text:span><text:span text:style-name="T215">元：</text:span></text:p>
            <text:p text:style-name="P216"><text:span text:style-name="T217">□核列低收入戶第</text:span><text:span text:style-name="T218">____</text:span><text:span text:style-name="T219">款</text:span></text:p>
            <text:p text:style-name="P220"><text:span text:style-name="T221"><text:s text:c="2"/>每月生活補助費：</text:span><text:span text:style-name="T222">_________</text:span><text:span text:style-name="T223">元</text:span></text:p>
            <text:p text:style-name="P224"><text:span text:style-name="T225">□低收兒童生活補助：</text:span><text:span text:style-name="T226">_________</text:span><text:span text:style-name="T227">元</text:span></text:p>
            <text:p text:style-name="P228"><text:span text:style-name="T229">□低收就學生活補助：</text:span><text:span text:style-name="T230">_________</text:span><text:span text:style-name="T231">元</text:span></text:p>
            <text:p text:style-name="P232"><text:span text:style-name="T233">□中低老人生活津貼：</text:span><text:span text:style-name="T234">_________</text:span><text:span text:style-name="T235">元</text:span></text:p>
            <text:p text:style-name="P236">□身心障礙生活補助：_________元</text:p>
            <text:p text:style-name="P237"><text:span text:style-name="T238">□</text:span><text:span text:style-name="T239">弱勢兒童及少年生活扶助</text:span><text:span text:style-name="T240">：_________元</text:span></text:p>
            <text:p text:style-name="P241"><text:span text:style-name="T242">□特殊境遇家庭生活扶助：</text:span><text:span text:style-name="T243">_________</text:span><text:span text:style-name="T244">元</text:span></text:p>
            <text:p text:style-name="P245"><text:span text:style-name="T246">二、已領取□醫療補助：</text:span><text:span text:style-name="T247">_________</text:span><text:span text:style-name="T248">元<text:s/></text:span></text:p>
            <text:p text:style-name="P249"><text:span text:style-name="T250"><text:s text:c="10"/>□</text:span><text:span text:style-name="T251">住院看護費用補助</text:span><text:span text:style-name="T252">_________</text:span><text:span text:style-name="T253">元</text:span></text:p>
            <text:p text:style-name="P254"><text:span text:style-name="T255">三、已領取□縣(市)急難救助金</text:span><text:span text:style-name="T256">_________</text:span><text:span text:style-name="T257">元</text:span></text:p>
            <text:p text:style-name="P258"><text:span text:style-name="T259"><text:s text:c="10"/>□關懷救助金</text:span><text:span text:style-name="T260"><text:s/>_________</text:span><text:span text:style-name="T261">元</text:span></text:p>
            <text:p text:style-name="P262">四、□已領取災害救助金_________元</text:p>
            <text:p text:style-name="P263">五、□其他：______________，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保險及社會資源</text:span></text:p>
          </table:table-cell>
          <table:covered-table-cell/>
          <table:covered-table-cell/>
          <table:table-cell table:style-name="TableCell267" table:number-columns-spanned="8">
            <text:p text:style-name="P268">一、保險：（傷病、死亡者之保險情形）</text:p>
            <text:p text:style-name="P269">□已獲_________元：</text:p>
            <text:p text:style-name="P270">□公保□勞保□農保□漁保□學保□軍榮保 □國保□汽機車強制險□其他：______</text:p>
            <text:p text:style-name="P271">□申請中（申請日期：___年___月___日）</text:p>
            <text:p text:style-name="P272">二、社會資源救助：</text:p>
            <text:p text:style-name="P273"><text:span text:style-name="T274">□已獲______________ (基金會、慈善團體）</text:span></text:p>
            <text:p text:style-name="P275"><text:s text:c="2"/>救助_________元</text:p>
            <text:p text:style-name="P276">□登報募捐或捐款_________元</text:p>
            <text:p text:style-name="P277">□其他：__________________，_________元</text:p>
            <text:p text:style-name="P278">三、賠（補）償金：</text:p>
            <text:p text:style-name="P279">□已獲_________元</text:p>
            <text:p text:style-name="P280">□未獲賠(補)償原因：____________________</text:p>
            <text:p text:style-name="P281"><text:span text:style-name="T282">□因故調解/訴訟中</text:span><text:span text:style-name="T283">（申請日期：___年___月___日）</text:span></text:p>
            <text:p text:style-name="P284">四、□其他：_________________，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個案評估</text:p>
          </table:table-cell>
          <table:table-cell table:style-name="TableCell288" table:number-columns-spanned="8">
            <text:p text:style-name="P289">一、急難事由</text:p>
            <text:p text:style-name="P290">(一)事故發生者是否為家庭主要生計責任者：</text:p>
            <text:p text:style-name="P291"><text:s text:c="4"/>□是 □否</text:p>
            <text:p text:style-name="P292">(二)認定基準：</text:p>
            <text:p text:style-name="P293"><text:span text:style-name="T294">□死亡，說明：</text:span><text:span text:style-name="T295">___________________</text:span></text:p>
            <text:p text:style-name="P296"><text:span text:style-name="T297"><text:s text:c="5"/></text:span><text:span text:style-name="T298">（</text:span><text:span text:style-name="T299">喪葬費用無力負擔：喪葬費用__________元</text:span><text:span text:style-name="T300">）</text:span></text:p>
            <text:p text:style-name="P301"><text:span text:style-name="T302">□失蹤，說明：</text:span><text:span text:style-name="T303">___________________</text:span></text:p>
            <text:p text:style-name="P304"><text:span text:style-name="T305">□罹患重傷病，說明：</text:span><text:span text:style-name="T306">_______________</text:span></text:p>
            <text:p text:style-name="P307"><text:span text:style-name="T308"><text:s text:c="2"/></text:span><text:span text:style-name="T309">（</text:span><text:span text:style-name="T310">醫療費用無力負擔：醫療費用__________元</text:span><text:span text:style-name="T311">）</text:span></text:p>
            <text:p text:style-name="P312"><text:span text:style-name="T313">□失業，說明：</text:span><text:span text:style-name="T314">___________________</text:span></text:p>
            <text:p text:style-name="P315"><text:span text:style-name="T316">□其他原因無法工作，說明：</text:span><text:span text:style-name="T317">__________</text:span></text:p>
            <text:p text:style-name="P318"><text:span text:style-name="T319">□其他變故，說明：</text:span><text:span text:style-name="T320">________________</text:span></text:p>
            <text:p text:style-name="P321">(三)家庭經濟可否維持基本生計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P323"><text:span text:style-name="T324">二、家庭狀況（以</text:span><text:span text:style-name="T325">實際共同生活人口計算</text:span><text:span text:style-name="T326">）</text:span></text:p>
            <text:p text:style-name="P327"><text:s text:c="3"/>(一)實際總收入_________元÷實際共同生活人口</text:p>
            <text:p text:style-name="P328"><text:s text:c="7"/>___人=_________元</text:p>
            <text:p text:style-name="P329"><text:s text:c="3"/>(二)存款_________元</text:p>
            <text:p text:style-name="P330">三、社工人員服務情形</text:p>
            <text:p text:style-name="P331"><text:s text:c="4"/>□是：□________社會福利服務中心</text:p>
            <text:p text:style-name="P332"><text:s text:c="10"/>□________家庭暴力暨性侵害防治中心</text:p>
            <text:p text:style-name="P333"><text:s text:c="10"/>□________社區心理衛生中心</text:p>
            <text:p text:style-name="P334"><text:s text:c="10"/>□其他，說明_________________________</text:p>
            <text:p text:style-name="P335"><text:span text:style-name="T336"><text:s text:c="4"/>□否。如</text:span><text:span text:style-name="T337">評估疑似保護性或脆弱家庭事件，應通報「社會安全網</text:span><text:span text:style-name="T338">-</text:span><text:span text:style-name="T339">關懷</text:span><text:span text:style-name="T340">e</text:span><text:span text:style-name="T341">起來」</text:span><text:span text:style-name="T342">（詳如次頁）</text:span><text:span text:style-name="T343">。</text:span></text:p>
            <text:p text:style-name="P344">四、問題及處遇（含轉介及資源連結）</text:p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認定結果</text:p>
          </table:table-cell>
          <table:table-cell table:style-name="TableCell350" table:number-columns-spanned="19">
            <text:p text:style-name="P351"><text:span text:style-name="T352">□經認定符合認定基準表：急難事由第</text:span><text:span text:style-name="T353">___</text:span><text:span text:style-name="T354">類第</text:span><text:span text:style-name="T355">___</text:span><text:span text:style-name="T356">項，生活陷困第___項。</text:span></text:p>
            <text:p text:style-name="P357"><text:span text:style-name="T358"><text:s text:c="2"/>核發關懷救助金 □一次性發給</text:span><text:span text:style-name="T359">_________</text:span><text:span text:style-name="T360">元。</text:span></text:p>
            <text:p text:style-name="P361"><text:span text:style-name="T362"><text:s text:c="17"/>□分</text:span><text:span text:style-name="T363">___</text:span><text:span text:style-name="T364">月（次）發給</text:span><text:span text:style-name="T365">_________</text:span><text:span text:style-name="T366">元，本次已發給</text:span><text:span text:style-name="T367">_________</text:span><text:span text:style-name="T368">元。</text:span></text:p>
            <text:p text:style-name="P369">□經認定不符合認定基準表：急難事由第___類第___項，生活陷困第___項。</text:p>
            <text:p text:style-name="P370"><text:s text:c="2"/>協助申辦 □低收入戶生活扶助 □中低收入戶 □急難救助 □醫療補助/住院看護補助<text:s/></text:p>
            <text:p text:style-name="P371"><text:s text:c="11"/>□弱勢兒少生活扶助 □特境家庭生活扶助 □災害救助 □實(食)物銀行<text:s/></text:p>
            <text:p text:style-name="P372"><text:s text:c="11"/>□其他___________________________ □轉介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>
            <text:p text:style-name="P375">保護事件及脆弱家庭通報</text:p>
          </table:table-cell>
          <table:table-cell table:style-name="TableCell376" table:number-columns-spanned="19">
            <text:p text:style-name="P377"><text:span text:style-name="T378">□</text:span><text:span text:style-name="T379">一、具有符合兒少保護或脆弱家庭指標之</text:span><text:span text:style-name="T380">6</text:span><text:span text:style-name="T381">歲以下兒童家庭。</text:span></text:p>
            <text:p text:style-name="P382"><text:span text:style-name="T383">□</text:span><text:span text:style-name="T384">二、疑似保護事件</text:span></text:p>
            <text:p text:style-name="P385"><text:span text:style-name="T386"><text:s/>□</text:span><text:span text:style-name="T387">有遭受身體、性及精神暴力等不當對待情事。</text:span></text:p>
            <text:p text:style-name="P388"><text:span text:style-name="T389"><text:s/>□</text:span><text:span text:style-name="T390">有兒童、少年、老人、身心障礙者監護或照顧不周情事。</text:span></text:p>
            <text:p text:style-name="P391"><text:span text:style-name="T392"><text:s/>□</text:span><text:span text:style-name="T393">有兒童、少年、老人、身心障礙遭受其他不當對待。</text:span></text:p>
            <text:p text:style-name="P394"><text:span text:style-name="T395">□</text:span><text:span text:style-name="T396">三、疑似脆弱家庭服務事件</text:span></text:p>
            <text:p text:style-name="P397"><text:span text:style-name="T398"><text:s text:c="6"/></text:span><text:span text:style-name="T399">核發關懷紓困金後，仍符合下列脆弱家庭需求面向與脆弱性因子辨識指標（詳如附表五）：<text:s/></text:span></text:p>
            <text:p text:style-name="P400"><text:span text:style-name="T401"><text:s text:c="6"/></text:span><text:span text:style-name="T402">□</text:span><text:span text:style-name="T403">(一)家庭經濟陷困需接受協助</text:span></text:p>
            <text:p text:style-name="P404"><text:span text:style-name="T405"><text:s text:c="12"/></text:span><text:span text:style-name="T406">□</text:span><text:span text:style-name="T407">工作不穩定或失業<text:s/></text:span></text:p>
            <text:p text:style-name="P408"><text:span text:style-name="T409"><text:s text:c="11"/>□</text:span><text:span text:style-name="T410">急難變故<text:s/></text:span></text:p>
            <text:p text:style-name="P411"><text:span text:style-name="T412"><text:s text:c="11"/>□</text:span><text:span text:style-name="T413">家庭成員因傷、病有醫療或生活費用需求<text:s/></text:span></text:p>
            <text:p text:style-name="P414"><text:span text:style-name="T415"><text:s text:c="11"/>□</text:span><text:span text:style-name="T416">家庭因債務、財務凍結或具急迫性需求</text:span></text:p>
            <text:p text:style-name="P417"><text:span text:style-name="T418"><text:s text:c="6"/></text:span><text:span text:style-name="T419">□</text:span><text:span text:style-name="T420">(二)家庭支持系統變化需接受協助</text:span></text:p>
            <text:p text:style-name="P421"><text:span text:style-name="T422"><text:s text:c="12"/></text:span><text:span text:style-name="T423">□</text:span><text:span text:style-name="T424">天然災害或意外事故等突發性事件致家庭支持功能受損</text:span></text:p>
            <text:p text:style-name="P425"><text:span text:style-name="T426"><text:s text:c="12"/></text:span><text:span text:style-name="T427">□</text:span><text:span text:style-name="T428">家庭成員突發性變故致家庭支持功能受損</text:span></text:p>
            <text:p text:style-name="P429"><text:span text:style-name="T430"><text:s text:c="6"/></text:span><text:span text:style-name="T431">□</text:span><text:span text:style-name="T432">(三)家庭關係衝突或疏離需接受協助</text:span></text:p>
            <text:p text:style-name="P433"><text:span text:style-name="T434"><text:s text:c="12"/></text:span><text:span text:style-name="T435">□</text:span><text:span text:style-name="T436">親密關係衝突(未達家庭暴力程度)或疏離致家庭成員身心健康堪慮</text:span></text:p>
            <text:p text:style-name="P437"><text:span text:style-name="T438"><text:s text:c="11"/>□</text:span><text:span text:style-name="T439">家庭成員關係衝突(未達家庭暴力程度)或疏離致家庭成員身心健康堪慮</text:span></text:p>
            <text:p text:style-name="P440"><text:span text:style-name="T441"><text:s text:c="6"/></text:span><text:span text:style-name="T442">□</text:span><text:span text:style-name="T443">(四)兒少發展不利處境需接受協助</text:span></text:p>
            <text:p text:style-name="P444"><text:span text:style-name="T445"><text:s text:c="12"/></text:span><text:span text:style-name="T446">□</text:span><text:span text:style-name="T447">具有特殊照顧需求之兒少，致主要照顧者難以負荷或照顧困難有疏忽之虞</text:span></text:p>
            <text:p text:style-name="P448"><text:span text:style-name="T449"><text:s text:c="11"/>□</text:span><text:span text:style-name="T450">主要照顧者資源或教養知能不足，且無合適替代性照顧者或輔佐人</text:span></text:p>
            <text:p text:style-name="P451"><text:span text:style-name="T452"><text:s text:c="11"/>□</text:span><text:span text:style-name="T453">兒少不適應行為，係因家庭功能薄弱致有照顧問題</text:span></text:p>
            <text:p text:style-name="P454"><text:span text:style-name="T455"><text:s text:c="6"/></text:span><text:span text:style-name="T456">□</text:span><text:span text:style-name="T457">(五)家庭成員有不利處境需接受協助</text:span></text:p>
            <text:p text:style-name="P458"><text:span text:style-name="T459"><text:s text:c="12"/></text:span><text:span text:style-name="T460">□</text:span><text:span text:style-name="T461">家庭成員生活自理能力薄弱或其他不利因素，致有特殊照顧或服務需求</text:span></text:p>
            <text:p text:style-name="P462"><text:span text:style-name="T463"><text:s text:c="11"/>□</text:span><text:span text:style-name="T464">疑似或罹患精神疾病致有特殊照顧或服務需求</text:span></text:p>
            <text:p text:style-name="P465"><text:span text:style-name="T466"><text:s text:c="11"/>□</text:span><text:span text:style-name="T467">酒癮、藥癮等成癮性行為致有特殊照顧或服務需求</text:span></text:p>
            <text:p text:style-name="P468"><text:span text:style-name="T469"><text:s text:c="6"/></text:span><text:span text:style-name="T470">□</text:span><text:span text:style-name="T471">(六)因個人生活適應困難需接受協助</text:span></text:p>
            <text:p text:style-name="P472"><text:span text:style-name="T473"><text:s text:c="12"/></text:span><text:span text:style-name="T474">□</text:span><text:span text:style-name="T475">自殺/自傷行為致有服務需求</text:span></text:p>
            <text:p text:style-name="P476"><text:span text:style-name="T477"><text:s text:c="11"/>□</text:span><text:span text:style-name="T478">因社會孤立或排除的個人致有服務需求</text:span></text:p>
            <text:p text:style-name="P479"><text:span text:style-name="T480">針對符合上開疑似保護性或脆弱家庭服務事件，是否已至</text:span><text:span text:style-name="T481">「</text:span><text:span text:style-name="T482">社會安全網</text:span><text:span text:style-name="T483">-</text:span><text:span text:style-name="T484">關懷</text:span><text:span text:style-name="T485">e</text:span><text:span text:style-name="T486">起來」（</text:span><text:span text:style-name="T487">https://ecare.mohw.gov.tw/</text:span><text:span text:style-name="T488">）</text:span><text:span text:style-name="T489">完成線上通報程序：</text:span></text:p>
            <text:p text:style-name="P490">□是，通報編號：______________________。<text:s/></text:p>
            <text:p text:style-name="P491">□否，說明：____________________________________________________________________________。</text:p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認定人員簽名</text:p>
          </table:table-cell>
          <table:table-cell table:style-name="TableCell497" table:number-columns-spanned="2">
            <text:p text:style-name="P498">社會工作員</text:p>
          </table:table-cell>
          <table:covered-table-cell/>
          <table:table-cell table:style-name="TableCell499" table:number-columns-spanned="3">
            <text:p text:style-name="P500">督導</text:p>
          </table:table-cell>
          <table:covered-table-cell/>
          <table:covered-table-cell/>
          <table:table-cell table:style-name="TableCell501" table:number-columns-spanned="4">
            <text:p text:style-name="P502">中心主任</text:p>
          </table:table-cell>
          <table:covered-table-cell/>
          <table:covered-table-cell/>
          <table:covered-table-cell/>
          <table:table-cell table:style-name="TableCell503" table:number-columns-spanned="6">
            <text:p text:style-name="P504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>核定機關審核</text:p>
          </table:table-cell>
          <table:covered-table-cell/>
          <table:table-cell table:style-name="TableCell507" table:number-columns-spanned="2" table:number-rows-spanned="2">
            <text:p text:style-name="P508"><text:span text:style-name="T509">社會救助科 (第二層決行)</text:span></text:p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盈菱</meta:initial-creator>
    <dc:creator>邱于芳</dc:creator>
    <meta:creation-date>2023-10-20T03:54:00Z</meta:creation-date>
    <dc:date>2023-10-20T03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5" meta:row-count="21" meta:non-whitespace-character-count="2639"/>
  </office:meta>
</office:document-meta>
</file>