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sөũ" svg:font-family="sөũ, 'Times New Roman'" style:font-family-generic="roman"/>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line-height="0.847cm" fo:text-align="end" style:justify-single-word="false"/>
    </style:style>
    <style:style style:name="P3" style:family="paragraph" style:parent-style-name="Standard">
      <style:paragraph-properties fo:line-height="0.423cm" fo:text-align="end" style:justify-single-word="false"/>
    </style:style>
    <style:style style:name="P4" style:family="paragraph" style:parent-style-name="Standard" style:list-style-name="WW8Num4">
      <style:paragraph-properties fo:line-height="0.847cm" fo:text-align="justify" style:justify-single-word="false">
        <style:tab-stops>
          <style:tab-stop style:position="1.251cm"/>
        </style:tab-stops>
      </style:paragraph-properties>
      <style:text-properties style:font-name="標楷體" fo:font-size="14pt" fo:letter-spacing="0.035cm" style:font-name-asian="標楷體" style:font-size-asian="14pt" style:font-name-complex="標楷體" style:font-size-complex="14pt"/>
    </style:style>
    <style:style style:name="P5" style:family="paragraph" style:parent-style-name="Standard">
      <style:paragraph-properties fo:margin-left="0cm" fo:margin-right="0.28cm" fo:line-height="0.423cm" fo:text-align="end" style:justify-single-word="false" fo:text-indent="0cm" style:auto-text-indent="false"/>
      <style:text-properties fo:color="#000000" style:font-name="標楷體" fo:font-size="8pt" fo:font-weight="bold" style:letter-kerning="true" style:font-name-asian="標楷體" style:font-size-asian="8pt" style:font-weight-asian="bold" style:font-name-complex="新細明體1" style:font-size-complex="8pt"/>
    </style:style>
    <style:style style:name="P6" style:family="paragraph" style:parent-style-name="Standard" style:list-style-name="WW8Num4">
      <style:paragraph-properties fo:margin-left="1.251cm" fo:margin-right="0cm" fo:line-height="0.847cm" fo:text-align="justify" style:justify-single-word="false" fo:text-indent="-1.296cm" style:auto-text-indent="false">
        <style:tab-stops>
          <style:tab-stop style:position="1.251cm"/>
        </style:tab-stops>
      </style:paragraph-properties>
    </style:style>
    <style:style style:name="P7" style:family="paragraph" style:parent-style-name="Standard" style:list-style-name="WW8Num4">
      <style:paragraph-properties fo:margin-left="1.251cm" fo:margin-right="0cm" fo:line-height="0.847cm" fo:text-align="justify" style:justify-single-word="false" fo:text-indent="-1.296cm" style:auto-text-indent="false">
        <style:tab-stops>
          <style:tab-stop style:position="1.251cm"/>
        </style:tab-stops>
      </style:paragraph-properties>
      <style:text-properties style:font-name="標楷體" fo:font-size="14pt" fo:letter-spacing="0.035cm" style:font-name-asian="標楷體" style:font-size-asian="14pt" style:font-name-complex="標楷體" style:font-size-complex="14pt"/>
    </style:style>
    <style:style style:name="P8" style:family="paragraph" style:parent-style-name="Standard" style:list-style-name="WW8Num9">
      <style:paragraph-properties fo:margin-left="2cm" fo:margin-right="0cm" fo:line-height="0.847cm" fo:text-align="justify" style:justify-single-word="false" fo:text-indent="-0.75cm" style:auto-text-indent="false">
        <style:tab-stops>
          <style:tab-stop style:position="2cm"/>
        </style:tab-stops>
      </style:paragraph-properties>
      <style:text-properties style:font-name="標楷體" fo:font-size="14pt" fo:letter-spacing="0.035cm" style:font-name-asian="標楷體" style:font-size-asian="14pt" style:font-name-complex="標楷體" style:font-size-complex="14pt"/>
    </style:style>
    <style:style style:name="P9" style:family="paragraph" style:parent-style-name="Standard" style:list-style-name="WW8Num2">
      <style:paragraph-properties fo:margin-left="2cm" fo:margin-right="0cm" fo:line-height="0.847cm" fo:text-align="justify" style:justify-single-word="false" fo:text-indent="-0.75cm" style:auto-text-indent="false">
        <style:tab-stops>
          <style:tab-stop style:position="2cm"/>
        </style:tab-stops>
      </style:paragraph-properties>
      <style:text-properties style:font-name="標楷體" fo:font-size="14pt" fo:letter-spacing="0.035cm" style:font-name-asian="標楷體" style:font-size-asian="14pt" style:font-name-complex="標楷體" style:font-size-complex="14pt"/>
    </style:style>
    <style:style style:name="P10" style:family="paragraph" style:parent-style-name="Standard" style:list-style-name="WW8Num5">
      <style:paragraph-properties fo:margin-left="2cm" fo:margin-right="0cm" fo:line-height="0.847cm" fo:text-align="justify" style:justify-single-word="false" fo:text-indent="-0.75cm" style:auto-text-indent="false">
        <style:tab-stops>
          <style:tab-stop style:position="2cm"/>
        </style:tab-stops>
      </style:paragraph-properties>
      <style:text-properties style:font-name="標楷體" fo:font-size="14pt" fo:letter-spacing="0.035cm" style:font-name-asian="標楷體" style:font-size-asian="14pt" style:font-name-complex="標楷體" style:font-size-complex="14pt"/>
    </style:style>
    <style:style style:name="P11" style:family="paragraph" style:parent-style-name="Standard" style:list-style-name="WW8Num1">
      <style:paragraph-properties fo:margin-left="2cm" fo:margin-right="0cm" fo:line-height="0.847cm" fo:text-align="justify" style:justify-single-word="false" fo:text-indent="-0.75cm" style:auto-text-indent="false">
        <style:tab-stops>
          <style:tab-stop style:position="1.251cm"/>
        </style:tab-stops>
      </style:paragraph-properties>
      <style:text-properties style:font-name="標楷體" fo:font-size="14pt" fo:letter-spacing="0.035cm" style:font-name-asian="標楷體" style:font-size-asian="14pt" style:font-name-complex="標楷體" style:font-size-complex="14pt"/>
    </style:style>
    <style:style style:name="P12" style:family="paragraph" style:parent-style-name="Standard" style:list-style-name="WW8Num7">
      <style:paragraph-properties fo:margin-left="3cm" fo:margin-right="0cm" fo:line-height="0.847cm" fo:text-align="justify" style:justify-single-word="false" fo:text-indent="-1cm" style:auto-text-indent="false"/>
      <style:text-properties style:font-name="標楷體" fo:font-size="14pt" fo:letter-spacing="0.035cm" style:font-name-asian="標楷體" style:font-size-asian="14pt" style:font-name-complex="標楷體" style:font-size-complex="14pt"/>
    </style:style>
    <style:style style:name="P13" style:family="paragraph" style:parent-style-name="Standard" style:list-style-name="WW8Num8">
      <style:paragraph-properties fo:margin-left="3cm" fo:margin-right="0cm" fo:line-height="0.847cm" fo:text-align="justify" style:justify-single-word="false" fo:text-indent="-1cm" style:auto-text-indent="false">
        <style:tab-stops>
          <style:tab-stop style:position="3cm"/>
        </style:tab-stops>
      </style:paragraph-properties>
      <style:text-properties style:font-name="標楷體" fo:font-size="14pt" fo:letter-spacing="0.035cm" style:font-name-asian="標楷體" style:font-size-asian="14pt" style:font-name-complex="標楷體" style:font-size-complex="14pt"/>
    </style:style>
    <style:style style:name="P14" style:family="paragraph" style:parent-style-name="Standard" style:list-style-name="WW8Num9">
      <style:paragraph-properties fo:margin-left="1.647cm" fo:margin-right="0cm" fo:line-height="0.847cm" fo:text-align="justify" style:justify-single-word="false" fo:text-indent="-0.397cm" style:auto-text-indent="false">
        <style:tab-stops>
          <style:tab-stop style:position="2cm"/>
        </style:tab-stops>
      </style:paragraph-properties>
    </style:style>
    <style:style style:name="P15" style:family="paragraph" style:parent-style-name="Standard" style:list-style-name="WW8Num10">
      <style:paragraph-properties fo:margin-left="1.647cm" fo:margin-right="0cm" fo:line-height="0.847cm" fo:text-align="justify" style:justify-single-word="false" fo:text-indent="-0.397cm" style:auto-text-indent="false">
        <style:tab-stops>
          <style:tab-stop style:position="1.251cm"/>
        </style:tab-stops>
      </style:paragraph-properties>
      <style:text-properties style:font-name="標楷體" fo:font-size="14pt" fo:letter-spacing="0.035cm" style:font-name-asian="標楷體" style:font-size-asian="14pt" style:font-name-complex="標楷體" style:font-size-complex="14pt"/>
    </style:style>
    <style:style style:name="P16" style:family="paragraph" style:parent-style-name="Standard" style:list-style-name="WW8Num3">
      <style:paragraph-properties fo:margin-left="1.647cm" fo:margin-right="0cm" fo:line-height="0.847cm" fo:text-align="justify" style:justify-single-word="false" fo:text-indent="-0.397cm" style:auto-text-indent="false">
        <style:tab-stops>
          <style:tab-stop style:position="1.251cm"/>
        </style:tab-stops>
      </style:paragraph-properties>
      <style:text-properties style:font-name="標楷體" fo:font-size="14pt" fo:letter-spacing="0.035cm" style:font-name-asian="標楷體" style:font-size-asian="14pt" style:font-name-complex="標楷體" style:font-size-complex="14pt"/>
    </style:style>
    <style:style style:name="P17" style:family="paragraph" style:parent-style-name="Standard" style:list-style-name="WW8Num1">
      <style:paragraph-properties fo:margin-left="2.501cm" fo:margin-right="0cm" fo:line-height="0.847cm" fo:text-align="justify" style:justify-single-word="false" fo:text-indent="-1.251cm" style:auto-text-indent="false">
        <style:tab-stops>
          <style:tab-stop style:position="1.251cm"/>
        </style:tab-stops>
      </style:paragraph-properties>
    </style:style>
    <style:style style:name="P18" style:family="paragraph" style:parent-style-name="Standard" style:list-style-name="WW8Num5">
      <style:paragraph-properties fo:margin-left="2.501cm" fo:margin-right="0cm" fo:line-height="0.847cm" fo:text-align="justify" style:justify-single-word="false" fo:text-indent="-1.251cm" style:auto-text-indent="false">
        <style:tab-stops>
          <style:tab-stop style:position="2.501cm"/>
        </style:tab-stops>
      </style:paragraph-properties>
    </style:style>
    <style:style style:name="P19" style:family="paragraph" style:parent-style-name="Standard" style:list-style-name="WW8Num5">
      <style:paragraph-properties fo:margin-left="2.501cm" fo:margin-right="0cm" fo:line-height="0.847cm" fo:text-align="justify" style:justify-single-word="false" fo:text-indent="-1.251cm" style:auto-text-indent="false">
        <style:tab-stops>
          <style:tab-stop style:position="2.501cm"/>
        </style:tab-stops>
      </style:paragraph-properties>
      <style:text-properties style:font-name="標楷體" fo:font-size="14pt" fo:letter-spacing="0.035cm" style:font-name-asian="標楷體" style:font-size-asian="14pt" style:font-name-complex="標楷體" style:font-size-complex="14pt"/>
    </style:style>
    <style:style style:name="P20" style:family="paragraph" style:parent-style-name="Standard">
      <style:paragraph-properties fo:margin-left="1.251cm" fo:margin-right="0cm" fo:line-height="0.847cm" fo:text-align="justify" style:justify-single-word="false" fo:text-indent="0cm" style:auto-text-indent="false">
        <style:tab-stops>
          <style:tab-stop style:position="1.251cm"/>
        </style:tab-stops>
      </style:paragraph-properties>
    </style:style>
    <style:style style:name="P21" style:family="paragraph" style:parent-style-name="Standard">
      <style:paragraph-properties fo:margin-left="1.251cm" fo:margin-right="0cm" fo:line-height="0.847cm" fo:text-align="justify" style:justify-single-word="false" fo:text-indent="0cm" style:auto-text-indent="false">
        <style:tab-stops>
          <style:tab-stop style:position="1.251cm"/>
        </style:tab-stops>
      </style:paragraph-properties>
      <style:text-properties style:font-name="標楷體" fo:font-size="14pt" fo:letter-spacing="0.035cm" style:font-name-asian="標楷體" style:font-size-asian="14pt" style:font-name-complex="標楷體" style:font-size-complex="14pt"/>
    </style:style>
    <style:style style:name="P22" style:family="paragraph" style:parent-style-name="Standard" style:list-style-name="WW8Num5">
      <style:paragraph-properties fo:margin-left="3cm" fo:margin-right="0cm" fo:line-height="0.847cm" fo:text-align="justify" style:justify-single-word="false" fo:text-indent="-1.75cm" style:auto-text-indent="false">
        <style:tab-stops>
          <style:tab-stop style:position="3cm"/>
        </style:tab-stops>
      </style:paragraph-properties>
      <style:text-properties style:font-name="標楷體" fo:font-size="14pt" fo:letter-spacing="0.035cm" style:font-name-asian="標楷體" style:font-size-asian="14pt" style:font-name-complex="標楷體" style:font-size-complex="14pt"/>
    </style:style>
    <style:style style:name="P23" style:family="paragraph" style:parent-style-name="Standard" style:master-page-name="Standard">
      <style:paragraph-properties fo:line-height="0.847cm" fo:text-align="justify" style:justify-single-word="false" style:page-number="auto"/>
    </style:style>
    <style:style style:name="T1" style:family="text">
      <style:text-properties style:font-name="標楷體" fo:font-size="8pt" style:font-name-asian="標楷體" style:font-size-asian="8pt" style:font-name-complex="標楷體" style:font-size-complex="8pt"/>
    </style:style>
    <style:style style:name="T2" style:family="text">
      <style:text-properties style:font-name="標楷體" style:font-name-asian="標楷體" style:font-name-complex="標楷體"/>
    </style:style>
    <style:style style:name="T3" style:family="text">
      <style:text-properties style:font-name="標楷體" fo:font-size="14pt" fo:letter-spacing="0.035cm" style:font-name-asian="標楷體" style:font-size-asian="14pt" style:font-name-complex="標楷體" style:font-size-complex="14pt"/>
    </style:style>
    <style:style style:name="T4" style:family="text">
      <style:text-properties fo:color="#000000" style:font-name="標楷體" fo:font-size="16pt" fo:font-weight="bold" style:letter-kerning="true" style:font-name-asian="標楷體" style:font-size-asian="16pt" style:font-weight-asian="bold" style:font-name-complex="新細明體1"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text:span text:style-name="T4">桃園市國民年金被保險人所得未達一定標準資格審核作業要點</text:span></text:p>
      <text:p text:style-name="P3"><text:span text:style-name="dialog_5f_text1"><text:span text:style-name="T1"/></text:span></text:p>
      <text:p text:style-name="P2"><text:span text:style-name="dialog_5f_text1"><text:span text:style-name="T2">中華民國104年12月21日府社助字第1040329481號令</text:span></text:span></text:p>
      <text:p text:style-name="P5"/>
      <text:list xml:id="list7408552473419535184" text:style-name="WW8Num4">
        <text:list-item>
          <text:p text:style-name="P6"><text:span text:style-name="T3">桃園市政府（以下簡稱本府）為辦理國民年金保險被保險人所得未達一定標準資格（以下簡稱本資格）之認定及審核作業，特訂定本要點。</text:span></text:p>
        </text:list-item>
        <text:list-item>
          <text:p text:style-name="P7">本要點之業務及權責分工如下：</text:p>
        </text:list-item>
      </text:list>
      <text:list xml:id="list3164388723892354092" text:style-name="WW8Num9">
        <text:list-item>
          <text:p text:style-name="P8">本府社會局辦理下列事項：</text:p>
        </text:list-item>
      </text:list>
      <text:list xml:id="list3339504998660332612" text:style-name="WW8Num7">
        <text:list-item>
          <text:p text:style-name="P12">本資格認定與審核作業之計畫、督導、考核及法令規定研擬。</text:p>
        </text:list-item>
        <text:list-item>
          <text:p text:style-name="P12">國民年金保險保險費補助之預算編列及繳納。</text:p>
        </text:list-item>
        <text:list-item>
          <text:p text:style-name="P12">資格不符與申復案件之審理、核定及通知。</text:p>
        </text:list-item>
        <text:list-item>
          <text:p text:style-name="P12">本資格定期重新清查之策劃相關事宜。</text:p>
        </text:list-item>
      </text:list>
      <text:list xml:id="list29260358" text:continue-list="list3164388723892354092" text:style-name="WW8Num9">
        <text:list-item>
          <text:p text:style-name="P14"><text:span text:style-name="T3">本市各區公所辦理下列事項：</text:span></text:p>
        </text:list-item>
      </text:list>
      <text:list xml:id="list8470630927955264729" text:style-name="WW8Num8">
        <text:list-item>
          <text:p text:style-name="P13">本資格認定申請與異動案件之受理、建檔、調查、審核、核定及通知。</text:p>
        </text:list-item>
        <text:list-item>
          <text:p text:style-name="P13">定期辦理本資格之重新清查。</text:p>
        </text:list-item>
      </text:list>
      <text:list xml:id="list29278784" text:continue-list="list7408552473419535184" text:style-name="WW8Num4">
        <text:list-item>
          <text:p text:style-name="P6"><text:span text:style-name="T3">設籍於本市，年滿二十五歲以上未滿六十五歲之市民，符合國民年金法第十二條第二款規定，且無下列情形之ㄧ者，得申請本資格認定：</text:span></text:p>
        </text:list-item>
      </text:list>
      <text:list xml:id="list5724899657945319454" text:style-name="WW8Num2">
        <text:list-item>
          <text:p text:style-name="P9">本市列冊之低收入戶。</text:p>
        </text:list-item>
        <text:list-item>
          <text:p text:style-name="P9">領有中度、重度或極重度身心障礙證明。</text:p>
        </text:list-item>
      </text:list>
      <text:list xml:id="list29266651" text:continue-list="list29278784" text:style-name="WW8Num4">
        <text:list-item>
          <text:p text:style-name="P4">申請人應檢具下列文件，向戶籍所在地區公所提出申請：</text:p>
        </text:list-item>
      </text:list>
      <text:list xml:id="list8857746519948897664" text:style-name="WW8Num1">
        <text:list-item>
          <text:p text:style-name="P11">申請書。</text:p>
        </text:list-item>
        <text:list-item>
          <text:p text:style-name="P11">申請人之國民身分證。</text:p>
        </text:list-item>
        <text:list-item>
          <text:p text:style-name="P11">家庭應計算人口之身分證明文件。</text:p>
        </text:list-item>
        <text:list-item>
          <text:p text:style-name="P17"><text:span text:style-name="T3">委任他人代理申請者，應附委任書及代理人之身分證明文件。</text:span></text:p>
        </text:list-item>
        <text:list-item>
          <text:p text:style-name="P11">其他審核所需及相關證明文件。</text:p>
        </text:list-item>
      </text:list>
      <text:list xml:id="list29286817" text:continue-list="list29266651" text:style-name="WW8Num4">
        <text:list-item>
          <text:p text:style-name="P7">申請應備文件不全者，應通知申請人限期補正；屆期未補正者，駁回其申請。</text:p>
        </text:list-item>
      </text:list>
      <text:p text:style-name="P20"><text:span text:style-name="T3">本要點以申請人檢具完整應備文件之日為受理申請日；經核定符合本資格者，其資格自受理申請日之當月生效。</text:span></text:p>
      <text:list xml:id="list29279486" text:continue-numbering="true" text:style-name="WW8Num4">
        <text:list-item>
          <text:p text:style-name="P6"><text:span text:style-name="T3">申請人及其家庭應計算人口範圍，依國民年金法施行細則第十三條規定。</text:span></text:p>
        </text:list-item>
      </text:list>
      <text:p text:style-name="P21">申請人與其家庭應計算人口之家庭總收入、工作能力及無扶養能<text:soft-page-break/>力之認定，準用社會救助法第五條之一至第五條之三及社會救助法施行細則第五條規定。</text:p>
      <text:list xml:id="list29276041" text:continue-numbering="true" text:style-name="WW8Num4">
        <text:list-item>
          <text:p text:style-name="P7">經核定符合本資格者，其本人及家庭應計算人口有下列情形之一時，應於事實發生後一個月內，以書面向戶籍所在地區公所通報：</text:p>
        </text:list-item>
      </text:list>
      <text:list xml:id="list6636486591523000173" text:style-name="WW8Num5">
        <text:list-item>
          <text:p text:style-name="P10">婚姻關係變動。</text:p>
        </text:list-item>
        <text:list-item>
          <text:p text:style-name="P10">非本國籍配偶或大陸地區配偶已設有戶籍。</text:p>
        </text:list-item>
        <text:list-item>
          <text:p text:style-name="P10">生育、認領、收養或出養子女。</text:p>
        </text:list-item>
        <text:list-item>
          <text:p text:style-name="P18"><text:span text:style-name="T3">死亡或經向警察機關報案協尋未獲，失蹤達六個月以上。</text:span></text:p>
        </text:list-item>
        <text:list-item>
          <text:p text:style-name="P18"><text:span text:style-name="T3">十六歲以上二十五歲以下，有就學或學業終（中）止情事。</text:span></text:p>
        </text:list-item>
        <text:list-item>
          <text:p text:style-name="P19">在學領有公費。</text:p>
        </text:list-item>
        <text:list-item>
          <text:p text:style-name="P19">應徵集召集入營服兵役或替代役現役。</text:p>
        </text:list-item>
        <text:list-item>
          <text:p text:style-name="P19">入獄服刑、因案羈押或依法拘禁。</text:p>
        </text:list-item>
        <text:list-item>
          <text:p text:style-name="P19">戶籍遷移。</text:p>
        </text:list-item>
        <text:list-item>
          <text:p text:style-name="P19">身心障礙類別或等級變更。</text:p>
        </text:list-item>
        <text:list-item>
          <text:p text:style-name="P22">取得低收入戶資格。</text:p>
        </text:list-item>
      </text:list>
      <text:p text:style-name="P21">區公所接獲前項通報後，應重新審核其資格。</text:p>
      <text:p text:style-name="P20"><text:span text:style-name="T3">因家庭應計算人口異動，致其資格經核定變更者，其異動後資格自事實發生日之當月生效。</text:span></text:p>
      <text:list xml:id="list29271797" text:continue-list="list29276041" text:style-name="WW8Num4">
        <text:list-item>
          <text:p text:style-name="P7">經核定符合本資格後，有下列情形之ㄧ者，應自事實發生日之當月註銷其資格：</text:p>
        </text:list-item>
      </text:list>
      <text:list xml:id="list3854736847453743425" text:style-name="WW8Num10">
        <text:list-item>
          <text:p text:style-name="P15">死亡。</text:p>
        </text:list-item>
        <text:list-item>
          <text:p text:style-name="P15">戶籍遷出本市。</text:p>
        </text:list-item>
        <text:list-item>
          <text:p text:style-name="P15">不符合第三點規定。</text:p>
        </text:list-item>
      </text:list>
      <text:list xml:id="list29289677" text:continue-list="list29271797" text:style-name="WW8Num4">
        <text:list-item>
          <text:p text:style-name="P7">經核定符合本資格，而有下列情形之ㄧ者，應撤銷或廢止原核定之行政處分，並以書面命其繳還本府溢付之保險費：</text:p>
        </text:list-item>
      </text:list>
      <text:list xml:id="list6663875037908074326" text:style-name="WW8Num3">
        <text:list-item>
          <text:p text:style-name="P16">提供不實資料。</text:p>
        </text:list-item>
        <text:list-item>
          <text:p text:style-name="P16">隱匿或拒絕提供審查所需資料。</text:p>
        </text:list-item>
        <text:list-item>
          <text:p text:style-name="P16">以詐欺、脅迫、其他不正當方法申請或取得本資格。</text:p>
        </text:list-item>
        <text:list-item>
          <text:p text:style-name="P16">有行政程序法第一百二十三條各款所定情事之一。</text:p>
        </text:list-item>
      </text:list>
      <text:list xml:id="list29287281" text:continue-list="list29289677" text:style-name="WW8Num4">
        <text:list-item>
          <text:p text:style-name="P4">本要點所需書表格式由本府社會局定之。</text:p>
        </text:list-item>
        <text:list-item>
          <text:p text:style-name="P4">本要點所需經費由本府社會局年度相關預算支應。</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sөũ" svg:font-family="sөũ, 'Times New Roman'" style:font-family-generic="roman"/>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WW8Num4z0" style:family="text">
      <style:text-properties fo:language="en" fo:country="US" style:letter-kerning="true"/>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dialog_5f_text1" style:display-name="dialog_text1" style:family="text">
      <style:text-properties fo:color="#000000" style:font-name="sөũ" fo:font-size="12pt" style:font-size-asian="12pt" style:font-name-complex="sөũ"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prefix="(" style:num-suffix=")" style:num-format="1">
        <style:list-level-properties text:list-level-position-and-space-mode="label-alignment">
          <style:list-level-label-alignment text:label-followed-by="listtab" fo:text-indent="-0.847cm" fo:margin-left="1.6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4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5.0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7.5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prefix="(" style:num-suffix=")" style:num-format="1">
        <style:list-level-properties text:list-level-position-and-space-mode="label-alignment">
          <style:list-level-label-alignment text:label-followed-by="listtab" fo:text-indent="-0.847cm" fo:margin-left="1.6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4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5.0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7.5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prefix="(" style:num-suffix=")" style:num-format="1">
        <style:list-level-properties text:list-level-position-and-space-mode="label-alignment">
          <style:list-level-label-alignment text:label-followed-by="listtab" fo:text-indent="-0.847cm" fo:margin-left="1.6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4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5.0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7.5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847cm" fo:margin-left="0.801cm"/>
        </style:list-level-properties>
      </text:list-level-style-number>
      <text:list-level-style-number text:level="2" style:num-prefix="(" style:num-suffix=")" style:num-format="1">
        <style:list-level-properties text:list-level-position-and-space-mode="label-alignment">
          <style:list-level-label-alignment text:label-followed-by="listtab" fo:text-indent="-0.847cm" fo:margin-left="1.647cm"/>
        </style:list-level-properties>
      </text:list-level-style-number>
      <text:list-level-style-number text:level="3" style:num-suffix="." style:num-format="1">
        <style:list-level-properties text:list-level-position-and-space-mode="label-alignment">
          <style:list-level-label-alignment text:label-followed-by="listtab" fo:text-indent="-0.847cm" fo:margin-left="2.49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41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1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3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881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5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prefix="(" style:num-suffix=")" style:num-format="1">
        <style:list-level-properties text:list-level-position-and-space-mode="label-alignment">
          <style:list-level-label-alignment text:label-followed-by="listtab" fo:text-indent="-0.847cm" fo:margin-left="1.6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4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5.0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7.5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prefix="(" style:num-suffix=")" style:num-format="1">
        <style:list-level-properties text:list-level-position-and-space-mode="label-alignment">
          <style:list-level-label-alignment text:label-followed-by="listtab" fo:text-indent="-0.847cm" fo:margin-left="1.6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4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5.0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7.5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style:num-prefix="(" style:num-suffix=")" style:num-format="1">
        <style:list-level-properties text:list-level-position-and-space-mode="label-alignment">
          <style:list-level-label-alignment text:label-followed-by="listtab" fo:text-indent="-0.847cm" fo:margin-left="1.6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4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5.0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7.5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2.501cm" fo:margin-right="2.498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9cm" fo:margin-top="0.691cm" style:dynamic-spacing="true"/>
      </style:footer-style>
    </style:page-layout>
    <style:page-layout style:name="Mpm2">
      <style:page-layout-properties fo:page-width="21.001cm" fo:page-height="29.7cm" style:num-format="1" style:print-orientation="portrait" fo:margin-top="2.54cm" fo:margin-bottom="2.54cm" fo:margin-left="2.501cm" fo:margin-right="2.498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text:page-number text:select-page="current">2</text:page-number></text:p>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桃園縣政府令            中華民國98年3月13日</dc:title>
    <meta:initial-creator>ASUS</meta:initial-creator>
    <meta:creation-date>2015-11-19T10:25:00</meta:creation-date>
    <dc:creator>王怡雅</dc:creator>
    <dc:date>2016-02-23T18:52:00</dc:date>
    <meta:print-date>2014-06-17T11:08:00</meta:print-date>
    <meta:editing-cycles>49</meta:editing-cycles>
    <meta:editing-duration>PT30M</meta:editing-duration>
    <meta:document-statistic meta:table-count="0" meta:image-count="0" meta:object-count="0" meta:page-count="2" meta:paragraph-count="51" meta:word-count="1166" meta:character-count="1254"/>
    <meta:generator>OpenOffice.org/3.4.1$Win32 OpenOffice.org_project/341m1$Build-9593</meta:generator>
  </office:meta>
</office:document-meta>
</file>