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93cm" table:align="center" style:writing-mode="lr-tb"/>
    </style:style>
    <style:style style:name="表格1.A" style:family="table-column">
      <style:table-column-properties style:column-width="1.812cm"/>
    </style:style>
    <style:style style:name="表格1.1" style:family="table-row">
      <style:table-row-properties style:min-row-height="1.238cm" style:keep-together="true" fo:keep-together="auto"/>
    </style:style>
    <style:style style:name="表格1.A1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a" fo:border-right="0.039cm double #000001" fo:border-top="0.039cm double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1" fo:border-top="0.018cm solid #00000a" fo:border-bottom="0.018cm solid #00000a">
        <style:background-image/>
      </style:table-cell-properties>
    </style:style>
    <style:style style:name="表格1.A4" style:family="table-cell">
      <style:table-cell-properties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1" fo:border-top="0.018cm solid #00000a" fo:border-bottom="0.018cm solid #00000a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left="0.002cm 0.035cm 0.002cm" fo:padding-left="0.049cm" fo:padding-right="0.049cm" fo:padding-top="0cm" fo:padding-bottom="0cm" fo:border-left="0.039cm double #00000a" fo:border-right="0.018cm solid #00000a" fo:border-top="none" fo:border-bottom="0.018cm solid #00000a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10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I10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18cm solid #00000a" fo:border-right="0.039cm double #00000a" fo:border-top="none" fo:border-bottom="0.018cm solid #000001">
        <style:background-image/>
      </style:table-cell-properties>
    </style:style>
    <style:style style:name="表格1.C1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1.D1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表格1.F1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I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K12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18cm solid #00000a" fo:border-right="0.039cm double #00000a" fo:border-top="none" fo:border-bottom="0.018cm solid #00000a">
        <style:background-image/>
      </style:table-cell-properties>
    </style:style>
    <style:style style:name="表格1.A1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none" fo:border-bottom="0.018cm solid #00000a"/>
    </style:style>
    <style:style style:name="表格1.B1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1.G1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I1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K13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none" fo:border-bottom="0.018cm solid #00000a"/>
    </style:style>
    <style:style style:name="表格2" style:family="table">
      <style:table-properties style:width="19.93cm" table:align="center" style:writing-mode="lr-tb"/>
    </style:style>
    <style:style style:name="表格2.A" style:family="table-column">
      <style:table-column-properties style:column-width="2.462cm"/>
    </style:style>
    <style:style style:name="表格2.B" style:family="table-column">
      <style:table-column-properties style:column-width="7.502cm"/>
    </style:style>
    <style:style style:name="表格2.1" style:family="table-row">
      <style:table-row-properties style:min-row-height="7.474cm" style:keep-together="true" fo:keep-together="auto"/>
    </style:style>
    <style:style style:name="表格2.A1" style:family="table-cell">
      <style:table-cell-properties style:vertical-align="middle"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1" fo:border-top="0.018cm solid #00000a" fo:border-bottom="0.018cm solid #00000a">
        <style:background-image/>
      </style:table-cell-properties>
    </style:style>
    <style:style style:name="表格2.A4" style:family="table-cell">
      <style:table-cell-properties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1" fo:border-top="none" fo:border-bottom="none">
        <style:background-image/>
      </style:table-cell-properties>
    </style:style>
    <style:style style:name="表格2.A5" style:family="table-cell">
      <style:table-cell-properties style:vertical-align="middle"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1" fo:border-top="none" fo:border-bottom="0.018cm solid #00000a">
        <style:background-image/>
      </style:table-cell-properties>
    </style:style>
    <style:style style:name="表格2.A7" style:family="table-cell">
      <style:table-cell-properties style:vertical-align="middle"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1" fo:border-top="0.018cm solid #00000a" fo:border-bottom="none">
        <style:background-image/>
      </style:table-cell-properties>
    </style:style>
    <style:style style:name="表格2.A8" style:family="table-cell">
      <style:table-cell-properties style:vertical-align="middle"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1" fo:border-top="none" fo:border-bottom="none">
        <style:background-image/>
      </style:table-cell-properties>
    </style:style>
    <style:style style:name="表格2.A11" style:family="table-cell">
      <style:table-cell-properties style:vertical-align="bottom"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1" fo:border-top="0.018cm solid #00000a" fo:border-bottom="none">
        <style:background-image/>
      </style:table-cell-properties>
    </style:style>
    <style:style style:name="表格2.A12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a" fo:border-right="0.018cm solid #00000a" fo:border-top="0.039cm double #00000a" fo:border-bottom="0.039cm double #00000a">
        <style:background-image/>
      </style:table-cell-properties>
    </style:style>
    <style:style style:name="表格2.B12" style:family="table-cell">
      <style:table-cell-properties style:vertical-align="middle" fo:background-color="#ffffff"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none" fo:border-right="0.039cm double #000001" fo:border-top="0.039cm double #00000a" fo:border-bottom="0.039cm double #00000a">
        <style:background-image/>
      </style:table-cell-properties>
    </style:style>
    <style:style style:name="P1" style:family="paragraph" style:parent-style-name="List_20_Paragraph" style:list-style-name="WWNum1">
      <style:paragraph-properties fo:margin-left="0.665cm" fo:margin-right="0cm" fo:orphans="2" fo:widows="2" fo:text-indent="-0.453cm" style:auto-text-indent="false"/>
    </style:style>
    <style:style style:name="P2" style:family="paragraph" style:parent-style-name="List_20_Paragraph" style:list-style-name="WWNum2">
      <style:paragraph-properties fo:margin-left="0.847cm" fo:margin-right="0cm" fo:line-height="0.494cm" fo:orphans="2" fo:widows="2" fo:text-indent="-0.646cm" style:auto-text-indent="false">
        <style:tab-stops>
          <style:tab-stop style:position="1.201cm"/>
        </style:tab-stops>
      </style:paragraph-properties>
    </style:style>
    <style:style style:name="P3" style:family="paragraph" style:parent-style-name="List_20_Paragraph" style:list-style-name="WWNum2">
      <style:paragraph-properties fo:margin-left="1.201cm" fo:margin-right="0cm" fo:line-height="0.494cm" fo:orphans="2" fo:widows="2" fo:text-indent="-1cm" style:auto-text-indent="false">
        <style:tab-stops>
          <style:tab-stop style:position="1.201cm"/>
          <style:tab-stop style:position="1.452cm"/>
        </style:tab-stops>
      </style:paragraph-properties>
    </style:style>
    <style:style style:name="P4" style:family="paragraph" style:parent-style-name="List_20_Paragraph" style:list-style-name="WWNum2">
      <style:paragraph-properties fo:margin-left="1.201cm" fo:margin-right="0.161cm" fo:line-height="0.494cm" fo:orphans="2" fo:widows="2" fo:text-indent="-1cm" style:auto-text-indent="false">
        <style:tab-stops>
          <style:tab-stop style:position="1.201cm"/>
        </style:tab-stops>
      </style:paragraph-properties>
    </style:style>
    <style:style style:name="P5" style:family="paragraph" style:parent-style-name="List_20_Paragraph" style:list-style-name="WWNum2" style:master-page-name="Converted1">
      <style:paragraph-properties fo:margin-left="1.201cm" fo:margin-right="0.161cm" fo:line-height="0.494cm" fo:orphans="2" fo:widows="2" fo:text-indent="-1cm" style:auto-text-indent="false" style:page-number="auto">
        <style:tab-stops>
          <style:tab-stop style:position="1.201cm"/>
          <style:tab-stop style:position="1.452cm"/>
        </style:tab-stops>
      </style:paragraph-properties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line-height="0.353cm" fo:text-align="center" style:justify-single-word="false" fo:orphans="2" fo:widows="2"/>
    </style:style>
    <style:style style:name="P12" style:family="paragraph" style:parent-style-name="Standard">
      <style:paragraph-properties fo:orphans="2" fo:widows="2"/>
      <style:text-properties style:font-name="標楷體" style:letter-kerning="true" style:font-name-asian="標楷體1" style:font-name-complex="新細明體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1" style:font-size-asian="11pt" style:font-name-complex="新細明體"/>
    </style:style>
    <style:style style:name="P14" style:family="paragraph" style:parent-style-name="Standard">
      <style:paragraph-properties fo:line-height="0.459cm" fo:orphans="2" fo:widows="2"/>
      <style:text-properties style:font-name="標楷體" fo:font-size="11pt" style:letter-kerning="true" style:font-name-asian="標楷體1" style:font-size-asian="11pt" style:font-name-complex="新細明體"/>
    </style:style>
    <style:style style:name="P15" style:family="paragraph" style:parent-style-name="Standard">
      <style:paragraph-properties fo:line-height="0.459cm" fo:text-align="center" style:justify-single-word="false" fo:orphans="2" fo:widows="2"/>
      <style:text-properties style:font-name="標楷體" fo:font-size="11pt" style:letter-kerning="true" style:font-name-asian="標楷體1" style:font-size-asian="11pt" style:font-name-complex="新細明體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true" style:font-name-asian="標楷體1" style:font-size-asian="11pt" style:font-name-complex="新細明體"/>
    </style:style>
    <style:style style:name="P17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9pt" style:letter-kerning="true" style:font-name-asian="標楷體1" style:font-size-asian="9pt" style:font-name-complex="新細明體" style:font-size-complex="9pt"/>
    </style:style>
    <style:style style:name="P18" style:family="paragraph" style:parent-style-name="Standard">
      <style:paragraph-properties fo:line-height="0.459cm" fo:orphans="2" fo:widows="2"/>
      <style:text-properties style:font-name="標楷體" fo:font-size="10pt" style:letter-kerning="true" style:font-name-asian="標楷體1" style:font-size-asian="10pt" style:font-name-complex="新細明體" style:font-size-complex="10pt"/>
    </style:style>
    <style:style style:name="P19" style:family="paragraph" style:parent-style-name="Standard">
      <style:paragraph-properties fo:line-height="0.459cm" fo:text-align="center" style:justify-single-word="false" fo:orphans="2" fo:widows="2"/>
    </style:style>
    <style:style style:name="P20" style:family="paragraph" style:parent-style-name="Standard">
      <style:paragraph-properties fo:line-height="0.459cm" fo:orphans="2" fo:widows="2"/>
    </style:style>
    <style:style style:name="P21" style:family="paragraph" style:parent-style-name="Standard">
      <style:paragraph-properties fo:line-height="0.459cm" fo:orphans="2" fo:widows="2">
        <style:tab-stops>
          <style:tab-stop style:position="0.201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orphans="2" fo:widows="2"/>
    </style:style>
    <style:style style:name="P24" style:family="paragraph" style:parent-style-name="Standard">
      <style:paragraph-properties fo:text-align="end" style:justify-single-word="false" fo:orphans="2" fo:widows="2"/>
    </style:style>
    <style:style style:name="P25" style:family="paragraph" style:parent-style-name="Standard">
      <style:paragraph-properties fo:margin-left="0cm" fo:margin-right="0cm" fo:orphans="2" fo:widows="2" fo:text-indent="2.963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letter-kerning="true" style:font-name-asian="標楷體1" style:font-name-complex="新細明體" style:font-size-complex="12pt"/>
    </style:style>
    <style:style style:name="T5" style:family="text">
      <style:text-properties style:font-name="標楷體" fo:font-weight="bold" style:letter-kerning="true" style:font-name-asian="標楷體1" style:font-weight-asian="bold" style:font-name-complex="新細明體" style:font-size-complex="12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letter-kerning="true" style:font-name-asian="標楷體1" style:font-name-complex="新細明體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letter-kerning="true" style:font-name-asian="標楷體1" style:font-weight-asian="bold" style:font-name-complex="新細明體" style:font-size-complex="12pt" style:font-weight-complex="bold"/>
    </style:style>
    <style:style style:name="T8" style:family="text">
      <style:text-properties style:font-name="標楷體" fo:font-size="11pt" style:letter-kerning="true" style:font-name-asian="標楷體1" style:font-size-asian="11pt" style:font-name-complex="新細明體"/>
    </style:style>
    <style:style style:name="T9" style:family="text">
      <style:text-properties style:font-name="標楷體" fo:font-size="11pt" style:text-underline-style="solid" style:text-underline-width="auto" style:text-underline-color="font-color" style:letter-kerning="true" style:font-name-asian="標楷體1" style:font-size-asian="11pt" style:font-name-complex="新細明體"/>
    </style:style>
    <style:style style:name="T10" style:family="text">
      <style:text-properties style:font-name="標楷體" fo:font-size="9pt" style:letter-kerning="true" style:font-name-asian="標楷體1" style:font-size-asian="9pt" style:font-name-complex="新細明體" style:font-size-complex="9pt"/>
    </style:style>
    <style:style style:name="T11" style:family="text">
      <style:text-properties style:font-name="標楷體" fo:font-size="10pt" style:letter-kerning="true" style:font-name-asian="標楷體1" style:font-size-asian="10pt" style:font-name-complex="新細明體" style:font-size-complex="10pt"/>
    </style:style>
    <style:style style:name="T12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13" style:family="text">
      <style:text-properties style:font-name="Times New Roman" style:font-name-asian="標楷體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桃園市</text:span><text:span text:style-name="T3"> <text:s text:c="4"/></text:span><text:span text:style-name="T2">區國民年金所得未達一定標準資格認定申請書</text:span></text:p>
      <table:table table:name="表格1" table:style-name="表格1">
        <table:table-column table:style-name="表格1.A" table:number-columns-repeated="10"/>
        <table:table-row table:style-name="表格1.1">
          <table:table-cell table:style-name="表格1.A1" office:value-type="string">
            <text:p text:style-name="P10"><text:span text:style-name="T5">壹、基本資料 <text:s text:c="39"/>案號：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一、申請人： <text:s text:c="13"/>二、聯絡電話： <text:s text:c="15"/>三、行動電話：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四、戶籍地址：</text:span><text:span text:style-name="T6"> <text:s text:c="7"/></text:span><text:span text:style-name="T4">里</text:span><text:span text:style-name="T6"> <text:s text:c="4"/></text:span><text:span text:style-name="T4">鄰</text:span><text:span text:style-name="T6"> <text:s text:c="7"/></text:span><text:span text:style-name="T4">路（街）</text:span><text:span text:style-name="T6"> <text:s text:c="5"/></text:span><text:span text:style-name="T4">段</text:span><text:span text:style-name="T6"> <text:s text:c="5"/></text:span><text:span text:style-name="T4">巷</text:span><text:span text:style-name="T6"> <text:s text:c="7"/></text:span><text:span text:style-name="T4">弄</text:span><text:span text:style-name="T6"> <text:s text:c="7"/></text:span><text:span text:style-name="T4">號</text:span><text:span text:style-name="T6"> <text:s text:c="7"/></text:span><text:span text:style-name="T4">樓</text:span></text:p>
          </table:table-cell>
        </table:table-row>
        <table:table-row table:style-name="表格1.1">
          <table:table-cell table:style-name="表格1.A4" office:value-type="string">
            <text:p text:style-name="P10"><text:span text:style-name="T4">五、通訊地址：□同戶籍地址</text:span></text:p>
            <text:p text:style-name="P25"><text:span text:style-name="T4">□</text:span><text:span text:style-name="T6"> <text:s text:c="10"/></text:span><text:span text:style-name="T4">縣（市）</text:span><text:span text:style-name="T6"> <text:s text:c="9"/></text:span><text:span text:style-name="T4">鄉（鎮市區）</text:span><text:span text:style-name="T6"> <text:s text:c="13"/></text:span><text:span text:style-name="T4">村(里)</text:span><text:span text:style-name="T6"> <text:s text:c="7"/></text:span><text:span text:style-name="T4">鄰<text:line-break/> <text:s text:c="15"/></text:span><text:span text:style-name="T6"><text:s text:c="10"/></text:span><text:span text:style-name="T4"><text:s/>路（街）</text:span><text:span text:style-name="T6"> <text:s text:c="7"/></text:span><text:span text:style-name="T4">段</text:span><text:span text:style-name="T6"> <text:s text:c="8"/></text:span><text:span text:style-name="T4">巷</text:span><text:span text:style-name="T6"> <text:s text:c="8"/></text:span><text:span text:style-name="T4">弄</text:span><text:span text:style-name="T6"> <text:s text:c="7"/></text:span><text:span text:style-name="T4">號</text:span><text:span text:style-name="T6"> <text:s text:c="7"/></text:span><text:span text:style-name="T4">樓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六、婚姻狀況：□未婚，無任何婚姻關係 <text:s text:c="5"/>□已婚，共有</text:span><text:span text:style-name="T6"> <text:s text:c="3"/></text:span><text:span text:style-name="T4">次婚姻 <text:s text:c="9"/><text:line-break/> <text:s text:c="13"/>□離婚，共有</text:span><text:span text:style-name="T6"> <text:s text:c="3"/></text:span><text:span text:style-name="T4">次婚姻 <text:s text:c="5"/>□喪偶，共有</text:span><text:span text:style-name="T6"> <text:s text:c="3"/></text:span><text:span text:style-name="T4">次婚姻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七、父母：父/母(</text:span><text:span text:style-name="T6"> <text:s text:c="5"/></text:span><text:span text:style-name="T4">籍)：□存 <text:s/>□歿<text:line-break/> <text:s text:c="9"/>父/母</text:span><text:bookmark text:name="_GoBack"/><text:span text:style-name="T4">(</text:span><text:span text:style-name="T6"> <text:s text:c="5"/></text:span><text:span text:style-name="T4">籍)：□存 <text:s/>□歿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八、子女：□從未生育或收養任何子女<text:line-break/> <text:s text:c="9"/>□本人確有子女，共</text:span><text:span text:style-name="T6"> <text:s text:c="5"/></text:span><text:span text:style-name="T4">男</text:span><text:span text:style-name="T6"> <text:s text:c="5"/></text:span><text:span text:style-name="T4">女；確實死亡子</text:span><text:span text:style-name="T6"> <text:s text:c="4"/></text:span><text:span text:style-name="T4">人、女</text:span><text:span text:style-name="T6"> <text:s text:c="4"/></text:span><text:span text:style-name="T4">人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九、納稅義務人：姓名：</text:span><text:span text:style-name="T6"> <text:s text:c="13"/></text:span><text:span text:style-name="T4">，ID：</text:span><text:span text:style-name="T6"> <text:s text:c="19"/></text:span><text:span text:style-name="T4"><text:s/>。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5">貳、全家人口及經濟狀況</text:span></text:p>
          </table:table-cell>
        </table:table-row>
        <table:table-row table:style-name="表格1.1">
          <table:table-cell table:style-name="表格1.A10" office:value-type="string">
            <text:p text:style-name="P9"><text:span text:style-name="T8">人口<text:line-break/>數</text:span></text:p>
          </table:table-cell>
          <table:table-cell table:style-name="表格1.B10" office:value-type="string">
            <text:p text:style-name="P9"><text:span text:style-name="T8">稱謂</text:span></text:p>
          </table:table-cell>
          <table:table-cell table:style-name="表格1.C10" office:value-type="string">
            <text:p text:style-name="P9"><text:span text:style-name="T8">姓 <text:s text:c="5"/>名</text:span></text:p>
          </table:table-cell>
          <table:table-cell table:style-name="表格1.D10" office:value-type="string">
            <text:p text:style-name="P9"><text:span text:style-name="T8">出生日期</text:span></text:p>
          </table:table-cell>
          <table:table-cell table:style-name="表格1.E10" office:value-type="string">
            <text:p text:style-name="P9"><text:span text:style-name="T8">身障手冊<text:line-break/>(程度別)</text:span></text:p>
          </table:table-cell>
          <table:table-cell table:style-name="表格1.E10" office:value-type="string">
            <text:p text:style-name="P9"><text:span text:style-name="T8">學生</text:span></text:p>
          </table:table-cell>
          <table:table-cell table:style-name="表格1.B10" office:value-type="string">
            <text:p text:style-name="P9"><text:span text:style-name="T8">職業別<text:line-break/></text:span><text:span text:style-name="T10">(需註明工作內容)</text:span></text:p>
          </table:table-cell>
          <table:table-cell table:style-name="表格1.E10" office:value-type="string">
            <text:p text:style-name="P9"><text:span text:style-name="T8">自營事業<text:line-break/></text:span><text:span text:style-name="T10">(需註明營業項目)</text:span></text:p>
          </table:table-cell>
          <table:table-cell table:style-name="表格1.I10" table:number-rows-spanned="8" table:number-columns-spanned="2" office:value-type="string">
            <text:p text:style-name="P11"><text:span text:style-name="T10">不計人口：<text:line-break/>1-入獄服刑<text:line-break/>2-應召入伍<text:line-break/>3-公費學生<text:line-break/>4-失蹤人口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1" office:value-type="string">
            <text:p text:style-name="P8"><text:span text:style-name="T8">身分證統一編號</text:span></text:p>
          </table:table-cell>
          <table:table-cell table:style-name="表格1.D11" office:value-type="string">
            <text:p text:style-name="P9"><text:span text:style-name="T8">年</text:span></text:p>
          </table:table-cell>
          <table:table-cell table:style-name="表格1.D11" office:value-type="string">
            <text:p text:style-name="P9"><text:span text:style-name="T8">月</text:span></text:p>
          </table:table-cell>
          <table:table-cell table:style-name="表格1.F11" office:value-type="string">
            <text:p text:style-name="P9"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<text:span text:style-name="T4">1</text:span></text:p>
          </table:table-cell>
          <table:table-cell table:style-name="表格1.B10" office:value-type="string">
            <text:p text:style-name="P19"><text:span text:style-name="T8">申請人</text:span></text:p>
          </table:table-cell>
          <table:table-cell table:style-name="表格1.C12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E10" office:value-type="string">
            <text:p text:style-name="P20"><text:span text:style-name="T11">□軽度<text:line-break/>□中度<text:line-break/>□重度以上</text:span></text:p>
          </table:table-cell>
          <table:table-cell table:style-name="表格1.E10" office:value-type="string">
            <text:p text:style-name="P21"><text:span text:style-name="T11">□日間部</text:span></text:p>
            <text:p text:style-name="P21"><text:span text:style-name="T11">□夜間部</text:span></text:p>
            <text:p text:style-name="P21"><text:span text:style-name="T11">□</text:span><text:span text:style-name="T9"> <text:s text:c="5"/>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工作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自營事業</text:span></text:p>
          </table:table-cell>
          <table:table-cell table:style-name="表格1.K12" table:number-rows-spanned="11" table:number-columns-spanned="0" office:value-type="string">
            <text:p text:style-name="P9"><text:span text:style-name="T4">　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9"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0" office:value-type="string">
            <text:p text:style-name="P9"><text:span text:style-name="T4">2</text:span></text:p>
          </table:table-cell>
          <table:table-cell table:style-name="表格1.B10" office:value-type="string">
            <text:p text:style-name="P15"/>
          </table:table-cell>
          <table:table-cell table:style-name="表格1.C12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E10" office:value-type="string">
            <text:p text:style-name="P20"><text:span text:style-name="T11">□軽度<text:line-break/>□中度<text:line-break/>□重度以上</text:span></text:p>
          </table:table-cell>
          <table:table-cell table:style-name="表格1.E10" office:value-type="string">
            <text:p text:style-name="P21"><text:span text:style-name="T11">□日間部</text:span></text:p>
            <text:p text:style-name="P21"><text:span text:style-name="T11">□夜間部</text:span></text:p>
            <text:p text:style-name="P21"><text:span text:style-name="T11">□</text:span><text:span text:style-name="T9"> <text:s text:c="5"/>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工作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自營事業</text:span></text:p>
          </table:table-cell>
          <table:table-cell table:style-name="表格1.K12" table:number-rows-spanned="11" table:number-columns-spanned="0" office:value-type="string">
            <text:p text:style-name="P9"><text:span text:style-name="T4">　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9"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<text:span text:style-name="T4">3</text:span></text:p>
          </table:table-cell>
          <table:table-cell table:style-name="表格1.B10" office:value-type="string">
            <text:p text:style-name="P15"/>
          </table:table-cell>
          <table:table-cell table:style-name="表格1.C12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E10" office:value-type="string">
            <text:p text:style-name="P20"><text:span text:style-name="T11">□軽度<text:line-break/>□中度<text:line-break/>□重度以上</text:span></text:p>
          </table:table-cell>
          <table:table-cell table:style-name="表格1.E10" office:value-type="string">
            <text:p text:style-name="P21"><text:span text:style-name="T11">□日間部</text:span></text:p>
            <text:p text:style-name="P21"><text:span text:style-name="T11">□夜間部</text:span></text:p>
            <text:p text:style-name="P21"><text:span text:style-name="T11">□</text:span><text:span text:style-name="T9"> <text:s text:c="5"/>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工作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自營事業</text:span></text:p>
          </table:table-cell>
          <table:table-cell table:style-name="表格1.K12" table:number-rows-spanned="11" table:number-columns-spanned="0" office:value-type="string">
            <text:p text:style-name="P9"><text:span text:style-name="T4">　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9"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<text:span text:style-name="T4">4</text:span></text:p>
          </table:table-cell>
          <table:table-cell table:style-name="表格1.B10" office:value-type="string">
            <text:p text:style-name="P15"/>
          </table:table-cell>
          <table:table-cell table:style-name="表格1.C12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E10" office:value-type="string">
            <text:p text:style-name="P20"><text:span text:style-name="T11">□軽度<text:line-break/>□中度<text:line-break/>□重度以上</text:span></text:p>
          </table:table-cell>
          <table:table-cell table:style-name="表格1.E10" office:value-type="string">
            <text:p text:style-name="P21"><text:span text:style-name="T11">□日間部</text:span></text:p>
            <text:p text:style-name="P21"><text:span text:style-name="T11">□夜間部</text:span></text:p>
            <text:p text:style-name="P21"><text:span text:style-name="T11">□</text:span><text:span text:style-name="T9"> <text:s text:c="5"/>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工作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自營事業</text:span></text:p>
          </table:table-cell>
          <table:table-cell table:style-name="表格1.K12" table:number-rows-spanned="11" table:number-columns-spanned="0" office:value-type="string">
            <text:p text:style-name="P9"><text:span text:style-name="T4">　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9"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<text:span text:style-name="T4">5</text:span></text:p>
          </table:table-cell>
          <table:table-cell table:style-name="表格1.B10" office:value-type="string">
            <text:p text:style-name="P15"/>
          </table:table-cell>
          <table:table-cell table:style-name="表格1.C12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E10" office:value-type="string">
            <text:p text:style-name="P20"><text:span text:style-name="T11">□軽度<text:line-break/>□中度<text:line-break/>□重度以上</text:span></text:p>
          </table:table-cell>
          <table:table-cell table:style-name="表格1.E10" office:value-type="string">
            <text:p text:style-name="P21"><text:span text:style-name="T11">□日間部</text:span></text:p>
            <text:p text:style-name="P21"><text:span text:style-name="T11">□夜間部</text:span></text:p>
            <text:p text:style-name="P21"><text:span text:style-name="T11">□</text:span><text:span text:style-name="T9"> <text:s text:c="5"/>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工作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自營事業</text:span></text:p>
          </table:table-cell>
          <table:table-cell table:style-name="表格1.K12" table:number-rows-spanned="11" table:number-columns-spanned="0" office:value-type="string">
            <text:p text:style-name="P9"><text:span text:style-name="T4">　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9"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<text:span text:style-name="T4">6</text:span></text:p>
          </table:table-cell>
          <table:table-cell table:style-name="表格1.B10" office:value-type="string">
            <text:p text:style-name="P15"/>
          </table:table-cell>
          <table:table-cell table:style-name="表格1.C12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E10" office:value-type="string">
            <text:p text:style-name="P20"><text:span text:style-name="T11">□軽度<text:line-break/>□中度<text:line-break/>□重度以上</text:span></text:p>
          </table:table-cell>
          <table:table-cell table:style-name="表格1.E10" office:value-type="string">
            <text:p text:style-name="P21"><text:span text:style-name="T11">□日間部</text:span></text:p>
            <text:p text:style-name="P21"><text:span text:style-name="T11">□夜間部</text:span></text:p>
            <text:p text:style-name="P21"><text:span text:style-name="T11">□</text:span><text:span text:style-name="T9"> <text:s text:c="5"/>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工作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自營事業</text:span></text:p>
          </table:table-cell>
          <table:table-cell table:style-name="表格1.K12" table:number-rows-spanned="11" table:number-columns-spanned="0" office:value-type="string">
            <text:p text:style-name="P9"><text:span text:style-name="T4">　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9"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<text:span text:style-name="T4">7</text:span></text:p>
          </table:table-cell>
          <table:table-cell table:style-name="表格1.B10" office:value-type="string">
            <text:p text:style-name="P15"/>
          </table:table-cell>
          <table:table-cell table:style-name="表格1.C12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E10" office:value-type="string">
            <text:p text:style-name="P20"><text:span text:style-name="T11">□軽度<text:line-break/>□中度<text:line-break/>□重度以上</text:span></text:p>
          </table:table-cell>
          <table:table-cell table:style-name="表格1.E10" office:value-type="string">
            <text:p text:style-name="P21"><text:span text:style-name="T11">□日間部</text:span></text:p>
            <text:p text:style-name="P21"><text:span text:style-name="T11">□夜間部</text:span></text:p>
            <text:p text:style-name="P21"><text:span text:style-name="T11">□</text:span><text:span text:style-name="T9"> <text:s text:c="5"/>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工作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自營事業</text:span></text:p>
          </table:table-cell>
          <table:table-cell table:style-name="表格1.K12" table:number-rows-spanned="11" table:number-columns-spanned="0" office:value-type="string">
            <text:p text:style-name="P9"><text:span text:style-name="T4">　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9"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0" office:value-type="string">
            <text:p text:style-name="P9"><text:span text:style-name="T4">8</text:span></text:p>
          </table:table-cell>
          <table:table-cell table:style-name="表格1.B10" office:value-type="string">
            <text:p text:style-name="P15"/>
          </table:table-cell>
          <table:table-cell table:style-name="表格1.C12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B10" office:value-type="string">
            <text:p text:style-name="P19"><text:span text:style-name="T8">　</text:span></text:p>
          </table:table-cell>
          <table:table-cell table:style-name="表格1.E10" office:value-type="string">
            <text:p text:style-name="P20"><text:span text:style-name="T11">□軽度<text:line-break/>□中度<text:line-break/>□重度以上</text:span></text:p>
          </table:table-cell>
          <table:table-cell table:style-name="表格1.E10" office:value-type="string">
            <text:p text:style-name="P21"><text:span text:style-name="T11">□日間部</text:span></text:p>
            <text:p text:style-name="P21"><text:span text:style-name="T11">□夜間部</text:span></text:p>
            <text:p text:style-name="P21"><text:span text:style-name="T11">□</text:span><text:span text:style-name="T9"> <text:s text:c="5"/>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工作</text:span></text:p>
          </table:table-cell>
          <table:table-cell table:style-name="表格1.I12" office:value-type="string">
            <text:p text:style-name="P23"><text:span text:style-name="T8">□有</text:span><text:span text:style-name="T9"> <text:s text:c="8"/></text:span></text:p>
            <text:p text:style-name="P22"><text:span text:style-name="T8">□無自營事業</text:span></text:p>
          </table:table-cell>
          <table:table-cell table:style-name="表格1.K12" table:number-rows-spanned="11" table:number-columns-spanned="0" office:value-type="string">
            <text:p text:style-name="P9"><text:span text:style-name="T4">　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9"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4">(人口欄位不足黏貼處)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0"><text:span text:style-name="T5">參、其他經濟來源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<text:span text:style-name="T4"><text:s text:c="3"/>□退休俸 <text:s/>(領取人：___________、金額：___________元/半年)。 <text:line-break/> <text:s text:c="2"/>□遺眷半俸(領取人：___________、金額：___________元/半年)。<text:line-break/> <text:s text:c="2"/>□退職金 <text:s/>(領取人：___________、金額：___________元/月)。<text:line-break/> <text:s text:c="2"/>□失業給付(領取人：___________、金額：___________元/月)。<text:line-break/> <text:s text:c="2"/>□勞保年金(領取人：___________、金額：___________元/月)。 </text:span>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23"><text:span text:style-name="T5">肆、其他社會福利津貼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0"><text:span text:style-name="T4"><text:s text:c="3"/>□老農、老漁津貼(領取人：___________、金額：</text:span><text:span text:style-name="T6"> <text:s text:c="12"/></text:span><text:span text:style-name="T4">元/月)。</text:span></text:p>
          </table:table-cell>
          <table:covered-table-cell/>
        </table:table-row>
        <table:table-row table:style-name="表格2.1">
          <table:table-cell table:style-name="表格2.A5" table:number-columns-spanned="2" office:value-type="string">
            <text:p text:style-name="P10"><text:span text:style-name="T4">國民年金<text:line-break/> <text:s text:c="2"/>□原住民給付、老年基本保證金(領取人：___________、金額：</text:span><text:span text:style-name="T6"> <text:s text:c="12"/></text:span><text:span text:style-name="T4">元/月)。<text:line-break/> <text:s text:c="2"/>□老年年金(領取人：___________、金額：___________元/月)。<text:line-break/> <text:s text:c="2"/>□身心障礙基本保障金(領取人：___________、金額：</text:span><text:span text:style-name="T6"> <text:s text:c="15"/></text:span><text:span text:style-name="T4">元/月)。<text:line-break/> <text:s text:c="2"/>□身心障礙年金(領取人：___________、金額：___________元/月)。<text:line-break/> <text:s text:c="2"/>□遺屬年金(領取人：___________、金額：___________元/月)。</text:span>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9"><text:span text:style-name="T5">切 <text:s/>結 <text:s/>書</text:span></text:p>
          </table:table-cell>
          <table:covered-table-cell/>
        </table:table-row>
        <table:table-row table:style-name="表格2.1">
          <table:table-cell table:style-name="表格2.A7" table:number-columns-spanned="2" office:value-type="string">
            <text:list xml:id="list5099803823051346460" text:style-name="WWNum1">
              <text:list-item>
                <text:p text:style-name="P1"><text:span text:style-name="T4">以上所載全家人口及收入狀況均屬確實，倘有隱瞞不實者，本人願負偽造文書及溢領公款等法律責任，並放棄先訴抗辯權特具切結。市府亦得註銷其請領資格並停止補助、追回溢領款項。</text:span></text:p>
              </text:list-item>
              <text:list-item>
                <text:p text:style-name="P1"><text:span text:style-name="T4">本人同意受理單位得查調相關</text:span><text:span text:style-name="T7">戶籍</text:span><text:span text:style-name="T4">、最近年度</text:span><text:span text:style-name="T7">財稅</text:span><text:span text:style-name="T4">、</text:span><text:span text:style-name="T7">勞保投保</text:span><text:span text:style-name="T4">、</text:span><text:span text:style-name="T7">退休俸</text:span><text:span text:style-name="T4">等相關資料，且有義務主動提供本項審查所需相關資料。</text:span></text:p>
              </text:list-item>
              <text:list-item>
                <text:p text:style-name="P1"><text:span text:style-name="T4">如為委託他人代為申請，除填寫下列代申請委託（授權）書外，受委託人需將以上內容詳告申請人。 <text:s text:c="3"/></text:span></text:p>
              </text:list-item>
            </text:list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9"><text:span text:style-name="T4">申請人或受託人（簽名或蓋章）：_______________________</text:span></text:p>
          </table:table-cell>
          <table:covered-table-cell/>
        </table:table-row>
        <text:soft-page-break/>
        <table:table-row table:style-name="表格2.1">
          <table:table-cell table:style-name="表格2.A5" table:number-columns-spanned="2" office:value-type="string">
            <text:p text:style-name="P24"><text:span text:style-name="T4">申請日： <text:s text:c="3"/>/ <text:s text:c="3"/>/ <text:s text:c="3"/>，第一次補件： <text:s text:c="3"/>/ <text:s text:c="3"/>/ <text:s text:c="3"/>，文件備齊日： <text:s text:c="3"/>/ <text:s text:c="3"/>/ <text:s text:c="6"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<text:span text:style-name="T5">代申請委託（授權）書</text:span></text:p>
          </table:table-cell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10"><text:span text:style-name="T4">申請人：</text:span><text:span text:style-name="T6">　　　　　　　　　</text:span><text:span text:style-name="T4">【簽章】茲已瞭解並將有關申請「國民年金被保險人所得未達一定標準」資格相關事宜，委託（授權）受委託人：</text:span><text:span text:style-name="T6">　　　　　　　　　</text:span><text:span text:style-name="T4">【簽章】（關係：</text:span><text:span text:style-name="T6">　　　　</text:span><text:span text:style-name="T4">）代為申請，如有糾紛，概由本人與受委託人自行議處；如有因虛報不實而查獲者，雙方並負相關法律責任。<text:line-break/> <text:s text:c="62"/>中華民國 <text:s text:c="3"/>年 <text:s text:c="3"/>月 <text:s text:c="3"/>日</text:span></text:p>
          </table:table-cell>
          <table:covered-table-cell/>
        </table:table-row>
        <text:soft-page-break/>
        <table:table-row table:style-name="表格2.1">
          <table:table-cell table:style-name="表格2.A12" office:value-type="string">
            <text:p text:style-name="P9"><text:span text:style-name="T12">填<text:line-break/>表<text:line-break/>說<text:line-break/>明</text:span></text:p>
          </table:table-cell>
          <table:table-cell table:style-name="表格2.B12" office:value-type="string">
            <text:list xml:id="list2906284401569714704" text:style-name="WWNum2">
              <text:list-item>
                <text:p text:style-name="P2"><text:span text:style-name="T8">「全家人口基本資料」，請確實填寫以下成員：<text:line-break/>1、申請人。<text:line-break/>2、配偶。<text:line-break/>3、一等親直系血親：即申請人之父母、子女。<text:line-break/>4、同一戶籍之其他直系血親（如：祖父母、孫子女）。<text:line-break/>5、認列綜合所得稅扶養親屬免稅額之納稅義務人。</text:span></text:p>
              </text:list-item>
              <text:list-item>
                <text:p text:style-name="P4"><text:span text:style-name="T8">「稱謂」：請以申請人為本人，依親屬關係、出生序及性別填寫，如「父」、「母」、「配偶」、「長女」、「次男」等。</text:span></text:p>
              </text:list-item>
              <text:list-item>
                <text:p text:style-name="P3"><text:span text:style-name="T8">「其他經濟來源」：請確實填寫全家人口成員目前領取之「退休俸」、「遺屬撫卹金」、「失 <text:s text:c="14"/>業給付」及「勞保年金」等，並檢附相關證明影本。</text:span></text:p>
              </text:list-item>
              <text:list-item>
                <text:p text:style-name="P3"><text:span text:style-name="T8">「其他社會福利津貼」：請確實填寫全家人口成員目前享領之各項社會福利津貼，並檢附相關 <text:s text:c="22"/>證明影本。</text:span></text:p>
              </text:list-item>
              <text:list-item>
                <text:p text:style-name="P5"><text:span text:style-name="T8">各項資料填寫無誤後，申請人須親自簽名蓋章。由他人代為申請、或代為填寫及簽名蓋章者，應簽署委託（授權）書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0.4cm" fo:margin-bottom="0cm" fo:margin-left="1cm" fo:margin-right="0.998cm" style:writing-mode="lr-tb" style:layout-grid-color="#c0c0c0" style:layout-grid-lines="46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0.07</text:span></text:p>
      </style:header>
      <style:footer>
        <text:p text:style-name="MP2"><text:span text:style-name="MT2">1/2</text:span></text:p>
      </style:footer>
    </style:master-page>
    <style:master-page style:name="Converted1" style:page-layout-name="Mpm1">
      <style:header>
        <text:p text:style-name="MP1"><text:span text:style-name="MT1">更新日期 <text:s/>103.10.07</text:span></text:p>
      </style:header>
      <style:footer>
        <text:p text:style-name="MP2"><text:span text:style-name="MT2">2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興彬</meta:initial-creator>
    <dc:creator>沈培田</dc:creator>
    <meta:editing-cycles>2</meta:editing-cycles>
    <meta:print-date>2014-07-22T08:34:00</meta:print-date>
    <meta:creation-date>2020-09-09T02:49:00</meta:creation-date>
    <dc:date>2020-09-09T02:49:00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7" meta:paragraph-count="169" meta:word-count="1582" meta:character-count="2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