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style:min-row-height="0.871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margin-left="1cm" fo:margin-right="0cm" fo:line-height="0.776cm" fo:text-indent="-1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75cm" fo:margin-right="-0.674cm" fo:line-height="0.776cm" fo:text-align="end" style:justify-single-word="false" fo:text-indent="0cm" style:auto-text-indent="false"/>
    </style:style>
    <style:style style:name="P8" style:family="paragraph" style:parent-style-name="Standard">
      <style:paragraph-properties fo:margin-left="0.75cm" fo:margin-right="-0.674cm" fo:line-height="0.776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-1.101cm" fo:line-height="0.776cm" fo:text-indent="0cm" style:auto-text-indent="false"/>
    </style:style>
    <style:style style:name="P10" style:family="paragraph" style:parent-style-name="Standard">
      <style:paragraph-properties fo:margin-left="0cm" fo:margin-right="-1.101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0.427cm" fo:line-height="0.776cm" fo:text-indent="0cm" style:auto-text-indent="false"/>
    </style:style>
    <style:style style:name="P12" style:family="paragraph" style:parent-style-name="Standard">
      <style:paragraph-properties fo:margin-left="0cm" fo:margin-right="-0.178cm" fo:line-height="0.776cm" fo:text-indent="0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7pt" style:font-name-asian="標楷體1" style:font-size-asian="17pt" style:font-size-complex="17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政府社會局參與式預算提案說明會暨提案工作坊流程</text:span></text:p>
      <text:p text:style-name="P4"><text:bookmark text:name="_GoBack"/></text:p>
      <text:list xml:id="list7850370911671576412" text:style-name="WWNum2">
        <text:list-item>
          <text:p text:style-name="P1"><text:span text:style-name="T3">活動時間及地點：</text:span></text:p>
        </text:list-item>
      </text:list>
      <text:p text:style-name="P5"/>
      <text:p text:style-name="P7"><text:span text:style-name="T3">第1場106年11月21日(二)08:30-17:30 <text:s/>觀音區區公所4樓禮堂(桃園市觀音區觀音里19鄰觀新路56號)</text:span></text:p>
      <text:p text:style-name="P7"><text:span text:style-name="T3">第2場106年11月25日(六)08:30-17:30 <text:s/>平鎮區高連社區活動中心(桃園市平鎮區高雙路135號)</text:span></text:p>
      <text:p text:style-name="P7"><text:span text:style-name="T3">第3場106年12月05日(二)08:30-17:30 <text:s/>桃園區北區老人文康中心3樓禮堂(桃園市桃園區公園路129號)</text:span></text:p>
      <text:p text:style-name="P7"><text:span text:style-name="T3">第4場106年12月09日(六)08:30-17:30 <text:s/>八德區身心障礙福利服務中心1樓禮堂(桃園市八德區介壽路二段901巷49弄91號)</text:span></text:p>
      <text:p text:style-name="P8"/>
      <text:p text:style-name="P9"><text:span text:style-name="T3">二、活動流程：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課程時間</text:span></text:p>
          </table:table-cell>
          <table:table-cell table:style-name="表格1.A1" office:value-type="string">
            <text:p text:style-name="P3"><text:span text:style-name="T3">課程內容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3">08:30-08:50</text:span></text:p>
          </table:table-cell>
          <table:table-cell table:style-name="表格1.A2" office:value-type="string">
            <text:p text:style-name="P3"><text:span text:style-name="T3">報 <text:s text:c="2"/>到(20分鐘)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3">08:50-09:00</text:span></text:p>
          </table:table-cell>
          <table:table-cell table:style-name="表格1.A2" office:value-type="string">
            <text:p text:style-name="P3"><text:span text:style-name="T3">長官致詞(10分鐘)</text:span></text:p>
          </table:table-cell>
          <table:table-cell table:style-name="表格1.C2" office:value-type="string">
            <text:p text:style-name="P2"><text:span text:style-name="T3">主持人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5">09:00-10:00</text:span></text:p>
          </table:table-cell>
          <table:table-cell table:style-name="表格1.A2" office:value-type="string">
            <text:p text:style-name="P3"><text:span text:style-name="T5">參與式預算概述及經驗分享(60分鐘)</text:span></text:p>
          </table:table-cell>
          <table:table-cell table:style-name="表格1.C2" office:value-type="string">
            <text:p text:style-name="P11"><text:span text:style-name="T5">銘傳大學公共事務學系助理教授陳欽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0:00-10:10</text:span></text:p>
          </table:table-cell>
          <table:table-cell table:style-name="表格1.A2" office:value-type="string">
            <text:p text:style-name="P3"><text:span text:style-name="T3">休 <text:s/>息(10分鐘)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5">10:10-10:20</text:span></text:p>
          </table:table-cell>
          <table:table-cell table:style-name="表格1.A2" office:value-type="string">
            <text:p text:style-name="P3"><text:span text:style-name="T5">107年參與式預算流程說明(10分鐘)</text:span></text:p>
          </table:table-cell>
          <table:table-cell table:style-name="表格1.C2" office:value-type="string">
            <text:p text:style-name="P2"><text:span text:style-name="T5">銘傳大學公共事務學系助理教授陳欽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0:20-10:50</text:span></text:p>
          </table:table-cell>
          <table:table-cell table:style-name="表格1.A2" office:value-type="string">
            <text:p text:style-name="P3"><text:span text:style-name="T3">身心障礙社會宣導(30分鐘)</text:span></text:p>
          </table:table-cell>
          <table:table-cell table:style-name="表格1.C2" office:value-type="string">
            <text:p text:style-name="P2"><text:span text:style-name="T3">身心障礙團體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0:50-11:10</text:span></text:p>
          </table:table-cell>
          <table:table-cell table:style-name="表格1.A2" office:value-type="string">
            <text:p text:style-name="P3"><text:span text:style-name="T3">旗艦社區介紹(20分鐘)</text:span></text:p>
          </table:table-cell>
          <table:table-cell table:style-name="表格1.C2" office:value-type="string">
            <text:p text:style-name="P2"><text:span text:style-name="T3">旗艦社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1:10-12:00</text:span></text:p>
          </table:table-cell>
          <table:table-cell table:style-name="表格1.A2" office:value-type="string">
            <text:p text:style-name="P3"><text:span text:style-name="T5">綜合座談QA(20分鐘)</text:span></text:p>
          </table:table-cell>
          <table:table-cell table:style-name="表格1.C2" office:value-type="string">
            <text:p text:style-name="P12"><text:span text:style-name="T5">銘傳大學公共事務學系助理教授陳欽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2:00-</text:span></text:p>
          </table:table-cell>
          <table:table-cell table:style-name="表格1.A2" office:value-type="string">
            <text:p text:style-name="P3"><text:span text:style-name="T3">散 <text:s/>會~用餐</text:span></text:p>
          </table:table-cell>
          <table:table-cell table:style-name="表格1.C2" office:value-type="string">
            <text:p text:style-name="P2"><text:span text:style-name="T3">主持人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00-13:20</text:span></text:p>
          </table:table-cell>
          <table:table-cell table:style-name="表格1.A2" office:value-type="string">
            <text:p text:style-name="P3"><text:span text:style-name="T3">報 <text:s text:c="2"/>到(20分鐘)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3">13:20-13:30</text:span></text:p>
          </table:table-cell>
          <table:table-cell table:style-name="表格1.A2" office:value-type="string">
            <text:p text:style-name="P3"><text:span text:style-name="T3">長官致詞(10分鐘)</text:span></text:p>
          </table:table-cell>
          <table:table-cell table:style-name="表格1.C2" office:value-type="string">
            <text:p text:style-name="P3"><text:span text:style-name="T3">主持人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30-16:00</text:span></text:p>
          </table:table-cell>
          <table:table-cell table:style-name="表格1.C2" office:value-type="string">
            <text:p text:style-name="P3"><text:span text:style-name="T3">世界咖啡館圓桌討論</text:span></text:p>
          </table:table-cell>
          <table:table-cell table:style-name="表格1.C2" office:value-type="string">
            <text:p text:style-name="P3"><text:span text:style-name="T3">陳欽春老師</text:span></text:p>
            <text:p text:style-name="P3"><text:span text:style-name="T3">(老師決定中間休息時間)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3">16:10-16:15</text:span></text:p>
          </table:table-cell>
          <table:table-cell table:style-name="表格1.C2" office:value-type="string">
            <text:p text:style-name="P3"><text:span text:style-name="T3">投票說明</text:span></text:p>
          </table:table-cell>
          <table:table-cell table:style-name="表格1.C2" office:value-type="string">
            <text:p text:style-name="P3"><text:span text:style-name="T3">司儀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6:15-17:30</text:span></text:p>
          </table:table-cell>
          <table:table-cell table:style-name="表格1.C2" office:value-type="string">
            <text:p text:style-name="P3"><text:span text:style-name="T3">提案人說明及投票、開票、公佈</text:span></text:p>
          </table:table-cell>
          <table:table-cell table:style-name="表格1.C2" office:value-type="string">
            <text:p text:style-name="P3"><text:span text:style-name="T3">每案5分鐘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7:30-</text:span></text:p>
          </table:table-cell>
          <table:table-cell table:style-name="表格1.C2" office:value-type="string">
            <text:p text:style-name="P3"><text:span text:style-name="T3">賦歸</text:span></text:p>
          </table:table-cell>
          <table:table-cell table:style-name="表格1.C2" office:value-type="string">
            <text:p text:style-name="P3"><text:span text:style-name="T3">社會局工作人員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國瑋</meta:initial-creator>
    <dc:creator>鍾家維</dc:creator>
    <meta:editing-cycles>2</meta:editing-cycles>
    <meta:print-date>2017-11-09T09:06:00</meta:print-date>
    <meta:creation-date>2017-12-21T05:39:00</meta:creation-date>
    <dc:date>2017-12-21T05:39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52" meta:word-count="459" meta: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