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1cm" table:align="left" style:writing-mode="lr-tb"/>
    </style:style>
    <style:style style:name="表格1.A" style:family="table-column">
      <style:table-column-properties style:column-width="5.412cm"/>
    </style:style>
    <style:style style:name="表格1.B" style:family="table-column">
      <style:table-column-properties style:column-width="4.725cm"/>
    </style:style>
    <style:style style:name="表格1.C" style:family="table-column">
      <style:table-column-properties style:column-width="5.477cm"/>
    </style:style>
    <style:style style:name="表格1.D" style:family="table-column">
      <style:table-column-properties style:column-width="8.9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.459cm" fo:margin-right="0cm" fo:line-height="0.706cm" fo:text-indent="-0.459cm" style:auto-text-indent="false"/>
    </style:style>
    <style:style style:name="P5" style:family="paragraph" style:parent-style-name="Standard">
      <style:paragraph-properties fo:margin-left="0.474cm" fo:margin-right="0cm" fo:line-height="0.706cm" fo:text-indent="-0.47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706cm"/>
    </style:style>
    <style:style style:name="P8" style:family="paragraph" style:parent-style-name="List_20_Paragraph" style:list-style-name="WWNum2">
      <style:paragraph-properties fo:line-height="0.706cm"/>
    </style:style>
    <style:style style:name="P9" style:family="paragraph" style:parent-style-name="List_20_Paragraph" style:list-style-name="WWNum4">
      <style:paragraph-properties fo:line-height="0.706cm"/>
    </style:style>
    <style:style style:name="P10" style:family="paragraph" style:parent-style-name="List_20_Paragraph" style:list-style-name="WWNum5">
      <style:paragraph-properties fo:line-height="0.706cm"/>
    </style:style>
    <style:style style:name="P11" style:family="paragraph" style:parent-style-name="List_20_Paragraph" style:list-style-name="WWNum7">
      <style:paragraph-properties fo:line-height="0.706cm"/>
    </style:style>
    <style:style style:name="P12" style:family="paragraph" style:parent-style-name="List_20_Paragraph" style:list-style-name="WWNum8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勸募團體辦理公開徵信作業說明</text:span></text:p>
      <text:list xml:id="list5123450902172922558" text:style-name="WWNum1">
        <text:list-item>
          <text:p text:style-name="P7"><text:span text:style-name="T2">依據公益勸募條例(以下簡稱本條例)第6條、第18條、第20條規定，勸募團體辦理勸募時，應依規定辦理公告及公開徵信，以符責信。</text:span></text:p>
        </text:list-item>
        <text:list-item>
          <text:p text:style-name="P7"><text:span text:style-name="T2">勸募團體應於所屬網</text:span><text:bookmark text:name="_GoBack"/><text:span text:style-name="T2">站或發行之刊物辦理公開徵信，無網站及刊物者，應刊登於新聞紙或電子媒體。（本條例施行細則第5條）</text:span></text:p>
        </text:list-item>
        <text:list-item>
          <text:p text:style-name="P7"><text:span text:style-name="T2">相關公開徵信作業說明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2">法規依據</text:span></text:p>
          </table:table-cell>
          <table:table-cell table:style-name="表格1.A1" office:value-type="string">
            <text:p text:style-name="P3"><text:span text:style-name="T2">應公告時間</text:span></text:p>
          </table:table-cell>
          <table:table-cell table:style-name="表格1.A1" office:value-type="string">
            <text:p text:style-name="P3"><text:span text:style-name="T2">應公告內容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基於公益目的，向會員或所屬人員募集財物、接受其主動捐贈或接受外界主動捐贈者。</text:span></text:p>
          </table:table-cell>
          <table:table-cell table:style-name="表格1.A2" office:value-type="string">
            <text:p text:style-name="P2"><text:span text:style-name="T2">1.本條例第6條</text:span></text:p>
            <text:p text:style-name="P2"><text:span text:style-name="T2">2.施行細則第6條</text:span></text:p>
          </table:table-cell>
          <table:table-cell table:style-name="表格1.A2" office:value-type="string">
            <text:p text:style-name="P2"><text:span text:style-name="T2">至少每6個月辦理1次</text:span></text:p>
          </table:table-cell>
          <table:table-cell table:style-name="表格1.A2" office:value-type="string">
            <text:list xml:id="list7876966644606712573" text:style-name="WWNum2">
              <text:list-item>
                <text:p text:style-name="P8"><text:span text:style-name="T2">捐贈人基本資料：包括捐贈者名稱或姓名、捐贈財物、捐贈年月及捐贈用途。</text:span></text:p>
              </text:list-item>
              <text:list-item>
                <text:p text:style-name="P8"><text:span text:style-name="T2">辦理情形。</text:span></text:p>
              </text:list-item>
              <text:list-item>
                <text:p text:style-name="P8"><text:soft-page-break/><text:span text:style-name="T2">為個資法規定，捐贈人名稱可以，簡稱之方式揭露，惟為方便捐款人查詢，建議加載收據編號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<text:span text:style-name="T2">基於公益目的募集財物</text:span></text:p>
            <text:p text:style-name="P2"><text:span text:style-name="T2">(對外辦理勸募活動)</text:span></text:p>
          </table:table-cell>
          <table:table-cell table:style-name="表格1.A2" office:value-type="string">
            <text:p text:style-name="P2"><text:span text:style-name="T2">1.本條例第18條</text:span></text:p>
            <text:p text:style-name="P2"><text:span text:style-name="T2">2.本條例第20條</text:span></text:p>
            <text:p text:style-name="P4"><text:span text:style-name="T2">3.監察院案件調查意見</text:span></text:p>
          </table:table-cell>
          <table:table-cell table:style-name="表格1.A2" office:value-type="string">
            <text:p text:style-name="P5"><text:span text:style-name="T2">1.於勸募活動期滿之翌日起30日內</text:span></text:p>
            <text:p text:style-name="P5"><text:span text:style-name="T2">2.於財物使用計畫執行完竣後30日內</text:span></text:p>
            <text:p text:style-name="P5"><text:span text:style-name="T2">3.依據監察院調查案件審查意見辦理，加強勸募活動公開徵信作業，爰比照對內募集</text:span><text:soft-page-break/><text:span text:style-name="T2">財物或被動接受捐贈情形，至少每6個月辦理1次公開徵信。</text:span></text:p>
          </table:table-cell>
          <table:table-cell table:style-name="表格1.A2" office:value-type="string">
            <text:list xml:id="list5291413110751187071" text:style-name="WWNum4">
              <text:list-item>
                <text:p text:style-name="P9"><text:span text:style-name="T2">勸募活動辦理期間：(至少每6個月辦理1次)</text:span></text:p>
              </text:list-item>
            </text:list>
            <text:list xml:id="list3855688872729499631" text:style-name="WWNum5">
              <text:list-item>
                <text:p text:style-name="P10"><text:span text:style-name="T2">捐贈人資料：應包括捐贈者名稱或姓名(因個資法規定捐贈人名稱可以簡稱之方式揭露)、捐贈年月、捐贈財物明細表及收據編號。</text:span></text:p>
              </text:list-item>
              <text:list-item>
                <text:p text:style-name="P10"><text:span text:style-name="T2">勸募活動所得與收支報告：包括勸募活動名稱、目的、期間、許</text:span><text:soft-page-break/><text:span text:style-name="T2">可文號、所得及收支一覽表。</text:span></text:p>
              </text:list-item>
            </text:list>
            <text:list xml:id="list29247929" text:continue-list="list5291413110751187071" text:style-name="WWNum4">
              <text:list-item>
                <text:p text:style-name="P9"><text:span text:style-name="T2">勸募活動期滿：應公告內容同上。</text:span></text:p>
              </text:list-item>
              <text:list-item>
                <text:p text:style-name="P9"><text:span text:style-name="T2">勸募所得財物執行期間：(至少每6個月辦理1次)</text:span></text:p>
              </text:list-item>
            </text:list>
            <text:list xml:id="list4818319234489717604" text:style-name="WWNum7">
              <text:list-item>
                <text:p text:style-name="P11"><text:span text:style-name="T2">使用情形報告：包括勸募活動名稱、目的、期間、許可文號、所得及收支一覽表。</text:span></text:p>
              </text:list-item>
            </text:list>
            <text:list xml:id="list29240598" text:continue-list="list29247929" text:style-name="WWNum4">
              <text:list-item>
                <text:p text:style-name="P9"><text:span text:style-name="T2">勸募所得財物執行完竣：(主管機關同意備查後30日內)</text:span></text:p>
              </text:list-item>
            </text:list>
            <text:list xml:id="list7680950501613034867" text:style-name="WWNum8">
              <text:list-item>
                <text:p text:style-name="P12"><text:span text:style-name="T2">使用情形報告：包括勸募活動名稱、目的、期間、許可文號、所得及收支一覽表。</text:span></text:p>
              </text:list-item>
              <text:list-item>
                <text:p text:style-name="P12"><text:soft-page-break/><text:span text:style-name="T2">執行(服務)成果報告：可以文字、照片、圖表、量化數據…呈現具體執行成效。</text:span></text:p>
              </text:list-item>
            </text:list>
            <text:list xml:id="list29237153" text:continue-list="list29240598" text:style-name="WWNum4">
              <text:list-item>
                <text:p text:style-name="P9"><text:span text:style-name="T2">另為便利捐贈人查詢，勸募團體對外辦理勸募活動應開立「公益勸募活動公開徵信專區」，並以「勸募活動」為公告主軸，進行專案公告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17</meta:initial-creator>
    <dc:creator>陳湘緣</dc:creator>
    <meta:editing-cycles>2</meta:editing-cycles>
    <meta:print-date>2019-01-15T07:17:00</meta:print-date>
    <meta:creation-date>2019-01-15T07:31:00</meta:creation-date>
    <dc:date>2019-01-15T07:3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4" meta:paragraph-count="32" meta:word-count="808" meta: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