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09cm" fo:margin-left="-1.596cm" style:page-number="auto" table:align="left" style:writing-mode="lr-tb"/>
    </style:style>
    <style:style style:name="表格1.A" style:family="table-column">
      <style:table-column-properties style:column-width="12.7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2.769cm"/>
    </style:style>
    <style:style style:name="表格1.1" style:family="table-row">
      <style:table-row-properties style:min-row-height="0.82cm" style:keep-together="true" fo:keep-together="auto"/>
    </style:style>
    <style:style style:name="表格1.A1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7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8" style:family="table-row">
      <style:table-row-properties style:min-row-height="1.588cm" style:keep-together="true" fo:keep-together="auto"/>
    </style:style>
    <style:style style:name="表格1.9" style:family="table-row">
      <style:table-row-properties style:min-row-height="0.9cm" style:keep-together="true" fo:keep-together="auto"/>
    </style:style>
    <style:style style:name="表格1.A9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ccffff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.20" style:family="table-row">
      <style:table-row-properties style:min-row-height="0.873cm" style:keep-together="true" fo:keep-together="auto"/>
    </style:style>
    <style:style style:name="表格1.23" style:family="table-row">
      <style:table-row-properties style:min-row-height="1.268cm" style:keep-together="true" fo:keep-together="auto"/>
    </style:style>
    <style:style style:name="表格1.24" style:family="table-row">
      <style:table-row-properties style:min-row-height="0.709cm" style:keep-together="true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 style:list-style-name="WW8Num5">
      <style:paragraph-properties fo:orphans="2" fo:widows="2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margin-left="0cm" fo:margin-right="0.584cm" fo:text-indent="0cm" style:auto-text-indent="false"/>
    </style:style>
    <style:style style:name="P14" style:family="paragraph" style:parent-style-name="Standard">
      <style:paragraph-properties fo:margin-left="0.901cm" fo:margin-right="0cm" fo:text-indent="0cm" style:auto-text-indent="false"/>
    </style:style>
    <style:style style:name="P15" style:family="paragraph" style:parent-style-name="Standard">
      <style:paragraph-properties fo:margin-left="0.901cm" fo:margin-right="0cm" fo:orphans="2" fo:widows="2" fo:text-indent="0cm" style:auto-text-indent="false"/>
    </style:style>
    <style:style style:name="P16" style:family="paragraph" style:parent-style-name="Standard">
      <style:paragraph-properties fo:margin-left="0.58cm" fo:margin-right="0cm" fo:orphans="2" fo:widows="2" fo:text-indent="0cm" style:auto-text-indent="false"/>
    </style:style>
    <style:style style:name="P17" style:family="paragraph" style:parent-style-name="Standard">
      <style:paragraph-properties fo:margin-left="0.584cm" fo:margin-right="0cm" fo:orphans="2" fo:widows="2" fo:text-indent="0cm" style:auto-text-indent="false"/>
    </style:style>
    <style:style style:name="P18" style:family="paragraph" style:parent-style-name="Standard">
      <style:paragraph-properties fo:margin-left="0.584cm" fo:margin-right="0cm" fo:orphans="2" fo:widows="2" fo:text-indent="0cm" style:auto-text-indent="false"/>
      <style:text-properties style:font-name="標楷體" style:letter-kerning="true" style:font-name-asian="標楷體" style:font-name-complex="新細明體1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 style:font-weight-complex="bold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color="#ff0000" style:font-name="標楷體" style:letter-kerning="true" style:font-name-asian="標楷體" style:font-name-complex="新細明體1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10" style:family="text">
      <style:text-properties fo:color="#000000" style:font-name="標楷體" style:letter-kerning="true" style:font-name-asian="標楷體"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3"><draw:frame draw:style-name="fr1" draw:name="框架1" text:anchor-type="char" svg:x="1.221cm" svg:y="-1.288cm" svg:width="15.558cm" svg:height="1.27cm" draw:z-index="0"><draw:text-box><text:p text:style-name="P1"><text:span text:style-name="T1">勸募團體辦理公益勸募活動自我檢核表</text:span></text:p></draw:text-box></draw:frame><text:span text:style-name="T2">(一)勸募活動前，申請勸募許可應注意事項：</text:span></text:p>
            <text:p text:style-name="P14"><text:span text:style-name="T2">(請於衛生福利部公益勸募管理平台提出申請)</text:span></text:p>
          </table:table-cell>
          <table:table-cell table:style-name="表格1.A1" office:value-type="string">
            <text:p text:style-name="P2">是</text:p>
          </table:table-cell>
          <table:table-cell table:style-name="表格1.A1" office:value-type="string">
            <text:p text:style-name="P3">否</text:p>
          </table:table-cell>
          <table:table-cell table:style-name="表格1.D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10"><text:span text:style-name="T4">A.應於勸募活動開始</text:span><text:span text:style-name="T6">前21日</text:span><text:span text:style-name="T4">提出申請。</text:span>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D2" office:value-type="string">
            <text:p text:style-name="P4">　</text:p>
          </table:table-cell>
        </table:table-row>
        <table:table-row table:style-name="表格1.2">
          <table:table-cell table:style-name="表格1.D2" table:number-columns-spanned="4" office:value-type="string">
            <text:p text:style-name="P5">B.申請應備文件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<text:span text:style-name="T4">1.</text:span><text:span text:style-name="T6">申請書</text:span>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6">　</text:p>
          </table:table-cell>
        </table:table-row>
        <table:table-row table:style-name="表格1.2">
          <table:table-cell table:style-name="表格1.A2" office:value-type="string">
            <text:p text:style-name="P16"><text:span text:style-name="T4">2.</text:span><text:span text:style-name="T6">勸募活動計畫書</text:span><text:span text:style-name="T4">：</text:span></text:p>
            <text:p text:style-name="P16"><text:span text:style-name="T4">包含活動名稱及目的、地區、方式、起迄時間、預訂勸募財物、支出概算、公告及徵信方式。</text:span>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6">　</text:p>
          </table:table-cell>
        </table:table-row>
        <table:table-row table:style-name="表格1.2">
          <table:table-cell table:style-name="表格1.A2" office:value-type="string">
            <text:p text:style-name="P16"><text:span text:style-name="T4">3.</text:span><text:span text:style-name="T6">勸募活動所得財物使用計畫書</text:span><text:span text:style-name="T4">：</text:span></text:p>
            <text:p text:style-name="P16"><text:span text:style-name="T4">包含計畫名稱、目標、財物使用目的、工作內容及服務對象、使用期限及起迄日期、經費概算表、預期效益。</text:span>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6">　</text:p>
          </table:table-cell>
        </table:table-row>
        <table:table-row table:style-name="表格1.2">
          <table:table-cell table:style-name="表格1.A2" office:value-type="string">
            <text:p text:style-name="P16"><text:span text:style-name="T4">4.</text:span><text:span text:style-name="T6">最新法人登記證書</text:span><text:span text:style-name="T7">影本。</text:span>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6">　</text:p>
          </table:table-cell>
        </table:table-row>
        <table:table-row table:style-name="表格1.8">
          <table:table-cell table:style-name="表格1.A2" office:value-type="string">
            <text:p text:style-name="P16"><text:span text:style-name="T4">5.</text:span><text:span text:style-name="T6">理(董)事會決議同意發起之會議紀錄及簽到表</text:span></text:p>
            <text:p text:style-name="P15"><text:span text:style-name="T4">(會議紀錄及簽到表皆須蓋大小章)。</text:span>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10"><text:span text:style-name="T4">1.需理事/董事出席且過半數同意，不列計監事。</text:span></text:p>
            <text:p text:style-name="P6">2.勸募案須列為提案議程內，非列業務報告/臨時動議。</text:p>
          </table:table-cell>
        </table:table-row>
        <table:table-row table:style-name="表格1.9">
          <table:table-cell table:style-name="表格1.A9" office:value-type="string">
            <text:p text:style-name="P10"><text:span text:style-name="T3">(二)勸募許可後，應注意事項：</text:span></text:p>
            <text:p text:style-name="P15"><text:span text:style-name="T3">(請於衛生福利部公益勸募管理平台申請)</text:span></text:p>
          </table:table-cell>
          <table:table-cell table:style-name="表格1.A9" office:value-type="string">
            <text:p text:style-name="P3">是</text:p>
          </table:table-cell>
          <table:table-cell table:style-name="表格1.A9" office:value-type="string">
            <text:p text:style-name="P3">否</text:p>
          </table:table-cell>
          <table:table-cell table:style-name="表格1.D9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17"><text:span text:style-name="T4">1.勸募活動開始後</text:span><text:span text:style-name="T6">7日內</text:span><text:span text:style-name="T4">函報主管機關捐款專戶</text:span><text:span text:style-name="T7">(須蓋大小章)</text:span><text:span text:style-name="T4">。</text:span>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6">封面及內頁</text:p>
          </table:table-cell>
        </table:table-row>
        <table:table-row table:style-name="表格1.2">
          <table:table-cell table:style-name="表格1.A2" office:value-type="string">
            <text:p text:style-name="P17"><text:span text:style-name="T4">2.開立收據(收據應有勸募專案名稱/許可文號)</text:span>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6">　</text:p>
          </table:table-cell>
        </table:table-row>
        <table:table-row table:style-name="表格1.2">
          <table:table-cell table:style-name="表格1.A2" office:value-type="string">
            <text:p text:style-name="P17"><text:span text:style-name="T4">3.公開徵信（定期刊登捐贈人之基本資料及辦理情形）。</text:span>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10"><text:span text:style-name="T4">每6個月辦理一次</text:span></text:p>
          </table:table-cell>
        </table:table-row>
        <table:table-row table:style-name="表格1.1">
          <table:table-cell table:style-name="表格1.A9" office:value-type="string">
            <text:p text:style-name="P10"><text:span text:style-name="T3">(三)勸募活動完成後，收支徵信備查應注意事項：</text:span></text:p>
            <text:p text:style-name="P15"><text:span text:style-name="T3">(請於衛生福利部公益勸募管理平台申請)</text:span></text:p>
          </table:table-cell>
          <table:table-cell table:style-name="表格1.A9" office:value-type="string">
            <text:p text:style-name="P3">是</text:p>
          </table:table-cell>
          <table:table-cell table:style-name="表格1.A9" office:value-type="string">
            <text:p text:style-name="P3">否</text:p>
          </table:table-cell>
          <table:table-cell table:style-name="表格1.D9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10"><text:span text:style-name="T4">A.勸募活動期滿之翌日起</text:span><text:span text:style-name="T6">30日內</text:span><text:span text:style-name="T4">，申請主管機關備查。</text:span>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D2" office:value-type="string">
            <text:p text:style-name="P4">　</text:p>
          </table:table-cell>
        </table:table-row>
        <table:table-row table:style-name="表格1.2">
          <table:table-cell table:style-name="表格1.D2" table:number-columns-spanned="4" office:value-type="string">
            <text:p text:style-name="P12"><text:span text:style-name="T4">B.申請備查應備文件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list xml:id="list5368119443105946006" text:style-name="WW8Num5">
              <text:list-item>
                <text:p text:style-name="P11"><text:span text:style-name="T6">勸募活動所得與收支報告：</text:span></text:p>
              </text:list-item>
            </text:list>
            <text:p text:style-name="P17"><text:span text:style-name="T4">應載明名稱、目的、期間、許可文號、所得及收支ㄧ覽表(</text:span><text:span text:style-name="T8">所得包含孳息</text:span><text:span text:style-name="T4">)(支出項目應與核定之使用計畫書支出項目符合)。</text:span>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6">　</text:p>
          </table:table-cell>
        </table:table-row>
        <table:table-row table:style-name="表格1.2">
          <table:table-cell table:style-name="表格1.A2" office:value-type="string">
            <text:list xml:id="list37453239" text:continue-numbering="true" text:style-name="WW8Num5">
              <text:list-item>
                <text:p text:style-name="P11"><text:span text:style-name="T6">捐贈人捐贈資料：</text:span></text:p>
              </text:list-item>
            </text:list>
            <text:p text:style-name="P17"><text:span text:style-name="T4">需造冊，應包括：收據編號、捐款人名稱、捐贈年月(日期)、捐贈財物明細(金額或物品)應加列合計數，及需蓋負責人章、會計、承辦人章。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ext:soft-page-break/>
        <table:table-row table:style-name="表格1.2">
          <table:table-cell table:style-name="表格1.A2" office:value-type="string">
            <text:list xml:id="list37471665" text:continue-numbering="true" text:style-name="WW8Num5">
              <text:list-item>
                <text:p text:style-name="P11"><text:span text:style-name="T6">公開徵信資料</text:span><text:span text:style-name="T4">：</text:span></text:p>
              </text:list-item>
            </text:list>
            <text:p text:style-name="P18">至少每6個月應公告1次，同時應將收受捐款及使用情形上網公告；列印資料附上並加蓋與正本相符及承辦人章。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6">　</text:p>
          </table:table-cell>
        </table:table-row>
        <table:table-row table:style-name="表格1.2">
          <table:table-cell table:style-name="表格1.A2" office:value-type="string">
            <text:list xml:id="list37459532" text:continue-numbering="true" text:style-name="WW8Num5">
              <text:list-item>
                <text:p text:style-name="P11"><text:span text:style-name="T9">專戶</text:span><text:span text:style-name="T10">：</text:span></text:p>
              </text:list-item>
            </text:list>
            <text:p text:style-name="P17"><text:span text:style-name="T4">封面及活動起迄期間全部內頁影本(加蓋機構關防、與正本相符及公司章、承辦人章)。</text:span>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6">　</text:p>
          </table:table-cell>
        </table:table-row>
        <table:table-row table:style-name="表格1.20">
          <table:table-cell table:style-name="表格1.A9" office:value-type="string">
            <text:p text:style-name="P8">(四)勸募財物使用完成後，結案備查應注意事項：</text:p>
            <text:p text:style-name="P15"><text:span text:style-name="T3">(請於衛生福利部公益勸募管理平台申請) </text:span></text:p>
          </table:table-cell>
          <table:table-cell table:style-name="表格1.A9" office:value-type="string">
            <text:p text:style-name="P3">是</text:p>
          </table:table-cell>
          <table:table-cell table:style-name="表格1.A9" office:value-type="string">
            <text:p text:style-name="P3">否</text:p>
          </table:table-cell>
          <table:table-cell table:style-name="表格1.D9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10"><text:span text:style-name="T4">A.於財物使用計畫執行完竣後</text:span><text:span text:style-name="T6">30日內</text:span><text:span text:style-name="T4">，申請主管機關備查。</text:span>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D2" office:value-type="string">
            <text:p text:style-name="P4">　</text:p>
          </table:table-cell>
        </table:table-row>
        <table:table-row table:style-name="表格1.2">
          <table:table-cell table:style-name="表格1.D2" table:number-columns-spanned="4" office:value-type="string">
            <text:p text:style-name="P5">B.函報備查應備文件：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17"><text:span text:style-name="T4">1.</text:span><text:span text:style-name="T6">勸募活動所得財物使用情形提經理(董)事會通過之會議紀錄及簽到表</text:span><text:span text:style-name="T4">：</text:span></text:p>
            <text:p text:style-name="P17"><text:span text:style-name="T4">需用印及蓋關防及負責人章；如為影本並加蓋與正本相符及承辦人章。</text:span>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6">需理事/董事出席且過半數同意，不列計監事。</text:p>
          </table:table-cell>
        </table:table-row>
        <table:table-row table:style-name="表格1.24">
          <table:table-cell table:style-name="表格1.A2" office:value-type="string">
            <text:p text:style-name="P17"><text:span text:style-name="T4">2.</text:span><text:span text:style-name="T6">勸募活動所得財物使用情形公開徵信資料：</text:span></text:p>
            <text:p text:style-name="P18">至少每6個月應公告1次，同時應將收受捐款及使用情形上網公告；列印資料附上並加蓋與正本相符及承辦人章。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6">　</text:p>
          </table:table-cell>
        </table:table-row>
        <table:table-row table:style-name="表格1.24">
          <table:table-cell table:style-name="表格1.A2" office:value-type="string">
            <text:p text:style-name="P17"><text:span text:style-name="T4">3.</text:span><text:span text:style-name="T6">(服務)成果報告</text:span><text:span text:style-name="T4">：</text:span></text:p>
            <text:p text:style-name="P17"><text:span text:style-name="T4">依勸募團體勸募案提供的服務或執行內容，以文字、照片等成果。</text:span>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6">　</text:p>
          </table:table-cell>
        </table:table-row>
        <table:table-row table:style-name="表格1.24">
          <table:table-cell table:style-name="表格1.A2" office:value-type="string">
            <text:p text:style-name="P17"><text:span text:style-name="T4">4.</text:span><text:span text:style-name="T6">支出明細：</text:span></text:p>
            <text:p text:style-name="P17"><text:span text:style-name="T4">報表需蓋機構負責人章、會計、承辦人章。</text:span>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D2" office:value-type="string">
            <text:p text:style-name="P6">　</text:p>
          </table:table-cell>
        </table:table-row>
        <table:table-row table:style-name="表格1.24">
          <table:table-cell table:style-name="表格1.A27" office:value-type="string">
            <text:p text:style-name="P17"><text:span text:style-name="T4">5.</text:span><text:span text:style-name="T6">專戶</text:span><text:span text:style-name="T4">：</text:span></text:p>
            <text:p text:style-name="P17"><text:span text:style-name="T4">請檢附封面及內頁影本；並蓋關防及負責人章；如為影本請加蓋與正本相符及承辦人章，專戶金額應全數用於專案計畫。</text:span></text:p>
          </table:table-cell>
          <table:table-cell table:style-name="表格1.A27" office:value-type="string">
            <text:p text:style-name="P6">　</text:p>
          </table:table-cell>
          <table:table-cell table:style-name="表格1.A27" office:value-type="string">
            <text:p text:style-name="P6">　</text:p>
          </table:table-cell>
          <table:table-cell table:style-name="表格1.D27" office:value-type="string">
            <text:p text:style-name="P6">　</text:p>
          </table:table-cell>
        </table:table-row>
        <table:table-row table:style-name="表格1.24">
          <table:table-cell table:style-name="表格1.A27" office:value-type="string">
            <text:p text:style-name="P17"><text:span text:style-name="T6">6.其他應備文件</text:span><text:span text:style-name="T4">(倘董/理事會變更應檢附最新法人登記)</text:span></text:p>
          </table:table-cell>
          <table:table-cell table:style-name="表格1.A27" office:value-type="string">
            <text:p text:style-name="P7"/>
          </table:table-cell>
          <table:table-cell table:style-name="表格1.A27" office:value-type="string">
            <text:p text:style-name="P7"/>
          </table:table-cell>
          <table:table-cell table:style-name="表格1.D27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1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一)勸募活動前，申請勸募許可應注意事項：</dc:title>
    <meta:initial-creator>Test User</meta:initial-creator>
    <meta:creation-date>2021-11-25T15:34:00</meta:creation-date>
    <dc:creator>李盈菱</dc:creator>
    <dc:date>2021-11-25T15:34:00</dc:date>
    <meta:print-date>2019-05-22T19:35:00</meta:print-date>
    <meta:editing-cycles>2</meta:editing-cycles>
    <meta:editing-duration>P15824DT17H31M44S</meta:editing-duration>
    <meta:document-statistic meta:table-count="1" meta:image-count="0" meta:object-count="0" meta:page-count="2" meta:paragraph-count="116" meta:word-count="1136" meta:character-count="1225"/>
    <meta:generator>OpenOffice/4.1.11$Win32 OpenOffice.org_project/4111m1$Build-9808</meta:generator>
  </office:meta>
</office:document-meta>
</file>