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5cm" fo:margin-left="-0.199cm" style:page-number="auto" table:align="left" style:writing-mode="lr-tb"/>
    </style:style>
    <style:style style:name="表格1.A" style:family="table-column">
      <style:table-column-properties style:column-width="12.009cm"/>
    </style:style>
    <style:style style:name="表格1.B" style:family="table-column">
      <style:table-column-properties style:column-width="6.724cm"/>
    </style:style>
    <style:style style:name="表格1.1" style:family="table-row">
      <style:table-row-properties style:min-row-height="0.866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24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3.38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1">
      <style:paragraph-properties fo:line-height="0.847cm">
        <style:tab-stops>
          <style:tab-stop style:position="1.0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0.529cm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list-style-name="WW8Num1">
      <style:paragraph-properties fo:line-height="0.847cm">
        <style:tab-stops>
          <style:tab-stop style:position="1.058cm"/>
        </style:tab-stops>
      </style:paragraph-properties>
    </style:style>
    <style:style style:name="P15" style:family="paragraph" style:parent-style-name="Standard" style:list-style-name="WW8Num1">
      <style:paragraph-properties fo:line-height="0.847cm">
        <style:tab-stops>
          <style:tab-stop style:position="0.953cm"/>
          <style:tab-stop style:position="1.235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-2.149cm" fo:line-height="0.4cm" fo:text-indent="0cm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draw:stroke="solid" svg:stroke-width="0.079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社會救助通報流程及處理時效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作業流程</text:p>
          </table:table-cell>
          <table:table-cell table:style-name="表格1.B2" office:value-type="string">
            <text:p text:style-name="P3">說明</text:p>
          </table:table-cell>
        </table:table-row>
        <table:table-row table:style-name="表格1.3">
          <table:table-cell table:style-name="表格1.A2" office:value-type="string">
            <text:p text:style-name="P8"/>
            <text:p text:style-name="P10"><draw:frame draw:style-name="fr1" draw:name="框架1" text:anchor-type="char" svg:x="2.981cm" svg:y="0.289cm" svg:width="5.105cm" svg:height="4.768cm" draw:z-index="0"><draw:text-box><text:p text:style-name="P9"><text:span text:style-name="T1">依法有通報責任之教育人員、保育人員、社會工作人員、醫事人員、村(里)幹事、警察人員等人員，因執行業務知悉有社會救助需要者</text:span></text:p></draw:text-box></draw:frame></text:p>
            <text:p text:style-name="Standard"><draw:frame draw:style-name="fr1" draw:name="框架2" text:anchor-type="char" svg:x="1.076cm" svg:y="15.847cm" svg:width="2.438cm" svg:height="4.784cm" draw:z-index="6"><draw:text-box><text:p text:style-name="P4">轉介其他福利服務方案或結案 <text:s text:c="14"/></text:p></draw:text-box></draw:frame><draw:line text:anchor-type="char" draw:z-index="4" draw:style-name="gr1" draw:text-style-name="P17" svg:x1="2.39cm" svg:y1="13.002cm" svg:x2="2.358cm" svg:y2="15.86cm"><text:p/></draw:line><draw:custom-shape text:anchor-type="char" draw:z-index="3" draw:style-name="gr2" draw:text-style-name="P18" svg:width="6.374cm" svg:height="3.144cm" svg:x="2.358cm" svg:y="11.414cm"><text:p text:style-name="P18"><text:span text:style-name="T6"><text:s/></text:span><text:span text:style-name="T6"><text:s/></text:span><text:span text:style-name="T6">審</text:span><text:span text:style-name="T6">核</text:span><text:span text:style-name="T6">調</text:span><text:span text:style-name="T6">查</text:span><text:span text:style-name="T6"> </text:span></text:p><text:p text:style-name="P18"><text:span text:style-name="T6"/></text:p><text:p text:style-name="P18"><text:span text:style-name="T6"/></text:p><text:p text:style-name="P18"><text:span text:style-name="T6"/></text:p><text:p text:style-name="P18"><text:span text:style-name="T6"/></text:p><text:p text:style-name="P18"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text:span text:style-name="T7"><text:s/>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text:anchor-type="char" draw:z-index="5" draw:style-name="gr1" draw:text-style-name="P17" svg:x1="5.543cm" svg:y1="8.874cm" svg:x2="5.525cm" svg:y2="11.395cm"><text:p/></draw:line><draw:frame draw:style-name="fr1" draw:name="框架3" text:anchor-type="char" svg:x="0.441cm" svg:y="6.639cm" svg:width="10.82cm" svg:height="2.247cm" draw:z-index="2"><draw:text-box><text:p text:style-name="P5">受理窗口 <text:s text:c="30"/></text:p><text:p text:style-name="P11"><text:span text:style-name="T1">【直轄市、縣(市)政府或鄉(鎮、市、區)公所 】</text:span> <text:s text:c="46"/></text:p></draw:text-box></draw:frame> <text:s text:c="6"/><text:span text:style-name="T1"><text:s text:c="26"/>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10"><draw:line text:anchor-type="char" draw:z-index="1" draw:style-name="gr1" draw:text-style-name="P17" svg:x1="5.533cm" svg:y1="-0.016cm" svg:x2="5.533cm" svg:y2="2.207cm"><text:p/></draw:lin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line text:anchor-type="char" draw:z-index="8" draw:style-name="gr1" draw:text-style-name="P17" svg:x1="8.726cm" svg:y1="0.266cm" svg:x2="8.708cm" svg:y2="3.104cm"><text:p/></draw:line> <text:s text:c="3"/><text:span text:style-name="T5"><text:s/></text:span><text:span text:style-name="T1">不符</text:span> <text:s text:c="33"/><text:span text:style-name="T1">符合</text:span></text:p>
            <text:p text:style-name="P2"><draw:frame draw:style-name="fr1" draw:name="框架4" text:anchor-type="char" svg:x="3.933cm" svg:y="3.112cm" svg:width="2.565cm" svg:height="3.478cm" draw:z-index="11"><draw:text-box><text:p text:style-name="P13"><text:span text:style-name="T1">三日內核定急難紓困/十四日內核定急難救助 <text:s/></text:span><text:s text:c="18"/></text:p></draw:text-box></draw:frame><draw:line text:anchor-type="char" draw:z-index="9" draw:style-name="gr1" draw:text-style-name="P17" svg:x1="9.97cm" svg:y1="1.87cm" svg:x2="9.979cm" svg:y2="3.422cm"><text:p/></draw:line><draw:line text:anchor-type="char" draw:z-index="7" draw:style-name="gr3" draw:text-style-name="P17" svg:x1="5.525cm" svg:y1="1.87cm" svg:x2="9.97cm" svg:y2="1.87cm"><text:p/></draw:line><draw:frame draw:style-name="fr1" draw:name="框架5" text:anchor-type="char" svg:x="9.013cm" svg:y="3.112cm" svg:width="1.93cm" svg:height="3.478cm" draw:z-index="13"><draw:text-box><text:p text:style-name="P12"><text:span text:style-name="T1">三十日內核定生活扶助 <text:s text:c="3"/></text:span><text:s text:c="18"/></text:p></draw:text-box></draw:frame><draw:frame draw:style-name="fr1" draw:name="框架6" text:anchor-type="char" svg:x="6.791cm" svg:y="3.112cm" svg:width="1.912cm" svg:height="3.478cm" draw:z-index="12"><draw:text-box><text:p text:style-name="P12"><text:span text:style-name="T1">十五日內核定醫療補助 <text:s text:c="3"/></text:span><text:s text:c="18"/></text:p></draw:text-box></draw:frame><draw:line text:anchor-type="char" draw:z-index="10" draw:style-name="gr1" draw:text-style-name="P17" svg:x1="5.542cm" svg:y1="1.854cm" svg:x2="5.533cm" svg:y2="3.105cm"><text:p/></draw:line><draw:line text:anchor-type="char" draw:z-index="14" draw:style-name="gr1" draw:text-style-name="P17" svg:x1="7.765cm" svg:y1="1.854cm" svg:x2="7.756cm" svg:y2="3.105cm"><text:p/></draw:line> <text:s text:c="35"/>(備齊文件)</text:p>
          </table:table-cell>
          <table:table-cell table:style-name="表格1.B2" office:value-type="string">
            <text:list xml:id="list6462770153763932784" text:style-name="WW8Num1">
              <text:list-item>
                <text:p text:style-name="P6">適用對象：經通報個案。</text:p>
              </text:list-item>
              <text:list-item>
                <text:p text:style-name="P14"><text:span text:style-name="T1">依法有通報責任者，因執 <text:s/>行業務知悉有社會救助需要者，應即時通報受理窗口，非有不可抗力之因素，不得逾三日。</text:span></text:p>
              </text:list-item>
              <text:list-item>
                <text:p text:style-name="P15"><text:span text:style-name="T1">直轄市、縣(市)政府或鄉(鎮、市、區)公所受理社會救助，應就其通報事由及相關證明文件進行審核調查，若遇生活上急迫情形者，應依社會救助法第二十一條核予急難救助等協助。</text:span><text:span text:style-name="T2">若經救助無法紓困或不符前揭規定而適用一般性急難救助者，則再行評估並協助依申請程序提出低收入戶生活扶助申請。</text:span></text:p>
              </text:list-item>
              <text:list-item>
                <text:p text:style-name="P15"><text:span text:style-name="T2">各項補助核定</text:span><text:span text:style-name="T1">之處理時效，以協助申請人備齊規定之相關表件為起算日。</text:span></text:p>
              </text:list-item>
              <text:list-item>
                <text:p text:style-name="P15"><text:span text:style-name="T3">申請醫療補助或急難救助，遇有急迫情形者，得由戶籍所在地主管機關查明</text:span><text:span text:style-name="T4">先行辦理救助，再行補送有關表件。</text:span></text:p>
              </text:list-item>
            </text:list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="100%" fo:margin-left="0.176cm" fo:margin-right="0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5z0" style:family="text">
      <style:text-properties style:font-name="Times New Roman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106cm" fo:text-indent="-0.847cm" fo:margin-left="0.1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立身心障礙者牙科醫療服務網絡，提升身心障礙者牙科醫療可近性與服務品質</dc:title>
    <dc:subject>衛生署中英文網站</dc:subject>
    <meta:keyword>身心障礙</meta:keyword>
    <dc:description> </dc:description>
    <meta:initial-creator>行政院衛生署</meta:initial-creator>
    <meta:creation-date>2019-06-11T16:15:00</meta:creation-date>
    <dc:creator>彭齡慧</dc:creator>
    <dc:date>2019-06-11T16:15:00</dc:date>
    <meta:print-date>2011-03-02T09:11:00</meta:print-date>
    <meta:editing-cycles>2</meta:editing-cycles>
    <meta:editing-duration>PT2M</meta:editing-duration>
    <meta:document-statistic meta:table-count="1" meta:image-count="0" meta:object-count="0" meta:page-count="2" meta:paragraph-count="18" meta:word-count="452" meta:character-count="725"/>
    <meta:generator>OpenOffice.org/3.4.1$Win32 OpenOffice.org_project/341m1$Build-9593</meta:generator>
  </office:meta>
</office:document-meta>
</file>