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2cm" fo:margin-left="-0.961cm" table:align="left" style:writing-mode="lr-tb"/>
    </style:style>
    <style:style style:name="表格1.A" style:family="table-column">
      <style:table-column-properties style:column-width="18.972cm"/>
    </style:style>
    <style:style style:name="表格1.1" style:family="table-row">
      <style:table-row-properties style:min-row-height="3.7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972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8.02cm"/>
    </style:style>
    <style:style style:name="表格2.1" style:family="table-row">
      <style:table-row-properties style:min-row-height="2.7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286cm" style:keep-together="true" fo:keep-together="auto"/>
    </style:style>
    <style:style style:name="表格2.3" style:family="table-row">
      <style:table-row-properties style:min-row-height="2.177cm" style:keep-together="true" fo:keep-together="auto"/>
    </style:style>
    <style:style style:name="表格2.4" style:family="table-row">
      <style:table-row-properties style:min-row-height="4.189cm" style:keep-together="true" fo:keep-together="auto"/>
    </style:style>
    <style:style style:name="表格3" style:family="table">
      <style:table-properties style:width="19.27cm" fo:margin-left="-1.009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0.691cm"/>
    </style:style>
    <style:style style:name="表格3.C" style:family="table-column">
      <style:table-column-properties style:column-width="5.309cm"/>
    </style:style>
    <style:style style:name="表格3.E" style:family="table-column">
      <style:table-column-properties style:column-width="6.7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2.15cm" fo:margin-right="0cm" fo:line-height="0.776cm" fo:text-indent="-2.15cm" style:auto-text-indent="false"/>
    </style:style>
    <style:style style:name="P12" style:family="paragraph" style:parent-style-name="Standard">
      <style:paragraph-properties fo:margin-left="2.15cm" fo:margin-right="0cm" fo:line-height="0.776cm" fo:text-indent="-0.034cm" style:auto-text-indent="false"/>
    </style:style>
    <style:style style:name="P13" style:family="paragraph" style:parent-style-name="Standard">
      <style:paragraph-properties fo:margin-left="2.394cm" fo:margin-right="0cm" fo:line-height="0.776cm" fo:text-indent="-0.247cm" style:auto-text-indent="false"/>
    </style:style>
    <style:style style:name="P14" style:family="paragraph" style:parent-style-name="Standard">
      <style:paragraph-properties fo:margin-left="1.499cm" fo:margin-right="0cm" fo:line-height="0.706cm" fo:text-indent="-1.499cm" style:auto-text-indent="false"/>
    </style:style>
    <style:style style:name="P15" style:family="paragraph" style:parent-style-name="Standard">
      <style:paragraph-properties fo:margin-left="0cm" fo:margin-right="0cm" fo:line-height="0.706cm" fo:text-indent="0.58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.584cm" style:auto-text-indent="false"/>
    </style:style>
    <style:style style:name="P17" style:family="paragraph" style:parent-style-name="Standard">
      <style:paragraph-properties fo:margin-left="0.58cm" fo:margin-right="0cm" fo:line-height="0.706cm" fo:text-indent="-0.58cm" style:auto-text-indent="false"/>
    </style:style>
    <style:style style:name="P18" style:family="paragraph" style:parent-style-name="Standard">
      <style:paragraph-properties fo:margin-left="0.58cm" fo:margin-right="0cm" fo:line-height="0.706cm" fo:text-indent="-0.5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52cm" fo:margin-right="0cm" fo:line-height="0.564cm" fo:text-indent="-0.90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52cm" fo:margin-right="-0.499cm" fo:line-height="0.564cm" fo:text-indent="-0.901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桃園市</text:span><text:span text:style-name="T2">社會救助通報表</text:span></text:p>
      <text:list xml:id="list2569838647181799037" text:style-name="WW8Num4">
        <text:list-item>
          <text:p text:style-name="P3">個案來源及流程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3">通報來源：□當事人求助 □當事人親屬 □里辦公處 <text:s/>□鄰長 <text:s text:c="5"/>□ 社區發展協會 </text:span></text:p>
            <text:p text:style-name="P12"><text:span text:style-name="T3">□社會工作人員(□社會福利服務中心、□家暴及性侵害防治中心、□其他)</text:span></text:p>
            <text:p text:style-name="P13"><text:span text:style-name="T3">□醫事人員(醫療機構) <text:s text:c="2"/>□警察人員 <text:s text:c="2"/>□教育人員 <text:s/>□保育人員 <text:s/>□ 其他</text:span></text:p>
            <text:p text:style-name="P11"><text:span text:style-name="T3">個案需求：□急難紓困/急難救助 □長期經濟需求</text:span><text:span text:style-name="T6"> <text:s text:c="11"/>福利</text:span><text:span text:style-name="T3"> □生活關懷 □其他</text:span></text:p>
            <text:p text:style-name="P11"><text:span text:style-name="T3">個案現況概述：</text:span><text:span text:style-name="T6"> <text:s text:c="72"/></text:span></text:p>
            <text:p text:style-name="P5">通報單位名稱及通報人姓名：╴╴╴╴╴╴╴ 聯絡電話：╴╴╴╴╴╴╴╴</text:p>
            <text:p text:style-name="P10"><text:span text:style-name="T5">受理窗口：□</text:span><text:span text:style-name="T3">╴╴╴╴</text:span><text:span text:style-name="T5">里辦公處，□</text:span><text:span text:style-name="T3">╴╴╴╴區公所，□╴╴╴╴市政府</text:span><text:span text:style-name="T5">。</text:span></text:p>
            <text:p text:style-name="P10"><text:span text:style-name="T5">受理窗口受理</text:span><text:span text:style-name="T3">通報時間：╴╴年╴╴月╴╴日╴╴時╴╴分；</text:span></text:p>
            <text:p text:style-name="P10"><text:span text:style-name="T5">受理窗口</text:span><text:span text:style-name="T3">通報核定機關業務單位時間：╴╴年╴╴月╴╴日╴╴時╴╴分</text:span></text:p>
            <text:p text:style-name="P10"><text:span text:style-name="T3">訪視小組個案認定時間：╴╴年╴╴月╴╴日╴╴時╴╴分</text:span></text:p>
            <text:p text:style-name="P10"><text:span text:style-name="T3">個案關懷救助金發給時間：╴╴年╴╴月╴╴日╴╴時╴╴分</text:span></text:p>
          </table:table-cell>
        </table:table-row>
      </table:table>
      <text:p text:style-name="P2"><text:span text:style-name="T7">二、 通報個案</text:span><text:span text:style-name="T7">資料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基本</text:p>
            <text:p text:style-name="P7">資料</text:p>
          </table:table-cell>
          <table:table-cell table:style-name="表格2.B1" office:value-type="string">
            <text:p text:style-name="P8">姓名：╴╴╴╴╴╴╴╴ <text:s text:c="2"/>性別：□男 <text:s/>□女 <text:s text:c="2"/>出生：╴╴ 年╴╴ 月╴╴ 日 </text:p>
            <text:p text:style-name="P8">國民身分證統一編號：╴╴╴╴╴╴╴╴╴╴ </text:p>
            <text:p text:style-name="P8">電話：（H）╴╴╴╴╴╴（O）╴╴╴╴╴╴ <text:s/>（M）╴╴╴╴╴╴</text:p>
            <text:p text:style-name="P2"><text:span text:style-name="T3">居住地址：╴╴╴╴區╴╴╴╴╴里╴╴╴╴╴╴╴╴╴ <text:s text:c="3"/></text:span></text:p>
            <text:p text:style-name="P2"><text:span text:style-name="T3">戶籍地址：╴╴╴╴縣市╴╴╴╴╴區/鄉/鎮╴╴╴╴╴╴╴╴╴ </text:span></text:p>
          </table:table-cell>
        </table:table-row>
        <table:table-row table:style-name="表格2.2">
          <table:table-cell table:style-name="表格2.A1" office:value-type="string">
            <text:p text:style-name="P7">急難</text:p>
            <text:p text:style-name="P7">事由</text:p>
          </table:table-cell>
          <table:table-cell table:style-name="表格2.B1" office:value-type="string">
            <text:p text:style-name="P2"><text:span text:style-name="T3">1.事故發生者：□負擔家庭主要生計責任者 <text:s/>□非負擔家庭主要生計責任者</text:span></text:p>
            <text:p text:style-name="P2"><text:span text:style-name="T3">2.事由：</text:span></text:p>
            <text:p text:style-name="P2"><text:span text:style-name="T3"><text:s text:c="2"/>□ 1)死亡、失蹤或罹患重傷病、失業或因其他原因無法工作，致家庭生活陷於困境者。</text:span></text:p>
            <text:p text:style-name="P2"><text:span text:style-name="T3"><text:s text:c="2"/>□ 2)因經濟性因素有自殺之虞之通報個案。</text:span></text:p>
            <text:p text:style-name="P2"><text:span text:style-name="T3"><text:s text:c="2"/>□ 3)因經濟性因素並經通報為脆弱家庭成員。</text:span></text:p>
            <text:p text:style-name="P14"><text:span text:style-name="T3"><text:s text:c="2"/>□ 4)因遭家庭暴力、性侵害經通報或庇護安置，於緊急生活扶助金尚未核發期間，家庭生活陷於困境者。</text:span></text:p>
            <text:p text:style-name="P8"><text:s text:c="2"/>□ 5)申請福利項目，於尚未核准期間，家庭生活陷於困境者</text:p>
            <text:p text:style-name="P2"><text:span text:style-name="T3"><text:s text:c="2"/>□ 6)其他因遭逢變故，致家庭生活陷於困境者。</text:span></text:p>
          </table:table-cell>
        </table:table-row>
        <table:table-row table:style-name="表格2.3">
          <table:table-cell table:style-name="表格2.A1" office:value-type="string">
            <text:p text:style-name="P7">證明</text:p>
            <text:p text:style-name="P7">文件</text:p>
          </table:table-cell>
          <table:table-cell table:style-name="表格2.B1" office:value-type="string">
            <text:p text:style-name="P2"><text:span text:style-name="T3">1. □戶籍證明（或身分證明）敍明：</text:span><text:span text:style-name="T6"> <text:s text:c="26"/></text:span></text:p>
            <text:p text:style-name="P2"><text:span text:style-name="T3">2. 申請事由證明：□死亡證明 <text:s/>□失蹤證明 <text:s/>□罹患重傷病證明</text:span></text:p>
            <text:p text:style-name="P15">□失業證明 □其他原因致無法工作證明 </text:p>
            <text:p text:style-name="P16"><text:span text:style-name="T3">□相關單位通報敘明：╴╴╴╴╴╴╴╴╴╴╴╴╴╴╴╴╴╴╴╴╴╴╴╴ <text:s text:c="3"/></text:span></text:p>
          </table:table-cell>
        </table:table-row>
        <table:table-row table:style-name="表格2.4">
          <table:table-cell table:style-name="表格2.A1" office:value-type="string">
            <text:p text:style-name="P6">簽名</text:p>
            <text:p text:style-name="P7">蓋章</text:p>
          </table:table-cell>
          <table:table-cell table:style-name="表格2.B1" office:value-type="string">
            <text:p text:style-name="P17"><text:span text:style-name="T3">1.本表有關本人基本資料、急難事由、證明文件，均係本人據實提供；訪視小組訪視本人及家庭時，係由本人或家屬據實陳述；如有不實願自負法律責任，並</text:span><text:span text:style-name="T4">返還關懷救助金。</text:span></text:p>
            <text:p text:style-name="P18">2.同意主管機關如有基於個案評估及審核之必要，得調閱本人及家屬之戶籍或財稅有關資料。 <text:s/></text:p>
            <text:p text:style-name="P18"><text:s text:c="2"/></text:p>
            <text:p text:style-name="P17"><text:span text:style-name="T3"><text:s text:c="2"/>若為當事人及親屬求助，請簽名/蓋章： <text:s text:c="27"/></text:span><text:span text:style-name="T6"><text:s text:c="5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    </table:table-cell>
        </table:table-row>
      </table:table>
      <text:p text:style-name="Standard"><text:span text:style-name="T8">-----------------------------</text:span><text:span text:style-name="T3">回--------覆--------單------------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2" office:value-type="string">
            <text:p text:style-name="P19">受通報單位</text:p>
          </table:table-cell>
          <table:covered-table-cell/>
          <table:table-cell table:style-name="表格3.C1" table:number-columns-spanned="3" office:value-type="string">
            <text:p text:style-name="P4">桃園市____________________區公所</text:p>
          </table:table-cell>
          <table:covered-table-cell/>
          <table:covered-table-cell/>
        </table:table-row>
        <table:table-row table:style-name="表格3.1">
          <table:table-cell table:style-name="表格3.C1" table:number-columns-spanned="5" office:value-type="string">
            <text:p text:style-name="P4">處理情形：</text:p>
            <text:p text:style-name="Standard"><text:span text:style-name="T3">□開案處理。處理情形：</text:span><text:span text:style-name="T6"> <text:s text:c="66"/></text:span></text:p>
            <text:p text:style-name="Standard"><text:soft-page-break/><text:span text:style-name="T3">□轉介其他福利方案，方案名稱：</text:span><text:span text:style-name="T6"> <text:s text:c="16"/></text:span><text:span text:style-name="T3">，受轉介單位：</text:span><text:span text:style-name="T6"> <text:s text:c="26"/></text:span></text:p>
            <text:p text:style-name="Standard"><text:span text:style-name="T3">□無需提供服務，原因：</text:span><text:span text:style-name="T6"> <text:s text:c="6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承辦人</text:p>
          </table:table-cell>
          <table:table-cell table:style-name="表格3.A1" table:number-columns-spanned="2" office:value-type="string">
            <text:p text:style-name="P9"/>
            <text:p text:style-name="P4"/>
          </table:table-cell>
          <table:covered-table-cell/>
          <table:table-cell table:style-name="表格3.A1" office:value-type="string">
            <text:p text:style-name="P4">聯絡電話</text:p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單位主管</text:p>
          </table:table-cell>
          <table:table-cell table:style-name="表格3.A1" table:number-columns-spanned="2" office:value-type="string">
            <text:p text:style-name="P9"/>
            <text:p text:style-name="P4"/>
          </table:table-cell>
          <table:covered-table-cell/>
          <table:table-cell table:style-name="表格3.A1" office:value-type="string">
            <text:p text:style-name="P4">傳真電話</text:p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受理通報時間</text:p>
          </table:table-cell>
          <table:table-cell table:style-name="表格3.A1" table:number-columns-spanned="2" office:value-type="string">
            <text:p text:style-name="P4"><text:s text:c="2"/>年 <text:s text:c="2"/>月 <text:s text:c="2"/>日 <text:s text:c="2"/>時 <text:s text:c="2"/>分</text:p>
          </table:table-cell>
          <table:covered-table-cell/>
          <table:table-cell table:style-name="表格3.A1" office:value-type="string">
            <text:p text:style-name="P4">回覆時間</text:p>
          </table:table-cell>
          <table:table-cell table:style-name="表格3.C1" office:value-type="string">
            <text:p text:style-name="P4"><text:s text:c="4"/>年 <text:s text:c="2"/>月 <text:s text:c="2"/>日 <text:s text:c="2"/>時 <text:s text:c="2"/>分</text:p>
          </table:table-cell>
        </table:table-row>
      </table:table>
      <text:p text:style-name="P20">受理單位(各區公所社會課)傳真號碼：</text:p>
      <text:p text:style-name="P21"><text:span text:style-name="T3">桃園區公所334-7186 <text:s text:c="3"/>中壢區公所426-5630 <text:s text:c="3"/>平鎮區公所428-5175 <text:s text:c="3"/>大園區公所384-2487</text:span></text:p>
      <text:p text:style-name="P21"><text:span text:style-name="T3">八德區公所365-4441 <text:s text:c="3"/>大溪區公所387-2427 <text:s text:c="3"/>楊梅區公所478-0646 <text:s text:c="3"/>新屋區公所477-2641</text:span></text:p>
      <text:p text:style-name="P21"><text:span text:style-name="T3">龜山區公所350-9745 <text:s text:c="3"/>蘆竹區公所311-8417 <text:s text:c="3"/>觀音區公所473-3334 <text:s text:c="3"/>龍潭區公所489-4448</text:span></text:p>
      <text:p text:style-name="P21"><text:span text:style-name="T3">復興區公所382-187</text:span>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cm" fo:margin-bottom="0.439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39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8.06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田基武</meta:initial-creator>
    <meta:creation-date>2019-06-11T16:20:00</meta:creation-date>
    <dc:creator>彭齡慧</dc:creator>
    <dc:date>2019-06-11T16:20:00</dc:date>
    <meta:print-date>2008-06-24T14:57:00</meta:print-date>
    <meta:editing-cycles>2</meta:editing-cycles>
    <meta:editing-duration>P15824DT17H31M44S</meta:editing-duration>
    <meta:document-statistic meta:table-count="3" meta:image-count="0" meta:object-count="0" meta:page-count="2" meta:paragraph-count="64" meta:word-count="1130" meta:character-count="1821"/>
    <meta:generator>OpenOffice.org/3.4.1$Win32 OpenOffice.org_project/341m1$Build-9593</meta:generator>
  </office:meta>
</office:document-meta>
</file>