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margins" style:writing-mode="lr-tb"/>
    </style:style>
    <style:style style:name="表格1.A" style:family="table-column">
      <style:table-column-properties style:column-width="7.825cm" style:rel-column-width="4436*"/>
    </style:style>
    <style:style style:name="表格1.B" style:family="table-column">
      <style:table-column-properties style:column-width="9.887cm" style:rel-column-width="5605*"/>
    </style:style>
    <style:style style:name="表格1.1" style:family="table-row">
      <style:table-row-properties style:min-row-height="1.566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91cm" style:keep-together="false" fo:keep-together="always"/>
    </style:style>
    <style:style style:name="表格1.3" style:family="table-row">
      <style:table-row-properties style:min-row-height="0.494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3.722cm" style:keep-together="false" fo:keep-together="always"/>
    </style:style>
    <style:style style:name="表格1.5" style:family="table-row">
      <style:table-row-properties style:min-row-height="1.524cm" style:keep-together="false" fo:keep-together="always"/>
    </style:style>
    <style:style style:name="表格1.6" style:family="table-row">
      <style:table-row-properties style:min-row-height="0.721cm" style:keep-together="false" fo:keep-together="always"/>
    </style:style>
    <style:style style:name="表格1.7" style:family="table-row">
      <style:table-row-properties style:min-row-height="3.537cm" style:keep-together="false" fo:keep-together="always"/>
    </style:style>
    <style:style style:name="表格1.8" style:family="table-row">
      <style:table-row-properties style:min-row-height="1.646cm" style:keep-together="false" fo:keep-together="always"/>
    </style:style>
    <style:style style:name="表格1.9" style:family="table-row">
      <style:table-row-properties style:min-row-height="0.598cm" style:keep-together="false" fo:keep-together="always"/>
    </style:style>
    <style:style style:name="表格1.10" style:family="table-row">
      <style:table-row-properties style:min-row-height="3.646cm" style:keep-together="false" fo:keep-together="always"/>
    </style:style>
    <style:style style:name="表格1.11" style:family="table-row">
      <style:table-row-properties style:min-row-height="0.854cm" style:keep-together="false" fo:keep-together="always"/>
    </style:style>
    <style:style style:name="表格1.12" style:family="table-row">
      <style:table-row-properties style:min-row-height="0.552cm" style:keep-together="false" fo:keep-together="always"/>
    </style:style>
    <style:style style:name="表格2" style:family="table">
      <style:table-properties style:width="17.332cm" table:align="center" style:writing-mode="lr-tb"/>
    </style:style>
    <style:style style:name="表格2.A" style:family="table-column">
      <style:table-column-properties style:column-width="7.825cm"/>
    </style:style>
    <style:style style:name="表格2.B" style:family="table-column">
      <style:table-column-properties style:column-width="9.446cm"/>
    </style:style>
    <style:style style:name="表格2.1" style:family="table-row">
      <style:table-row-properties style:min-row-height="0.85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4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05cm" style:keep-together="false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2.332cm" style:keep-together="false" fo:keep-together="always"/>
    </style:style>
    <style:style style:name="表格2.5" style:family="table-row">
      <style:table-row-properties style:min-row-height="1.071cm" style:keep-together="false" fo:keep-together="always"/>
    </style:style>
    <style:style style:name="表格2.6" style:family="table-row">
      <style:table-row-properties style:min-row-height="1.663cm" style:keep-together="false" fo:keep-together="always"/>
    </style:style>
    <style:style style:name="表格2.7" style:family="table-row">
      <style:table-row-properties style:min-row-height="0.887cm" style:keep-together="false" fo:keep-together="always"/>
    </style:style>
    <style:style style:name="表格2.8" style:family="table-row">
      <style:table-row-properties style:min-row-height="0.868cm" style:keep-together="false" fo:keep-together="always"/>
    </style:style>
    <style:style style:name="表格2.9" style:family="table-row">
      <style:table-row-properties style:min-row-height="2.434cm" style:keep-together="false" fo:keep-together="always"/>
    </style:style>
    <style:style style:name="表格2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B9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表格2.10" style:family="table-row">
      <style:table-row-properties style:min-row-height="1.566cm" style:keep-together="false" fo:keep-together="always"/>
    </style:style>
    <style:style style:name="表格2.A10" style:family="table-cell">
      <style:table-cell-properties style:vertical-align="middle" fo:background-color="#e6e6e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表格2.11" style:family="table-row">
      <style:table-row-properties style:min-row-height="0.963cm" style:keep-together="false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12" style:family="table-row">
      <style:table-row-properties style:min-row-height="0.6cm" style:keep-together="false" fo:keep-together="always"/>
    </style:style>
    <style:style style:name="表格2.13" style:family="table-row">
      <style:table-row-properties style:min-row-height="1.379cm" style:keep-together="false" fo:keep-together="always"/>
    </style:style>
    <style:style style:name="表格2.14" style:family="table-row">
      <style:table-row-properties style:min-row-height="0.986cm" style:keep-together="false" fo:keep-together="always"/>
    </style:style>
    <style:style style:name="表格2.15" style:family="table-row">
      <style:table-row-properties style:min-row-height="0.866cm" style:keep-together="false" fo:keep-together="always"/>
    </style:style>
    <style:style style:name="表格2.16" style:family="table-row">
      <style:table-row-properties style:min-row-height="1.372cm" style:keep-together="false" fo:keep-together="always"/>
    </style:style>
    <style:style style:name="表格2.17" style:family="table-row">
      <style:table-row-properties style:min-row-height="1.348cm" style:keep-together="false" fo:keep-together="always"/>
    </style:style>
    <style:style style:name="表格2.18" style:family="table-row">
      <style:table-row-properties style:min-row-height="1.138cm" style:keep-together="false" fo:keep-together="always"/>
    </style:style>
    <style:style style:name="表格2.19" style:family="table-row">
      <style:table-row-properties style:min-row-height="2.768cm" style:keep-together="false" fo:keep-together="always"/>
    </style:style>
    <style:style style:name="表格2.20" style:family="table-row">
      <style:table-row-properties style:min-row-height="1.524cm" style:keep-together="false" fo:keep-together="always"/>
    </style:style>
    <style:style style:name="表格2.21" style:family="table-row">
      <style:table-row-properties style:min-row-height="0.926cm" style:keep-together="false" fo:keep-together="always"/>
    </style:style>
    <style:style style:name="表格2.22" style:family="table-row">
      <style:table-row-properties style:min-row-height="2.54cm" style:keep-together="false" fo:keep-together="always"/>
    </style:style>
    <style:style style:name="表格2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23" style:family="table-row">
      <style:table-row-properties style:min-row-height="1.032cm" style:keep-together="false" fo:keep-together="always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 style:list-style-name="WW8Num1">
      <style:text-properties style:font-name="新細明體"/>
    </style:style>
    <style:style style:name="P3" style:family="paragraph" style:parent-style-name="Standard" style:list-style-name="WW8Num4">
      <style:text-properties style:font-name="新細明體"/>
    </style:style>
    <style:style style:name="P4" style:family="paragraph" style:parent-style-name="Standard" style:list-style-name="WW8Num2">
      <style:text-properties style:font-name="新細明體"/>
    </style:style>
    <style:style style:name="P5" style:family="paragraph" style:parent-style-name="Standard" style:list-style-name="WW8Num6">
      <style:text-properties style:font-name="新細明體"/>
    </style:style>
    <style:style style:name="P6" style:family="paragraph" style:parent-style-name="Standard" style:list-style-name="WW8Num5">
      <style:text-properties style:font-name="新細明體"/>
    </style:style>
    <style:style style:name="P7" style:family="paragraph" style:parent-style-name="Standard">
      <style:paragraph-properties style:snap-to-layout-grid="false"/>
      <style:text-properties style:font-name="新細明體" fo:font-weight="bold" fo:background-color="#d8d8d8" style:font-weight-asian="bold" style:font-weight-complex="bold"/>
    </style:style>
    <style:style style:name="P8" style:family="paragraph" style:parent-style-name="Standard" style:list-style-name="WW8Num7">
      <style:text-properties style:font-name="新細明體"/>
    </style:style>
    <style:style style:name="P9" style:family="paragraph" style:parent-style-name="Standard" style:list-style-name="WW8Num3">
      <style:text-properties style:font-name="新細明體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 style:list-style-name="WW8Num9"/>
    <style:style style:name="P12" style:family="paragraph" style:parent-style-name="Standard" style:list-style-name="WW8Num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 style:list-style-name="WW8Num10"/>
    <style:style style:name="P16" style:family="paragraph" style:parent-style-name="Standard" style:list-style-name="WW8Num7"/>
    <style:style style:name="P17" style:family="paragraph" style:parent-style-name="Standard" style:list-style-name="WW8Num8"/>
    <style:style style:name="P18" style:family="paragraph" style:parent-style-name="Standard" style:list-style-name="WW8Num3"/>
    <style:style style:name="P19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新細明體" fo:font-size="9pt" style:font-size-asian="9pt"/>
    </style:style>
    <style:style style:name="P21" style:family="paragraph" style:parent-style-name="Standard">
      <style:paragraph-properties fo:margin-left="0cm" fo:margin-right="0cm" fo:text-indent="-0.07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-0.072cm" style:auto-text-indent="false"/>
    </style:style>
    <style:style style:name="P23" style:family="paragraph" style:parent-style-name="Standard">
      <style:paragraph-properties fo:line-height="0.706cm" fo:break-before="pag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Header">
      <style:paragraph-properties fo:margin-left="0cm" fo:margin-right="0cm" fo:text-indent="0.706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fo:background-color="#d8d8d8" style:font-weight-asian="bold" style:font-weight-complex="bold"/>
    </style:style>
    <style:style style:name="T7" style:family="text">
      <style:text-properties style:font-name="新細明體" fo:font-size="9pt" style:font-size-asian="9pt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3" style:family="text">
      <style:text-properties fo:language="none" fo:country="none" fo:font-weight="bold" fo:background-color="#d8d8d8" style:language-asian="none" style:country-asian="none" style:font-weight-asian="bold" style:font-weight-complex="bold"/>
    </style:style>
    <style:style style:name="T14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20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text-combine="lines"/>
    </style:style>
    <style:style style:name="T21" style:family="text">
      <style:text-properties style:font-name="標楷體" fo:font-size="20pt" style:font-name-asian="標楷體" style:font-size-asian="20pt" style:font-name-complex="標楷體" style:text-combine="lines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y="4.445cm" svg:width="17.711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9"><text:span text:style-name="T6">Ａ、基本日常生活活動能力（ADL） </text:span><text:span text:style-name="T7">（</text:span><text:span text:style-name="T4">以最近一個月的表現為準</text:span><text:span text:style-name="T7">）</text:span></text:p><text:p text:style-name="P20">(若個案有使用輔具，則以輔具使用之下的情形評估其巴氏量表。)</text:p></table:table-cell><table:covered-table-cell/></table:table-row><table:table-row table:style-name="表格1.2"><table:table-cell table:style-name="表格1.A1" table:number-columns-spanned="2" office:value-type="string"><text:p text:style-name="P22"><text:span text:style-name="T12">1、</text:span><text:span text:style-name="T13">進食</text:span><text:span text:style-name="T12">：請問您(您</text:span><text:span text:style-name="T14"> <text:s text:c="7"/></text:span><text:span text:style-name="T12">)吃飯時是否需要協助？ </text:span></text:p></table:table-cell><table:covered-table-cell/></table:table-row><table:table-row table:style-name="表格1.3"><table:table-cell table:style-name="表格1.A3" office:value-type="string"><text:p text:style-name="P10">不需協助</text:p></table:table-cell><table:table-cell table:style-name="表格1.B3" office:value-type="string"><text:p text:style-name="P1">需協助</text:p></table:table-cell></table:table-row><table:table-row table:style-name="表格1.4"><table:table-cell table:style-name="表格1.A3" office:value-type="string"><text:list xml:id="list8221097046387178287" text:style-name="WW8Num9"><text:list-item><text:p text:style-name="P11"><text:span text:style-name="T3">10分—</text:span></text:p></text:list-item></text:list><text:list xml:id="list3331447118922918598" text:style-name="WW8Num1"><text:list-item><text:p text:style-name="P2">可自行取食眼前食物</text:p></text:list-item><text:list-item><text:p text:style-name="P2">吃完一餐</text:p></text:list-item><text:list-item><text:p text:style-name="P2">合理時間內吃完</text:p></text:list-item><text:list-item><text:p text:style-name="P2">自行穿脫輔具</text:p></text:list-item></text:list><text:p text:style-name="P1"><text:s text:c="3"/></text:p></table:table-cell><table:table-cell table:style-name="表格1.B3" office:value-type="string"><text:list xml:id="list43750747" text:continue-list="list8221097046387178287" text:style-name="WW8Num9"><text:list-item><text:p text:style-name="P11"><text:span text:style-name="T3">5分—</text:span></text:p></text:list-item></text:list><text:list xml:id="list4009238821059499060" text:style-name="WW8Num4"><text:list-item><text:p text:style-name="P3">要幫忙切食物、弄碎</text:p></text:list-item><text:list-item><text:p text:style-name="P3">要先幫忙穿脫進食輔具</text:p></text:list-item></text:list><text:list xml:id="list43768535" text:continue-list="list43750747" text:style-name="WW8Num9"><text:list-item><text:p text:style-name="P11"><text:span text:style-name="T3">0分—</text:span></text:p></text:list-item></text:list><text:list xml:id="list497838388457155612" text:style-name="WW8Num2"><text:list-item><text:p text:style-name="P4">灌食</text:p></text:list-item><text:list-item><text:p text:style-name="P12"><text:span text:style-name="T3">只能嘴動，手不會舀(需人餵食)</text:span></text:p></text:list-item></text:list></table:table-cell></table:table-row><table:table-row table:style-name="表格1.5"><table:table-cell table:style-name="表格1.A1" table:number-columns-spanned="2" office:value-type="string"><text:p text:style-name="P13"><text:span text:style-name="T12">2、</text:span><text:span text:style-name="T13">移位</text:span><text:span text:style-name="T12">：請問您(您</text:span><text:span text:style-name="T14"> <text:s text:c="7"/></text:span><text:span text:style-name="T12">)從床上坐起及移位到椅子(或輪椅)上，是否需要幫忙？如何幫忙？</text:span></text:p></table:table-cell><table:covered-table-cell/></table:table-row><table:table-row table:style-name="表格1.6"><table:table-cell table:style-name="表格1.A3" office:value-type="string"><text:p text:style-name="P10">不需協助</text:p></table:table-cell><table:table-cell table:style-name="表格1.B3" office:value-type="string"><text:p text:style-name="P1">需協助</text:p></table:table-cell></table:table-row><table:table-row table:style-name="表格1.7"><table:table-cell table:style-name="表格1.A3" office:value-type="string"><text:list xml:id="list43741785" text:continue-list="list43768535" text:style-name="WW8Num9"><text:list-item><text:p text:style-name="P11"><text:span text:style-name="T3">15分—</text:span></text:p></text:list-item></text:list><text:list xml:id="list7268294085057636218" text:style-name="WW8Num6"><text:list-item><text:p text:style-name="P5">可自行坐起、移位，並回到原位</text:p></text:list-item><text:list-item><text:p text:style-name="P5">若使用輪椅，包含自行煞車、移開踏板</text:p></text:list-item><text:list-item><text:p text:style-name="P5">沒有安全上顧慮，不需有人在旁監督</text:p></text:list-item></text:list></table:table-cell><table:table-cell table:style-name="表格1.B3" office:value-type="string"><text:list xml:id="list43753323" text:continue-list="list43741785" text:style-name="WW8Num9"><text:list-item><text:p text:style-name="P11"><text:span text:style-name="T3">10分—坐起及移位過程中需些微協助(如：輕扶以保持平衡，或提醒，或因安全顧慮需有人在旁監督)</text:span></text:p></text:list-item><text:list-item><text:p text:style-name="P11"><text:span text:style-name="T3">5分—可自行獨立坐起，但由床移位到椅子上時，須1人大量的肢體協助</text:span></text:p></text:list-item><text:list-item><text:p text:style-name="P11"><text:span text:style-name="T3">0分—需人協助才能坐起，或需2人幫忙扶持才可移位</text:span></text:p></text:list-item></text:list></table:table-cell></table:table-row><table:table-row table:style-name="表格1.8"><table:table-cell table:style-name="表格1.A1" table:number-columns-spanned="2" office:value-type="string"><text:p text:style-name="P13"><text:span text:style-name="T4">3、</text:span><text:span text:style-name="T6">如廁</text:span><text:span text:style-name="T4">：請問您(您</text:span><text:span text:style-name="T9"> <text:s text:c="7"/></text:span><text:span text:style-name="T4">)上廁所過程中(包括到馬桶、穿脫衣物、擦拭、沖水)，是否需要幫忙？如何幫忙？</text:span></text:p></table:table-cell><table:covered-table-cell/></table:table-row><table:table-row table:style-name="表格1.9"><table:table-cell table:style-name="表格1.A3" office:value-type="string"><text:p text:style-name="P10">不需協助</text:p></table:table-cell><table:table-cell table:style-name="表格1.B3" office:value-type="string"><text:p text:style-name="P10">需協助</text:p></table:table-cell></table:table-row><table:table-row table:style-name="表格1.10"><table:table-cell table:style-name="表格1.A3" office:value-type="string"><text:list xml:id="list43744042" text:continue-numbering="true" text:style-name="WW8Num9"><text:list-item><text:p text:style-name="P11"><text:span text:style-name="T3">10分—</text:span></text:p></text:list-item></text:list><text:list xml:id="list2112661477520287699" text:style-name="WW8Num5"><text:list-item><text:p text:style-name="P6">可自行上下馬桶</text:p></text:list-item><text:list-item><text:p text:style-name="P6">穿脫衣物且不弄髒</text:p></text:list-item><text:list-item><text:p text:style-name="P6">使用後擦拭清潔</text:p></text:list-item><text:list-item><text:p text:style-name="P6">不需有人監督安全</text:p></text:list-item><text:list-item><text:p text:style-name="P6">若使用便盆，包含自行取放及清洗</text:p></text:list-item></text:list></table:table-cell><table:table-cell table:style-name="表格1.B3" office:value-type="string"><text:list xml:id="list43763197" text:continue-list="list43744042" text:style-name="WW8Num9"><text:list-item><text:p text:style-name="P11"><text:span text:style-name="T3">5分—只需協助保持平衡，整理衣物或使用衛生紙</text:span></text:p></text:list-item><text:list-item><text:p text:style-name="P11"><text:span text:style-name="T3">0分—需人協助</text:span></text:p></text:list-item></text:list></table:table-cell></table:table-row><table:table-row table:style-name="表格1.11"><table:table-cell table:style-name="表格1.A1" table:number-columns-spanned="2" office:value-type="string"><text:p text:style-name="P13"><text:span text:style-name="T4">4、</text:span><text:span text:style-name="T6">洗澡</text:span><text:span text:style-name="T4">：請問您(您</text:span><text:span text:style-name="T9"> <text:s text:c="7"/></text:span><text:span text:style-name="T4">)洗澡是否協助？</text:span></text:p></table:table-cell><table:covered-table-cell/></table:table-row><table:table-row table:style-name="表格1.12"><table:table-cell table:style-name="表格1.A3" office:value-type="string"><text:p text:style-name="P10">不需協助</text:p></table:table-cell><table:table-cell table:style-name="表格1.B3" office:value-type="string"><text:p text:style-name="P10">需協助</text:p></table:table-cell></table:table-row><table:table-row table:style-name="表格1.11"><table:table-cell table:style-name="表格1.A3" office:value-type="string"><text:list xml:id="list43742851" text:continue-numbering="true" text:style-name="WW8Num9"><text:list-item><text:p text:style-name="P11"><text:span text:style-name="T3">5分—可自行完成盆浴或淋浴</text:span></text:p></text:list-item></text:list></table:table-cell><table:table-cell table:style-name="表格1.B3" office:value-type="string"><text:p text:style-name="Standard"><text:span text:style-name="T3">□0分—需別人協助或監督才能完成盆浴或淋浴</text:span></text:p></table:table-cell></table:table-row></table:table></draw:text-box></draw:frame><text:span text:style-name="T16">桃園市中低收入老人特別照顧津貼日常生活活動功能量表（ＡＤＬ）</text:span></text:p>
      <text:p text:style-name="Standard"><text:span text:style-name="T17"><text:s/>個案姓名：</text:span><text:span text:style-name="T18"> <text:s text:c="6"/></text:span><text:span text:style-name="T17">性別</text:span><text:span text:style-name="T18"> <text:s text:c="5"/></text:span><text:span text:style-name="T17">出生日期：</text:span><text:span text:style-name="T18"> <text:s text:c="5"/></text:span><text:span text:style-name="T17">年</text:span><text:span text:style-name="T18"> <text:s text:c="5"/></text:span><text:span text:style-name="T17">月 </text:span><text:span text:style-name="T18"><text:s text:c="6"/></text:span><text:span text:style-name="T17">日 照顧者姓名：</text:span><text:span text:style-name="T18"> <text:s text:c="6"/></text:span></text:p>
      <text:p text:style-name="P14"><text:span text:style-name="T17"><text:s/>地址：</text:span><text:span text:style-name="T18"> <text:s text:c="5"/></text:span><text:span text:style-name="T20">鄉</text:span><text:span text:style-name="T21">鎮</text:span><text:span text:style-name="T18"> <text:s text:c="4"/></text:span><text:span text:style-name="T21">村里</text:span><text:span text:style-name="T19"> <text:s/></text:span><text:span text:style-name="T18"><text:s text:c="2"/></text:span><text:span text:style-name="T17">鄰 </text:span><text:span text:style-name="T18"><text:s text:c="3"/>街 <text:s text:c="2"/>段 <text:s text:c="2"/>巷 <text:s text:c="3"/>弄 <text:s text:c="3"/>號 <text:s text:c="3"/>樓 <text:s text:c="2"/></text:span><text:span text:style-name="T17">評估日期：年 月 日</text:span></text:p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<text:span text:style-name="T4">5、</text:span><text:span text:style-name="T6">平地走動</text:span><text:span text:style-name="T4">：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><text:span text:style-name="T3">(a)</text:span> <text:span text:style-name="T3">請問您(您</text:span><text:span text:style-name="T8"> <text:s text:c="7"/></text:span><text:span text:style-name="T3">)是否可以在平地走50公尺以上？需要人協助嗎？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">不需協助</text:p>
          </table:table-cell>
          <table:table-cell table:style-name="表格2.B3" office:value-type="string">
            <text:p text:style-name="P1">需協助</text:p>
          </table:table-cell>
        </table:table-row>
        <table:table-row table:style-name="表格2.4">
          <table:table-cell table:style-name="表格2.A3" office:value-type="string">
            <text:list xml:id="list43741297" text:continue-numbering="true" text:style-name="WW8Num9">
              <text:list-item>
                <text:p text:style-name="P11"><text:span text:style-name="T3">15分—</text:span></text:p>
              </text:list-item>
            </text:list>
            <text:list xml:id="list5985322717272194567" text:style-name="WW8Num10">
              <text:list-item>
                <text:p text:style-name="P15"><text:span text:style-name="T3">使用或不使用輔具(包含支架、義肢、無輪之助行器)，可行走50公尺以上</text:span></text:p>
              </text:list-item>
              <text:list-item>
                <text:p text:style-name="P15"><text:span text:style-name="T3">並可起立/坐下</text:span></text:p>
              </text:list-item>
            </text:list>
          </table:table-cell>
          <table:table-cell table:style-name="表格2.B3" office:value-type="string">
            <text:list xml:id="list43771115" text:continue-list="list43741297" text:style-name="WW8Num9">
              <text:list-item>
                <text:p text:style-name="P11"><text:span text:style-name="T3">10分—需稍微扶持或口頭教導，即可行走50公尺以上</text:span></text:p>
              </text:list-item>
            </text:list>
            <text:p text:style-name="P1"/>
          </table:table-cell>
        </table:table-row>
        <table:table-row table:style-name="表格2.5">
          <table:table-cell table:style-name="表格2.A2" table:number-columns-spanned="2" office:value-type="string">
            <text:p text:style-name="Standard"><text:span text:style-name="T3">(b)是否可操作輪椅或電動輪椅(包含轉彎、進門、接近桌子、床沿)？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7"/>
          </table:table-cell>
          <table:table-cell table:style-name="表格2.B3" office:value-type="string">
            <text:list xml:id="list43750049" text:continue-numbering="true" text:style-name="WW8Num9">
              <text:list-item>
                <text:p text:style-name="P11"><text:span text:style-name="T3">5分—可以操作輪椅</text:span></text:p>
              </text:list-item>
              <text:list-item>
                <text:p text:style-name="P11"><text:span text:style-name="T3">0分—操作輪椅需要幫忙，或行走時需大量扶持，或無法行走</text:span></text:p>
              </text:list-item>
            </text:list>
          </table:table-cell>
        </table:table-row>
        <table:table-row table:style-name="表格2.7">
          <table:table-cell table:style-name="表格2.A1" table:number-columns-spanned="2" office:value-type="string">
            <text:p text:style-name="P13"><text:span text:style-name="T12">6、</text:span><text:span text:style-name="T13">穿脫衣褲鞋襪</text:span><text:span text:style-name="T12">：請問您(您</text:span><text:span text:style-name="T14"> <text:s text:c="7"/></text:span><text:span text:style-name="T12">)是否需人協助穿脫衣褲鞋襪(義肢、支架)？</text:span></text:p>
          </table:table-cell>
          <table:covered-table-cell/>
        </table:table-row>
        <table:table-row table:style-name="表格2.8">
          <table:table-cell table:style-name="表格2.A3" office:value-type="string">
            <text:p text:style-name="P10">不需協助</text:p>
          </table:table-cell>
          <table:table-cell table:style-name="表格2.B3" office:value-type="string">
            <text:p text:style-name="P10">需協助</text:p>
          </table:table-cell>
        </table:table-row>
        <table:table-row table:style-name="表格2.9">
          <table:table-cell table:style-name="表格2.A9" office:value-type="string">
            <text:list xml:id="list43749952" text:continue-numbering="true" text:style-name="WW8Num9">
              <text:list-item>
                <text:p text:style-name="P11"><text:span text:style-name="T3">10分—</text:span></text:p>
              </text:list-item>
            </text:list>
            <text:list xml:id="list7374227771091363756" text:style-name="WW8Num7">
              <text:list-item>
                <text:p text:style-name="P16"><text:span text:style-name="T3">可自行穿脫衣褲鞋襪(義肢、支架)，包含有必要時之繫緊、綁帶子、扣扣子等</text:span></text:p>
              </text:list-item>
              <text:list-item>
                <text:p text:style-name="P8">合理時間內完成</text:p>
              </text:list-item>
              <text:list-item>
                <text:p text:style-name="P8">可使用輔具</text:p>
              </text:list-item>
            </text:list>
          </table:table-cell>
          <table:table-cell table:style-name="表格2.B9" office:value-type="string">
            <text:list xml:id="list43760274" text:continue-list="list43749952" text:style-name="WW8Num9">
              <text:list-item>
                <text:p text:style-name="P11"><text:span text:style-name="T3">5分—在別人幫忙下，可自行完成一半以上動作</text:span></text:p>
              </text:list-item>
              <text:list-item>
                <text:p text:style-name="P11"><text:span text:style-name="T3">0分—需別人完全幫忙</text:span></text:p>
              </text:list-item>
            </text:list>
          </table:table-cell>
        </table:table-row>
        <table:table-row table:style-name="表格2.10">
          <table:table-cell table:style-name="表格2.A10" table:number-columns-spanned="2" office:value-type="string">
            <text:p text:style-name="P13"><text:span text:style-name="T11">第1-6項失能</text:span><text:span text:style-name="T22">項數：</text:span><text:span text:style-name="T10">□無 <text:s text:c="2"/>□輕度(1~2項) <text:s text:c="2"/>□中度(3~4項) <text:s text:c="2"/>□重度(≧5項)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3"><text:span text:style-name="T4">7、個人衛生：請問您(您</text:span><text:span text:style-name="T9"> <text:s text:c="7"/></text:span><text:span text:style-name="T4">)刷牙、洗臉、洗手、梳頭髪、(刮鬍子)是否需要幫忙？</text:span></text:p>
          </table:table-cell>
          <table:covered-table-cell/>
        </table:table-row>
        <table:table-row table:style-name="表格2.12">
          <table:table-cell table:style-name="表格2.A3" office:value-type="string">
            <text:p text:style-name="P10">不需協助</text:p>
          </table:table-cell>
          <table:table-cell table:style-name="表格2.A2" office:value-type="string">
            <text:p text:style-name="P10">需協助</text:p>
          </table:table-cell>
        </table:table-row>
        <table:table-row table:style-name="表格2.13">
          <table:table-cell table:style-name="表格2.A3" office:value-type="string">
            <text:list xml:id="list43763658" text:continue-numbering="true" text:style-name="WW8Num9">
              <text:list-item>
                <text:p text:style-name="P11"><text:span text:style-name="T3">5分—可自行完成上列所有項目，且不需監督</text:span></text:p>
              </text:list-item>
            </text:list>
          </table:table-cell>
          <table:table-cell table:style-name="表格2.A2" office:value-type="string">
            <text:list xml:id="list43768456" text:continue-numbering="true" text:style-name="WW8Num9">
              <text:list-item>
                <text:p text:style-name="P11"><text:span text:style-name="T3">0分—需協助才能完成上列項目</text:span></text:p>
              </text:list-item>
            </text:list>
            <text:p text:style-name="P1"/>
          </table:table-cell>
        </table:table-row>
        <table:table-row table:style-name="表格2.14">
          <table:table-cell table:style-name="表格2.A1" table:number-columns-spanned="2" office:value-type="string">
            <text:p text:style-name="P13"><text:span text:style-name="T12">8、上下樓梯：請問您(您</text:span><text:span text:style-name="T14"> <text:s text:c="7"/></text:span><text:span text:style-name="T12">)上下樓梯一層樓是否需要協助？</text:span></text:p>
          </table:table-cell>
          <table:covered-table-cell/>
        </table:table-row>
        <table:table-row table:style-name="表格2.15">
          <table:table-cell table:style-name="表格2.A3" office:value-type="string">
            <text:p text:style-name="P10">不需協助</text:p>
          </table:table-cell>
          <table:table-cell table:style-name="表格2.A2" office:value-type="string">
            <text:p text:style-name="P10">需協助</text:p>
          </table:table-cell>
        </table:table-row>
        <table:table-row table:style-name="表格2.16">
          <table:table-cell table:style-name="表格2.A3" office:value-type="string">
            <text:list xml:id="list43764815" text:continue-numbering="true" text:style-name="WW8Num9">
              <text:list-item>
                <text:p text:style-name="P11"><text:span text:style-name="T3">10分—可自行上下樓梯(可抓扶手或用枴杖)</text:span></text:p>
              </text:list-item>
            </text:list>
          </table:table-cell>
          <table:table-cell table:style-name="表格2.A2" office:value-type="string">
            <text:list xml:id="list43756900" text:continue-numbering="true" text:style-name="WW8Num9">
              <text:list-item>
                <text:p text:style-name="P11"><text:span text:style-name="T3">5分—需稍扶持或口頭指導或監督</text:span></text:p>
              </text:list-item>
              <text:list-item>
                <text:p text:style-name="P11"><text:span text:style-name="T3">0分—無法或需大量協助</text:span></text:p>
              </text:list-item>
            </text:list>
          </table:table-cell>
        </table:table-row>
        <table:table-row table:style-name="表格2.17">
          <table:table-cell table:style-name="表格2.A2" table:number-columns-spanned="2" office:value-type="string">
            <text:p text:style-name="P21"><text:span text:style-name="T12">9、大便控制：請問您(您</text:span><text:span text:style-name="T14"> <text:s text:c="7"/></text:span><text:span text:style-name="T12">)是否曾發生大便失禁的情形？(若有)失禁頻率為何？是否需人協助處理？</text:span></text:p>
          </table:table-cell>
          <table:covered-table-cell/>
        </table:table-row>
        <text:soft-page-break/>
        <table:table-row table:style-name="表格2.18">
          <table:table-cell table:style-name="表格2.A3" office:value-type="string">
            <text:p text:style-name="P10">不需協助</text:p>
          </table:table-cell>
          <table:table-cell table:style-name="表格2.A2" office:value-type="string">
            <text:p text:style-name="P10">需協助</text:p>
          </table:table-cell>
        </table:table-row>
        <table:table-row table:style-name="表格2.19">
          <table:table-cell table:style-name="表格2.A3" office:value-type="string">
            <text:list xml:id="list43747739" text:continue-numbering="true" text:style-name="WW8Num9">
              <text:list-item>
                <text:p text:style-name="P11"><text:span text:style-name="T3">10分—不會失禁，必要時會自行使用塞劑(軟便劑)</text:span></text:p>
              </text:list-item>
            </text:list>
            <text:p text:style-name="P1"/>
          </table:table-cell>
          <table:table-cell table:style-name="表格2.A2" office:value-type="string">
            <text:list xml:id="list43765380" text:continue-numbering="true" text:style-name="WW8Num9">
              <text:list-item>
                <text:p text:style-name="P11"><text:span text:style-name="T3">5分—</text:span></text:p>
              </text:list-item>
            </text:list>
            <text:list xml:id="list795889745897390000" text:style-name="WW8Num8">
              <text:list-item>
                <text:p text:style-name="P17"><text:span text:style-name="T3">偶爾會失禁(每週不超過一次)</text:span></text:p>
              </text:list-item>
              <text:list-item>
                <text:p text:style-name="P17"><text:span text:style-name="T3">使用塞劑(軟便劑)時需人幫忙</text:span></text:p>
              </text:list-item>
            </text:list>
            <text:p text:style-name="Standard"><text:span text:style-name="T3">□0分—需人協助處理</text:span></text:p>
          </table:table-cell>
        </table:table-row>
        <table:table-row table:style-name="表格2.20">
          <table:table-cell table:style-name="表格2.A1" table:number-columns-spanned="2" office:value-type="string">
            <text:p text:style-name="P22"><text:span text:style-name="T12">10、小便控制：請問您(您</text:span><text:span text:style-name="T14"> <text:s text:c="7"/></text:span><text:span text:style-name="T12">)是否曾發生小便失禁的情形？(若有)失禁頻率為何？是否需人協助處理？</text:span></text:p>
          </table:table-cell>
          <table:covered-table-cell/>
        </table:table-row>
        <table:table-row table:style-name="表格2.21">
          <table:table-cell table:style-name="表格2.A3" office:value-type="string">
            <text:p text:style-name="P10">不需協助</text:p>
          </table:table-cell>
          <table:table-cell table:style-name="表格2.A2" office:value-type="string">
            <text:p text:style-name="P10">需協助</text:p>
          </table:table-cell>
        </table:table-row>
        <table:table-row table:style-name="表格2.22">
          <table:table-cell table:style-name="表格2.A22" office:value-type="string">
            <text:list xml:id="list43756362" text:continue-list="list43765380" text:style-name="WW8Num9">
              <text:list-item>
                <text:p text:style-name="P11"><text:span text:style-name="T3">10分—不會失禁，必要時會自行使用並清理尿布尿袋</text:span></text:p>
              </text:list-item>
            </text:list>
            <text:p text:style-name="P1"/>
          </table:table-cell>
          <table:table-cell table:style-name="表格2.A2" office:value-type="string">
            <text:list xml:id="list43756018" text:continue-numbering="true" text:style-name="WW8Num9">
              <text:list-item>
                <text:p text:style-name="P11"><text:span text:style-name="T3">5分—</text:span></text:p>
              </text:list-item>
            </text:list>
            <text:list xml:id="list5666515620434119888" text:style-name="WW8Num3">
              <text:list-item>
                <text:p text:style-name="P18"><text:span text:style-name="T3">偶爾會失禁(每週不超過一次)</text:span></text:p>
              </text:list-item>
              <text:list-item>
                <text:p text:style-name="P9">使用尿布尿袋時需人幫忙</text:p>
              </text:list-item>
            </text:list>
            <text:p text:style-name="Standard"><text:span text:style-name="T3">□ 0分—需人協助處理</text:span></text:p>
          </table:table-cell>
        </table:table-row>
        <table:table-row table:style-name="表格2.23">
          <table:table-cell table:style-name="表格2.A1" table:number-columns-spanned="2" office:value-type="string">
            <text:p text:style-name="P13"><text:span text:style-name="T4">基本日常生活活動能力</text:span><text:span text:style-name="T2">總分：</text:span><text:span text:style-name="T15"> <text:s text:c="15"/></text:span><text:s text:c="9"/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25"><text:span text:style-name="T1">評估單</text:span><text:span text:style-name="T5">位：（請蓋院章） <text:s text:c="26"/>評估者：（請蓋醫師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新細明體" style:font-name-asian="新細明體" style:font-name-complex="新細明體"/>
    </style:style>
    <style:style style:name="WW8Num9z1" style:family="text">
      <style:text-properties style:font-name="Wingdings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:103.09.24 <text:s text:c="39"/>社老706中低收入老人特別照顧津貼</text:span></text:p>
      </style:header>
      <style:footer>
        <text:p text:style-name="MP2"><text:s text:c="33"/><text:page-number text:select-page="current">3</text:page-number>/3 <text:s text:c="23"/><text:span text:style-name="MT1">日常生活活動功能量表(ADL) <text:s text:c="11"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Ａ、基本日常生活活動能力（ADL） （以最近一個月的表現為準）</dc:title>
    <meta:initial-creator>user</meta:initial-creator>
    <meta:creation-date>2015-05-25T09:06:00</meta:creation-date>
    <dc:creator>李彥君</dc:creator>
    <dc:date>2015-05-25T09:06:00</dc:date>
    <meta:print-date>2013-01-17T09:27:00</meta:print-date>
    <meta:editing-cycles>2</meta:editing-cycles>
    <meta:editing-duration>PT1M</meta:editing-duration>
    <meta:document-statistic meta:table-count="2" meta:image-count="0" meta:object-count="0" meta:page-count="3" meta:paragraph-count="98" meta:word-count="1455" meta:character-count="1893"/>
    <meta:generator>OpenOffice.org/3.4.1$Win32 OpenOffice.org_project/341m1$Build-9593</meta:generator>
  </office:meta>
</office:document-meta>
</file>