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10pt"/>
    </style:style>
    <style:style style:name="P2" style:family="paragraph" style:parent-style-name="Standard">
      <style:paragraph-properties fo:margin-left="0.524cm" fo:margin-right="0cm" style:line-height-at-least="1.058cm" fo:text-align="justify" style:justify-single-word="false" fo:text-indent="-0.524cm" style:auto-text-indent="false" style:snap-to-layout-grid="false"/>
    </style:style>
    <style:style style:name="P3" style:family="paragraph" style:parent-style-name="Standard">
      <style:paragraph-properties fo:margin-left="0.524cm" fo:margin-right="0cm" style:line-height-at-least="1.058cm" fo:text-align="justify" style:justify-single-word="false" fo:text-indent="-0.524cm" style:auto-text-indent="false" style:snap-to-layout-grid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margin-left="0.524cm" fo:margin-right="0cm" style:line-height-at-least="1.058cm" fo:text-align="justify" style:justify-single-word="false" fo:text-indent="-0.5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23cm" fo:margin-right="0cm" style:line-height-at-least="1.058cm" fo:text-align="justify" style:justify-single-word="false" fo:text-indent="1.482cm" style:auto-text-indent="false" style:snap-to-layout-grid="false"/>
    </style:style>
    <style:style style:name="P6" style:family="paragraph" style:parent-style-name="Standard">
      <style:paragraph-properties fo:margin-left="1.759cm" fo:margin-right="0cm" style:line-height-at-least="1.058cm" fo:text-align="justify" style:justify-single-word="false" fo:text-indent="-1.759cm" style:auto-text-indent="false" style:snap-to-layout-grid="false"/>
    </style:style>
    <style:style style:name="P7" style:family="paragraph" style:parent-style-name="Standard">
      <style:paragraph-properties fo:margin-left="2.499cm" fo:margin-right="0cm" style:line-height-at-least="1.058cm" fo:text-align="justify" style:justify-single-word="false" fo:text-indent="-2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中低收入老人特別照顧津貼審核辦法</text:p>
      <text:p text:style-name="P1">105年12月21日府法制字第1050315093號</text:p>
      <text:p text:style-name="P4">第一條　本辦法依老人福利法第十二條第三項規定訂定之。</text:p>
      <text:p text:style-name="P4">第二條　本辦法之主管機關為桃園市政府社會局（以下簡稱社會局）。</text:p>
      <text:p text:style-name="P2"><text:span text:style-name="T1">第三條　申請發給中低收入老人特別照顧津貼（以下簡稱本津貼）者，應 <text:s text:c="4"/></text:span></text:p>
      <text:p text:style-name="P2"><text:span text:style-name="T1"><text:s text:c="8"/>由照顧者檢附下列文件，向受照顧者戶籍所在地區公所提出：</text:span></text:p>
      <text:p text:style-name="P2"><text:span text:style-name="T1"><text:s text:c="8"/>一、申請調查表。</text:span></text:p>
      <text:p text:style-name="P2"><text:span text:style-name="T1"><text:s text:c="8"/>二、照顧者及受照顧者之國民身分證正、反面影本。</text:span></text:p>
      <text:p text:style-name="P2"><text:span text:style-name="T1"><text:s text:c="8"/>三、受照顧者全家人口新式戶口名簿（含詳細記事）影本或可證</text:span></text:p>
      <text:p text:style-name="P2"><text:span text:style-name="T1"><text:s text:c="12"/>明戶籍之相關資料。但同意由區公所查調戶籍資料者免附。</text:span></text:p>
      <text:p text:style-name="P2"><text:span text:style-name="T1"><text:s text:c="8"/>四、受照顧者領有中低收入老人生活津貼之證明文件。</text:span></text:p>
      <text:p text:style-name="P2"><text:span text:style-name="T1"><text:s text:c="8"/>五、受照顧者失能程度經日常生活活動功能量表評估為重度以上</text:span></text:p>
      <text:p text:style-name="P2"><text:span text:style-name="T1"><text:s text:c="12"/>之證明，或符合中低收入老人特別照顧津貼發給辦法（以下 <text:s text:c="3"/></text:span></text:p>
      <text:p text:style-name="P2"><text:span text:style-name="T1"><text:s text:c="12"/>簡稱發給辦法）所定特定身心障礙項目及申請標準之身心障</text:span></text:p>
      <text:p text:style-name="P2"><text:span text:style-name="T1"><text:s text:c="12"/>礙證明（手冊）影本。</text:span></text:p>
      <text:p text:style-name="P2"><text:span text:style-name="T1"><text:s text:c="8"/>六、照顧者之郵局存簿封面影本。</text:span></text:p>
      <text:p text:style-name="P2"><text:span text:style-name="T1"><text:s text:c="8"/>七、其他審查所需資料及相關證明文件。</text:span></text:p>
      <text:p text:style-name="P2"><text:span text:style-name="T1"><text:s text:c="4"/>　　前項申請得委由他人代為提出，並應檢附委任書及受任人之國民</text:span></text:p>
      <text:p text:style-name="P2"><text:span text:style-name="T1"><text:s text:c="8"/>身分證正、反面影本。</text:span></text:p>
      <text:p text:style-name="P2"><text:span text:style-name="T1">第四條　區公所受理前條申請後應進行初審，其申請文件不完備者，區公 <text:s text:c="6"/></text:span></text:p>
      <text:p text:style-name="P2"><text:span text:style-name="T1"><text:s text:c="8"/>所應通知其限期補正，並於受理申請日、補正完成日或補正期限</text:span></text:p>
      <text:p text:style-name="P2"><text:span text:style-name="T1"><text:s text:c="8"/>屆滿日起五日內完成初審，將申請案件報送社會局進行複審。</text:span></text:p>
      <text:p text:style-name="P4">第五條　社會局對申請案件進行複審時，應派員實地調查與評估受照顧者</text:p>
      <text:p text:style-name="P2"><text:span text:style-name="T1"><text:s text:c="8"/>之失能程度、生活自理能力及需專人照顧之必要性。</text:span></text:p>
      <text:p text:style-name="P2"><text:soft-page-break/><text:span text:style-name="T1"><text:s text:c="2"/>　　　前項調查與評估事項，得委託其他機關、公私立機構或團體辦理。</text:span></text:p>
      <text:p text:style-name="P4">第六條　申請文件不完備者，社會局應通知其限期補正；逾期未完成補正</text:p>
      <text:p text:style-name="P2"><text:span text:style-name="T1"><text:s text:c="8"/>者，得逕以申請人所提供之資料及依職權得調查之證據進行審核。</text:span></text:p>
      <text:p text:style-name="P2"><text:span text:style-name="T1"><text:s text:c="8"/>社會局審核完成後，應將核定結果以書面通知照顧者。</text:span></text:p>
      <text:p text:style-name="P4">第七條　經核定發給本津貼之申請案件，其申請日在當月十五日以前者，</text:p>
      <text:p text:style-name="P2"><text:span text:style-name="T1"><text:s text:c="8"/>自該月份開始發給本津貼；其申請日在當月十六日以後者，自次</text:span></text:p>
      <text:p text:style-name="P2"><text:span text:style-name="T1"><text:s text:c="8"/>月份開始發給本津貼。</text:span></text:p>
      <text:p text:style-name="P2"><text:span text:style-name="T1"><text:s text:c="8"/>前項申請日，指區公所受理申請案件之日。但申請文件不完備者，</text:span></text:p>
      <text:p text:style-name="P2"><text:span text:style-name="T1"><text:s text:c="8"/>以其備齊文件完成補正之日為申請日。</text:span></text:p>
      <text:p text:style-name="P2"><text:span text:style-name="T1"><text:s text:c="8"/>本津貼之發給，由社會局按月撥入申請人帳戶內。但有正當理由，</text:span></text:p>
      <text:p text:style-name="P2"><text:span text:style-name="T1"><text:s text:c="8"/>以書面向社會局提出申請並經社會局核准者，得以其他適當方式</text:span></text:p>
      <text:p text:style-name="P2"><text:span text:style-name="T1"><text:s text:c="8"/>發給。</text:span></text:p>
      <text:p text:style-name="P4">第八條　申請人如不服核定結果，得於處分書送達之次日起三十日內，以</text:p>
      <text:p text:style-name="P2"><text:span text:style-name="T1"><text:s text:c="8"/>書面向社會局提出申復。</text:span></text:p>
      <text:p text:style-name="P2"><text:span text:style-name="T1">　　　 <text:s/>前項申復以一次為限；逾期提出者，不予受理。</text:span></text:p>
      <text:p text:style-name="P3"><text:span text:style-name="T1">　　　 <text:s/>第一項情形，經審核認定其申復有理由，應發給本津貼者，自受</text:span></text:p>
      <text:p text:style-name="P3"><text:span text:style-name="T1"><text:s text:c="8"/>理申請之月份開始發給本津貼。</text:span></text:p>
      <text:p text:style-name="P2"><text:span text:style-name="T1">第九條　社會局辦理之下列事項，領取本津貼之照顧者及受照顧者應予配 <text:s text:c="2"/></text:span></text:p>
      <text:p text:style-name="P2"><text:span text:style-name="T1"><text:s text:c="8"/>合，不得拒絕：</text:span></text:p>
      <text:p text:style-name="P2"><text:span text:style-name="T1"><text:s text:c="8"/>一、將照顧者納入照顧服務之督導對象。</text:span></text:p>
      <text:p text:style-name="P2"><text:span text:style-name="T1"><text:s text:c="8"/>二、 指派或委託督導人員每三個月至少訪視一次，並評量照顧品</text:span></text:p>
      <text:p text:style-name="P2"><text:span text:style-name="T1"><text:s text:c="13"/>質。</text:span></text:p>
      <text:p text:style-name="P2"><text:span text:style-name="T1"><text:s text:c="8"/>三、於本津貼發給期間，對受照顧者之失能程度每半年至少複評</text:span></text:p>
      <text:p text:style-name="P2"><text:span text:style-name="T1"><text:s text:c="12"/>一次。</text:span></text:p>
      <text:p text:style-name="P2"><text:soft-page-break/><text:span text:style-name="T1"><text:s text:c="8"/>四、對照顧者每年至少派員查核一次。</text:span></text:p>
      <text:p text:style-name="P2"><text:span text:style-name="T1">第十條　 <text:s/>照顧者或受照顧者有下列情形之一者，不發給本津貼；已發給</text:span></text:p>
      <text:p text:style-name="P2"><text:span text:style-name="T1"><text:s text:c="10"/>者，停止發給，並廢止或撤銷原核定處分之全部或一部：</text:span></text:p>
      <text:p text:style-name="P5"><text:span text:style-name="T1"><text:s text:c="2"/>一、不符或違反發給辦法或本辦法規定。</text:span></text:p>
      <text:p text:style-name="P5"><text:span text:style-name="T1"><text:s text:c="2"/>二、受照顧者死亡、失蹤或不符發給辦法第二條規定。</text:span></text:p>
      <text:p text:style-name="P5"><text:span text:style-name="T1"><text:s text:c="2"/>三、照顧者不符發給辦法第三條規定。</text:span></text:p>
      <text:p text:style-name="P5"><text:span text:style-name="T1"><text:s text:c="2"/>四、提供虛偽不實資料，或隱匿審核所需資料。</text:span></text:p>
      <text:p text:style-name="P5"><text:span text:style-name="T1"><text:s text:c="2"/>五、以詐欺、脅迫或其他不正當方法申請或取得本津貼。</text:span></text:p>
      <text:p text:style-name="P5"><text:span text:style-name="T1"><text:s text:c="2"/>六、照顧者服務知能不符照顧品質，經社會局輔導仍未改善。</text:span></text:p>
      <text:p text:style-name="P5"><text:span text:style-name="T1"><text:s text:c="2"/>七、於社會局派員訪視或查核時，未遇照顧者達三次以上。</text:span></text:p>
      <text:p text:style-name="P6"><text:span text:style-name="T1">　　 <text:s text:c="5"/>前項第二款受照顧者死亡或失蹤之情形，發生在當月十五日以</text:span></text:p>
      <text:p text:style-name="P6"><text:span text:style-name="T1"><text:s text:c="10"/>前者，自該月份開始停止發給；發生在當月十六日以後者，自</text:span></text:p>
      <text:p text:style-name="P6"><text:span text:style-name="T1"><text:s text:c="10"/>次月份開始停止發給。</text:span></text:p>
      <text:p text:style-name="P6"><text:span text:style-name="T1">　　 <text:s text:c="5"/>第一項經廢止或撤銷原核定處分之全部或一部者，應以書面命</text:span></text:p>
      <text:p text:style-name="P6"><text:span text:style-name="T1"><text:s text:c="10"/>照顧者限期繳還溢領之金額；逾期未繳還者，移送強制執行。</text:span></text:p>
      <text:p text:style-name="P7">第十一條　照顧者或社會局指派、委託之督導人員發現有前條第一項各款情形時，應主動通報區公所或社會局。</text:p>
      <text:p text:style-name="P4">第十二條　本辦法所需書表格式由社會局定之。</text:p>
      <text:p text:style-name="P4">第十三條　本辦法自發布日施行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WW8Num2z0" style:family="text">
      <style:text-properties style:font-name-asian="標楷體"/>
    </style:style>
    <style:style style:name="WW8Num5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○○○草案（或修正草案）總說明</dc:title>
    <meta:initial-creator>144002</meta:initial-creator>
    <meta:creation-date>2017-02-16T18:12:00</meta:creation-date>
    <dc:creator>李彥君</dc:creator>
    <dc:date>2017-02-21T19:14:00</dc:date>
    <meta:print-date>2016-05-23T13:17:00</meta:print-date>
    <meta:editing-cycles>7</meta:editing-cycles>
    <meta:editing-duration>PT9M</meta:editing-duration>
    <meta:document-statistic meta:table-count="0" meta:image-count="0" meta:object-count="0" meta:page-count="3" meta:paragraph-count="66" meta:word-count="1495" meta:character-count="1931"/>
    <meta:generator>OpenOffice.org/3.4.1$Win32 OpenOffice.org_project/341m1$Build-9593</meta:generator>
  </office:meta>
</office:document-meta>
</file>