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09cm" fo:margin-left="1.702cm" table:align="left" style:writing-mode="lr-tb"/>
    </style:style>
    <style:style style:name="表格1.A" style:family="table-column">
      <style:table-column-properties style:column-width="2.54cm"/>
    </style:style>
    <style:style style:name="表格1.B" style:family="table-column">
      <style:table-column-properties style:column-width="3cm"/>
    </style:style>
    <style:style style:name="表格1.C" style:family="table-column">
      <style:table-column-properties style:column-width="6.2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06cm"/>
      <style:text-properties fo:font-size="14pt" style:font-name-asian="標楷體" style:font-size-asian="14pt" style:font-name-complex="標楷體" style:font-size-complex="14pt" style:font-weight-complex="bold"/>
    </style:style>
    <style:style style:name="P5" style:family="paragraph" style:parent-style-name="Standard" style:list-style-name="WW8Num7">
      <style:paragraph-properties fo:line-height="0.706cm" style:text-autospace="non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988cm" fo:margin-right="0cm" fo:line-height="0.706cm" fo:text-indent="-0.988cm" style:auto-text-indent="false"/>
      <style:text-properties fo:font-size="14pt" style:text-underline-style="solid" style:text-underline-width="auto" style:text-underline-color="font-color" fo:background-color="#d8d8d8" style:font-name-asian="標楷體" style:font-size-asian="14pt" style:font-size-complex="14pt"/>
    </style:style>
    <style:style style:name="P7" style:family="paragraph" style:parent-style-name="Standard">
      <style:paragraph-properties fo:margin-left="0.99cm" fo:margin-right="0cm" fo:line-height="0.706cm" fo:text-indent="-0.99cm" style:auto-text-indent="false"/>
    </style:style>
    <style:style style:name="P8" style:family="paragraph" style:parent-style-name="Standard">
      <style:paragraph-properties fo:margin-left="0.99cm" fo:margin-right="0cm" fo:line-height="0.706cm" fo:text-indent="-0.99cm" style:auto-text-indent="false"/>
      <style:text-properties fo:font-size="14pt" fo:font-weight="bold" style:font-name-asian="標楷體" style:font-size-asian="14pt" style:font-weight-asian="bold" style:font-size-complex="14pt"/>
    </style:style>
    <style:style style:name="P9" style:family="paragraph" style:parent-style-name="Standard">
      <style:paragraph-properties fo:margin-left="0.99cm" fo:margin-right="0cm" fo:line-height="0.706cm" fo:text-indent="-0.99cm" style:auto-text-indent="false"/>
      <style:text-properties fo:font-size="14pt" fo:font-weight="bold" fo:background-color="#d8d8d8" style:font-name-asian="標楷體" style:font-size-asian="14pt" style:font-weight-asian="bold" style:font-size-complex="14pt"/>
    </style:style>
    <style:style style:name="P10" style:family="paragraph" style:parent-style-name="Standard">
      <style:paragraph-properties fo:margin-left="1.249cm" fo:margin-right="0cm" fo:line-height="0.706cm" fo:text-indent="-1.249cm" style:auto-text-indent="false"/>
    </style:style>
    <style:style style:name="P11" style:family="paragraph" style:parent-style-name="Standard">
      <style:paragraph-properties fo:margin-left="1.249cm" fo:margin-right="0cm" fo:line-height="0.706cm" fo:text-indent="-1.249cm" style:auto-text-indent="false"/>
      <style:text-properties fo:font-size="14pt" style:font-name-asian="標楷體" style:font-size-asian="14pt" style:font-name-complex="標楷體" style:font-size-complex="14pt" style:font-weight-complex="bold"/>
    </style:style>
    <style:style style:name="P12" style:family="paragraph" style:parent-style-name="Standard">
      <style:paragraph-properties fo:margin-left="2.538cm" fo:margin-right="0cm" fo:line-height="0.706cm" fo:text-indent="-2.538cm" style:auto-text-indent="false"/>
    </style:style>
    <style:style style:name="P13" style:family="paragraph" style:parent-style-name="Standard" style:list-style-name="WW8Num8">
      <style:paragraph-properties fo:margin-left="2cm" fo:margin-right="0cm" fo:line-height="0.706cm" fo:text-indent="-1cm" style:auto-text-indent="false">
        <style:tab-stops>
          <style:tab-stop style:position="2cm"/>
        </style:tab-stops>
      </style:paragraph-properties>
    </style:style>
    <style:style style:name="P14" style:family="paragraph" style:parent-style-name="Standard">
      <style:paragraph-properties fo:margin-left="1cm" fo:margin-right="0cm" fo:line-height="0.706cm" fo:text-indent="0.998cm" style:auto-text-indent="false">
        <style:tab-stops>
          <style:tab-stop style:position="2cm"/>
        </style:tab-stops>
      </style:paragraph-properties>
    </style:style>
    <style:style style:name="P15" style:family="paragraph" style:parent-style-name="Standard">
      <style:paragraph-properties fo:margin-left="1cm" fo:margin-right="0cm" fo:line-height="0.706cm" fo:text-indent="0.998cm" style:auto-text-indent="false">
        <style:tab-stops>
          <style:tab-stop style:position="2cm"/>
        </style:tab-stops>
      </style:paragraph-properties>
      <style:text-properties fo:font-size="14pt" style:font-name-asian="標楷體" style:font-size-asian="14pt" style:font-size-complex="14pt" style:font-weight-complex="bold"/>
    </style:style>
    <style:style style:name="P16" style:family="paragraph" style:parent-style-name="Standard">
      <style:paragraph-properties fo:margin-left="0.847cm" fo:margin-right="0cm" fo:line-height="0.706cm" fo:text-indent="0cm" style:auto-text-indent="false" style:text-autospace="none"/>
    </style:style>
    <style:style style:name="P17" style:family="paragraph" style:parent-style-name="Standard">
      <style:paragraph-properties fo:margin-left="0cm" fo:margin-right="0cm" fo:line-height="0.706cm" fo:text-indent="1.729cm" style:auto-text-indent="false" style:text-autospace="none">
        <style:tab-stops>
          <style:tab-stop style:position="2cm"/>
        </style:tab-stops>
      </style:paragraph-properties>
    </style:style>
    <style:style style:name="P18" style:family="paragraph" style:parent-style-name="Standard">
      <style:paragraph-properties fo:margin-left="0cm" fo:margin-right="0cm" fo:line-height="0.706cm" fo:text-indent="3.21cm" style:auto-text-indent="false" style:text-autospace="non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2cm" fo:margin-right="0cm" fo:line-height="0.706cm" fo:text-indent="-2cm" style:auto-text-indent="false"/>
    </style:style>
    <style:style style:name="P20" style:family="paragraph" style:parent-style-name="Standard">
      <style:paragraph-properties fo:margin-left="1.99cm" fo:margin-right="0cm" fo:line-height="0.706cm" fo:text-indent="-0.741cm" style:auto-text-indent="false"/>
    </style:style>
    <style:style style:name="P21" style:family="paragraph" style:parent-style-name="Standard">
      <style:paragraph-properties fo:margin-left="2.247cm" fo:margin-right="0cm" fo:line-height="0.706cm" fo:text-indent="-2.247cm" style:auto-text-indent="false"/>
    </style:style>
    <style:style style:name="P22" style:family="paragraph" style:parent-style-name="Standard">
      <style:paragraph-properties fo:margin-left="2.247cm" fo:margin-right="0cm" fo:line-height="0.706cm" fo:text-indent="-0.998cm" style:auto-text-indent="false"/>
    </style:style>
    <style:style style:name="P23" style:family="paragraph" style:parent-style-name="Standard">
      <style:paragraph-properties fo:margin-left="1.903cm" fo:margin-right="0cm" fo:line-height="0.706cm" fo:text-indent="-1.903cm" style:auto-text-indent="false"/>
    </style:style>
    <style:style style:name="P24" style:family="paragraph" style:parent-style-name="Standard">
      <style:paragraph-properties fo:margin-left="1.901cm" fo:margin-right="0cm" fo:line-height="0.706cm" fo:text-indent="-1.901cm" style:auto-text-indent="false"/>
      <style:text-properties fo:font-size="14pt" style:font-name-asian="標楷體" style:font-size-asian="14pt" style:font-size-complex="14pt"/>
    </style:style>
    <style:style style:name="P25" style:family="paragraph" style:parent-style-name="Standard">
      <style:paragraph-properties fo:margin-left="2.224cm" fo:margin-right="0cm" fo:line-height="0.706cm" fo:text-indent="-2.224cm" style:auto-text-indent="false"/>
    </style:style>
    <style:style style:name="P26" style:family="paragraph" style:parent-style-name="Standard">
      <style:paragraph-properties fo:margin-left="2.224cm" fo:margin-right="0cm" fo:line-height="0.706cm" fo:text-indent="-2.224cm" style:auto-text-indent="false"/>
      <style:text-properties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1.251cm" fo:margin-right="0cm" fo:line-height="0.706cm" fo:text-indent="-1.251cm" style:auto-text-indent="false"/>
    </style:style>
    <style:style style:name="P28" style:family="paragraph" style:parent-style-name="Standard">
      <style:paragraph-properties fo:margin-left="1.748cm" fo:margin-right="0cm" fo:line-height="0.706cm" fo:text-indent="-1.748cm" style:auto-text-indent="false"/>
    </style:style>
    <style:style style:name="P29" style:family="paragraph" style:parent-style-name="Standard">
      <style:paragraph-properties fo:margin-left="1.498cm" fo:margin-right="0cm" fo:line-height="0.706cm" fo:text-indent="-1.498cm" style:auto-text-indent="false"/>
    </style:style>
    <style:style style:name="P30" style:family="paragraph" style:parent-style-name="Standard">
      <style:paragraph-properties fo:margin-left="1.496cm" fo:margin-right="0cm" fo:line-height="0.706cm" fo:text-indent="-1.496cm" style:auto-text-indent="false"/>
    </style:style>
    <style:style style:name="P31" style:family="paragraph" style:parent-style-name="Standard">
      <style:paragraph-properties fo:margin-left="1.496cm" fo:margin-right="0cm" fo:line-height="0.706cm" fo:text-indent="-1.496cm" style:auto-text-indent="false"/>
      <style:text-properties fo:font-size="14pt" style:font-name-asian="標楷體" style:font-size-asian="14pt" style:font-name-complex="標楷體" style:font-size-complex="14pt" style:font-weight-complex="bold"/>
    </style:style>
    <style:style style:name="P32" style:family="paragraph" style:parent-style-name="Standard">
      <style:paragraph-properties fo:margin-left="0.889cm" fo:margin-right="0cm" fo:line-height="0.706cm" fo:text-indent="10.862cm" style:auto-text-indent="false"/>
      <style:text-properties fo:font-size="10pt" style:font-name-asian="標楷體" style:font-size-asian="10pt" style:font-name-complex="標楷體" style:font-size-complex="10pt" style:font-weight-complex="bold"/>
    </style:style>
    <style:style style:name="P33"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fo:background-color="#d8d8d8" style:font-name-asian="標楷體" style:font-size-asian="18pt" style:font-weight-asian="bold" style:font-size-complex="18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font-weight-complex="bold"/>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ff0000" style:font-name="標楷體" fo:font-size="14pt" style:letter-kerning="true" style:font-name-asian="標楷體" style:font-size-asian="14pt" style:font-name-complex="標楷體" style:font-size-complex="14pt"/>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font-weight-complex="bold"/>
    </style:style>
    <style:style style:name="T16" style:family="text">
      <style:text-properties fo:color="#ff0000" fo:font-size="14pt" style:font-name-asian="標楷體" style:font-size-asian="14pt" style:font-size-complex="14pt" style:font-weight-complex="bold"/>
    </style:style>
    <style:style style:name="T17" style:family="text">
      <style:text-properties fo:color="#ff0000" fo:font-size="14pt" style:font-name-asian="標楷體" style:font-size-asian="14pt" style:font-name-complex="標楷體" style:font-size-complex="14pt" style:font-weight-complex="bold"/>
    </style:style>
    <style:style style:name="T18"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fo:font-size="14pt" style:font-name-asian="標楷體" style:font-size-asian="14pt" style:font-name-complex="標楷體" style:font-size-complex="14pt" style:font-weight-complex="bold"/>
    </style:style>
    <style:style style:name="T22" style:family="text">
      <style:text-properties fo:color="#000000" fo:font-size="14pt" fo:font-weight="bold" style:font-name-asian="標楷體" style:font-size-asian="14pt" style:font-weight-asian="bold" style:font-name-complex="標楷體" style:font-size-complex="14pt" style:font-weight-complex="bold"/>
    </style:style>
    <style:style style:name="T23" style:family="text">
      <style:text-properties fo:color="#0d0d0d" style:font-name="標楷體" fo:font-size="14pt" fo:font-weight="bold" style:font-name-asian="標楷體" style:font-size-asian="14pt" style:font-weight-asian="bold" style:font-name-complex="標楷體" style:font-size-complex="14pt"/>
    </style:style>
    <style:style style:name="T24" style:family="text">
      <style:text-properties fo:color="#333333"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桃園市老人全民健康保險保險費自付額補助答客問</text:span></text:p>
      <text:p text:style-name="P6"/>
      <text:p text:style-name="P7"><text:span text:style-name="T2">問1：我要如何獲得健保自付額補助?</text:span></text:p>
      <text:p text:style-name="P10"><text:span text:style-name="T6">答1：全民健康保險是強制性的保險，民眾一定要去加保並符合本項補助之資格才會獲得補助。</text:span></text:p>
      <text:p text:style-name="P8"/>
      <text:p text:style-name="P7"><text:span text:style-name="T2">問2：桃園市辦理老人健保自付額補助的資格及條件為何?</text:span></text:p>
      <text:p text:style-name="P12"><text:span text:style-name="T8">答2</text:span><text:span text:style-name="T6">：桃園市政府辦理之老人健保費補助對象如下：</text:span></text:p>
      <text:list xml:id="list581293704943056439" text:style-name="WW8Num8">
        <text:list-item>
          <text:p text:style-name="P13"><text:span text:style-name="T8">設籍本市領有中低收入老人生活津貼且參加全民健康保險之年滿65歲至69歲長者(70歲以上長者由中央機關全額補助)。</text:span></text:p>
        </text:list-item>
        <text:list-item>
          <text:p text:style-name="P13"><text:span text:style-name="T8">年滿</text:span><text:span text:style-name="T7">65</text:span><text:span text:style-name="T5">歲或原住民年滿</text:span><text:span text:style-name="T7">55</text:span><text:span text:style-name="T5">歲，</text:span><text:span text:style-name="T11">且設籍並實際居住本市滿1年</text:span><text:span text:style-name="T5">，同時符合下列各款規定者：</text:span></text:p>
        </text:list-item>
      </text:list>
      <text:p text:style-name="P14"><text:span text:style-name="T8">(一)老人或申報老人為受扶養人之納稅義務人，經稅捐稽徵機關核定之<text:line-break/> <text:s text:c="7"/>最近1年綜合所得總額合計未達申報標準，或綜合所得稅稅率未<text:line-break/> <text:s text:c="7"/>達20%者。</text:span></text:p>
      <text:p text:style-name="P15">(二)未獲政府機關補助健保自付額之全額者。</text:p>
      <text:p text:style-name="P16"><text:span text:style-name="T19">三、受補助人有下列情形之一者，視為未實際居住本市：</text:span></text:p>
      <text:p text:style-name="P17"><text:span text:style-name="T20">（一）最近一年內居住國內之時間合計未滿一百八十三天。</text:span></text:p>
      <text:p text:style-name="P17"><text:span text:style-name="T20">（二）設籍戶政事務所，未提供實際居住本市之書面證明。</text:span></text:p>
      <text:list xml:id="list1625044817160213204" text:style-name="WW8Num7">
        <text:list-item>
          <text:p text:style-name="P5">所稱居住之房屋內無受補助人之居住空間及個人生活所需之物</text:p>
        </text:list-item>
      </text:list>
      <text:p text:style-name="P18">品。</text:p>
      <text:p text:style-name="P17"><text:span text:style-name="T20">（四）所稱居住之房屋已拆除或破損不堪無法供居住。</text:span></text:p>
      <text:p text:style-name="P17"><text:span text:style-name="T20">（五）經社會局派員訪視三次均未受訪。</text:span></text:p>
      <text:p text:style-name="P7"><text:span text:style-name="T2">問3：桃園市健保補助</text:span><text:span text:style-name="T4">何時開辦?</text:span></text:p>
      <text:p text:style-name="P10"><text:span text:style-name="T6">答3：本項補助於104年4月開辦，第1次係補助4月份健保費，因為健保收費採隔月收繳，所以，4月收到之繳費通知單應為3月份健保費，提醒家中長輩一定要去繳費，以免影響醫療權益。</text:span></text:p>
      <text:p text:style-name="P8"/>
      <text:p text:style-name="P7"><text:span text:style-name="T2">問4：是否需提出申請?</text:span><text:span text:style-name="T4">應備文件及受理單位為何？補助何時開始？</text:span></text:p>
      <text:p text:style-name="P19"><text:span text:style-name="T8">答4</text:span><text:span text:style-name="T6">：一、</text:span><text:span text:style-name="T19">民眾無須提出申請</text:span><text:span text:style-name="T21">，</text:span><text:span text:style-name="T19">由社會局比對符合補助條件之老人，送健保署辦</text:span></text:p>
      <text:p text:style-name="P19"><text:span text:style-name="T19"><text:s text:c="9"/>理減免作業。</text:span></text:p>
      <text:p text:style-name="P20"><text:span text:style-name="T16">二、民眾於符合資格之當月起予以補助，例如：4月1日至4月30日生日者皆符合本項健保費補助資格，本府則補助4月份健保費，</text:span><text:span text:style-name="T18">健保署於5月下旬將寄發繳款清單予投保單位</text:span><text:span text:style-name="T13">，</text:span><text:span text:style-name="T18">民眾也可於健保署5月下旬寄發之繳款單明細表上得知是否已補助減免保費。</text:span></text:p>
      <text:p text:style-name="P9"/>
      <text:p text:style-name="P9"/>
      <text:p text:style-name="P9"/>
      <text:p text:style-name="P7"><text:span text:style-name="T2">問5：我已經65歲，為什麼還要再繳健保費?</text:span></text:p>
      <text:p text:style-name="P21"><text:span text:style-name="T8">答5</text:span><text:span text:style-name="T6">：一、本項健保費補助均由社會局主動查調相關資格，若合於補助資格者由社會局主動辦理補助。</text:span></text:p>
      <text:p text:style-name="P22"><text:soft-page-break/><text:span text:style-name="T6">二、若仍有繳費情形者，建議您可提供身分證號碼由社會局代為確認是否已符合補助資格，如已符合補助資格但未辦理減免者可申請補發。</text:span></text:p>
      <text:p text:style-name="P22"><text:span text:style-name="T8">三、保費額度如超過補助上限（每月最高補助826元），差額部份仍須自行繳納。</text:span></text:p>
      <text:p text:style-name="P22"><text:span text:style-name="T6">四、經向社會局查詢，已符合補助資格並已獲得補助者，如仍有繳費情形，請逕向投保單位申請補助月份起已繳納之健保費退費</text:span><text:span text:style-name="T5">。</text:span></text:p>
      <text:p text:style-name="P23"><text:span text:style-name="T4">問6</text:span><text:span text:style-name="T10">：桃園市辦理老人健保自付額補助額度為多少？</text:span></text:p>
      <text:p text:style-name="P10"><text:span text:style-name="T6">答6：本項健保費補助金額以全民健康保險法第27條第7款規定之第6類地區人口自付保險費額度為限，即每人每月最高補助上限為826元，低於826元者核實補助。</text:span></text:p>
      <text:p text:style-name="P24"/>
      <text:p text:style-name="P25"><text:span text:style-name="T4">問7：如果我的健保依附子女，可以補助嗎?補助金額多少呢？</text:span></text:p>
      <text:p text:style-name="P10"><text:span text:style-name="T17">答7：健保是否依附子女並不會影響您受補助的權益，補助資格端視您本身是否為本補助所規定之條件符合，符合條件資格者</text:span><text:span text:style-name="T15">，</text:span><text:span text:style-name="T17">最高補助金額為新台幣826元，如為826元以下者，核實補助。</text:span></text:p>
      <text:p text:style-name="P11"/>
      <text:p text:style-name="P27"><text:span text:style-name="T4">問8：如果我符合補助資格，但因為健保加保依附子女名下，每月仍由子女服務單位按月扣款，我要如何申請退費？</text:span></text:p>
      <text:p text:style-name="P10"><text:span text:style-name="T17">答8：本項補助開辦後，本局將按月傳送符合資格條件者予健保署，健保署將於次月開立繳費通知單時自動扣除受補助者之應繳金額，故不會產生溢繳的情況。以4月補助為例，本局於5月10日傳送媒體檔予健保署，健保署將於5月下旬(25日)開立繳費明細向各投保單位收取健保費用，此時符合補助資格長輩應繳納之金額將不會計入4月份繳費金額中，健保署另以簡要文字說明或補助之類別，故按月由薪資中被扣繳健保費用者，應與您的投保單位確認及辦理退費。</text:span></text:p>
      <text:p text:style-name="P11"/>
      <text:p text:style-name="P27"><text:span text:style-name="T4">問9：若我的健保費採預繳制，要怎麼辦理退費呢？</text:span></text:p>
      <text:p text:style-name="P10"><text:span text:style-name="T6">答9：如果您獲得補助，健保署提供減免暨異動清冊予投保單位，清冊即註明受補助之類別與應收金額明細，若您的投保單位健保費採用預繳制度，例如各類職業工會或是農會等，您應向您的投保單位確認應繳納金額以及辦理退費方式。</text:span></text:p>
      <text:p text:style-name="P24"/>
      <text:p text:style-name="P27"><text:span text:style-name="T22">問10：若我的健保費以金融機構扣繳，要怎麼辦理退費呢？</text:span></text:p>
      <text:p text:style-name="P28"><text:span text:style-name="T6">答10：如果您獲得補助，健保署提供應收金額明細予金融機構，金融機構依應收金額明細辦理扣繳，若您的扣繳金額在本補助額度(新台幣826元)內，則應收金額明細會出現是0元，則金融機構不會再扣繳您的費用；若您的扣繳金額超出補助金額上限，則應收金額明細會出現扣除826元後之金額，例如：原應扣繳金額為1,000元，扣除補助金額826元，應繳金額為174元，</text:span><text:span text:style-name="T17">金融機構扣繳健保費月份皆為前2個月健保費用，例如4月份健保費金融機構扣繳健保費日期為6月15日，以此類推。</text:span></text:p>
      <text:p text:style-name="P11"/>
      <text:p text:style-name="P27"><text:span text:style-name="T4">問11：我之前積欠健保費用被鎖卡，符合補助資格的話卡片可以使用嗎？</text:span></text:p>
      <text:p text:style-name="P28"><text:span text:style-name="T6">答11：若您因為積欠費用遭致健保卡鎖卡，一旦您符合本項補助資格，在補助</text:span><text:soft-page-break/><text:span text:style-name="T6">期間您的卡片是可以正常使用，不需申辦任何開卡手續。</text:span></text:p>
      <text:p text:style-name="P11"/>
      <text:p text:style-name="P29"><text:span text:style-name="T4">問12：我領有國民年金，是否會影響補助資格?</text:span></text:p>
      <text:p text:style-name="P30"><text:span text:style-name="T6">答12：依據所得稅法規定，國民年金保險所領取之保險給付不會列入所得計算，補助資格並不會因領有國民年金相關給付而受到影響。</text:span></text:p>
      <text:p text:style-name="P31"/>
      <text:p text:style-name="P29"><text:span text:style-name="T4">問13：我是農保/漁保，是否影響我的補助資格?</text:span></text:p>
      <text:p text:style-name="P30"><text:span text:style-name="T6">答13：不論投保身份為何，只要年滿65歲以上(原住民55歲)，設籍並實際居住本市滿1年，1年內居住國內時間須滿183天，綜合所得稅稅率未達20%，並且未獲其他政府機關全額補助者，皆可獲得補助。</text:span></text:p>
      <text:p text:style-name="P11"/>
      <text:p text:style-name="P25"><text:span text:style-name="T4">問14：我是身心障礙者，是否影響我的補助資格?</text:span></text:p>
      <text:p text:style-name="P30"><text:span text:style-name="T6">答14：依據補助要點第4點第2項規定：已獲政府機關健保自付額部分補助者，其未獲補助部分，以全民健康保險法第27條第7款規定之第6類地區人口自付保險費額度為限，倘若您是輕度或中度身心障礙者，您的健保費自付額部份已獲部分四分之一或二分之一之補助，餘未獲補助部分仍可獲得補助，補助上限為第6類地區人口應自付之保險費(826元)，826元以下核實補助；倘若您為重度以上(含極重度)身心障礙者，則已獲健保費自付額全額補助者，不重複予以補助。</text:span></text:p>
      <text:p text:style-name="P11"/>
      <text:p text:style-name="P25"><text:span text:style-name="T4">問15：</text:span><text:span text:style-name="T23">65歲以上老人健保費補助，榮民是否可受惠</text:span><text:span text:style-name="T4">?</text:span></text:p>
      <text:p text:style-name="P30"><text:span text:style-name="T6">答15：有職業(工作)之榮民，健保投保於公司或公會等等，其符合本項補助資格，最高補助金額為新台幣826元，如為826元以下者，核實補助；另無職業(工作)之榮民為全民健康保險法第10條第1項第6款第1目之被保險人並投保於公所，其健保費依全民健康保險法第27條第1項第6款由國軍退除役官兵輔導委員會予以全額補助。</text:span></text:p>
      <text:p text:style-name="P11"/>
      <text:p text:style-name="P25"><text:span text:style-name="T4">問16：我是低收入戶，還可以獲得此項補助嗎?</text:span></text:p>
      <text:p text:style-name="P30"><text:span text:style-name="T6">答16：具有低收入戶資格並以全民健康保險第5類被保險人資格加保者，健保費由政府全額補助，故不在本項補助之範圍內。</text:span></text:p>
      <text:p text:style-name="P4"/>
      <text:p text:style-name="P25"><text:span text:style-name="T4">問17：綜合所得稅率未達20%是指綜合所得淨額多少?</text:span></text:p>
      <text:p text:style-name="P30"><text:span text:style-name="T21">答17</text:span><text:span text:style-name="T4">：</text:span><text:span text:style-name="T21">課稅累進稅率分為5級，5%、12%、20%、30%及40%，</text:span><text:span text:style-name="T22">107年至108年度綜合所得淨額為121萬以下。(每年數字略有不同，以財政部公告資訊為準據)</text:span></text:p>
      <text:p text:style-name="P32">單位：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級別</text:p>
          </table:table-cell>
          <table:table-cell table:style-name="表格1.A1" office:value-type="string">
            <text:p text:style-name="P3">稅率</text:p>
          </table:table-cell>
          <table:table-cell table:style-name="表格1.C1" office:value-type="string">
            <text:p text:style-name="P3">綜合所得淨額級距</text:p>
          </table:table-cell>
        </table:table-row>
        <table:table-row table:style-name="表格1.1">
          <table:table-cell table:style-name="表格1.A1" office:value-type="string">
            <text:p text:style-name="P3">1</text:p>
          </table:table-cell>
          <table:table-cell table:style-name="表格1.A1" office:value-type="string">
            <text:p text:style-name="P3">5%</text:p>
          </table:table-cell>
          <table:table-cell table:style-name="表格1.C1" office:value-type="string">
            <text:p text:style-name="P2"><text:span text:style-name="T7">540,000元以下</text:span></text:p>
          </table:table-cell>
        </table:table-row>
        <table:table-row table:style-name="表格1.1">
          <table:table-cell table:style-name="表格1.A1" office:value-type="string">
            <text:p text:style-name="P3">2</text:p>
          </table:table-cell>
          <table:table-cell table:style-name="表格1.A1" office:value-type="string">
            <text:p text:style-name="P3">12%</text:p>
          </table:table-cell>
          <table:table-cell table:style-name="表格1.C1" office:value-type="string">
            <text:p text:style-name="P2"><text:span text:style-name="T7">540,001元~1,210,000元</text:span></text:p>
          </table:table-cell>
        </table:table-row>
        <table:table-row table:style-name="表格1.1">
          <table:table-cell table:style-name="表格1.A1" office:value-type="string">
            <text:p text:style-name="P3">3</text:p>
          </table:table-cell>
          <table:table-cell table:style-name="表格1.A1" office:value-type="string">
            <text:p text:style-name="P3">20%</text:p>
          </table:table-cell>
          <table:table-cell table:style-name="表格1.C1" office:value-type="string">
            <text:p text:style-name="P2"><text:span text:style-name="T7">1,210,001元~2,420,000元</text:span></text:p>
          </table:table-cell>
        </table:table-row>
        <table:table-row table:style-name="表格1.1">
          <table:table-cell table:style-name="表格1.A1" office:value-type="string">
            <text:p text:style-name="P3">4</text:p>
          </table:table-cell>
          <table:table-cell table:style-name="表格1.A1" office:value-type="string">
            <text:p text:style-name="P3">30%</text:p>
          </table:table-cell>
          <table:table-cell table:style-name="表格1.C1" office:value-type="string">
            <text:p text:style-name="P2"><text:span text:style-name="T7">2,420,001元~4,530,000元</text:span></text:p>
          </table:table-cell>
        </table:table-row>
        <table:table-row table:style-name="表格1.1">
          <table:table-cell table:style-name="表格1.A1" office:value-type="string">
            <text:p text:style-name="P3">5</text:p>
          </table:table-cell>
          <table:table-cell table:style-name="表格1.A1" office:value-type="string">
            <text:p text:style-name="P3">40%</text:p>
          </table:table-cell>
          <table:table-cell table:style-name="表格1.C1" office:value-type="string">
            <text:p text:style-name="P2"><text:span text:style-name="T7">4,530,001元~以上</text:span></text:p>
          </table:table-cell>
        </table:table-row>
      </table:table>
      <text:p text:style-name="P24"><text:soft-page-break/></text:p>
      <text:p text:style-name="P25"><text:span text:style-name="T4">問18：什麼是綜合所得淨額?</text:span></text:p>
      <text:p text:style-name="P30"><text:span text:style-name="T6">答18：依據所得稅法第13條規定：「個人之綜合所得稅，就個人綜合所得總額，減除免稅額及扣除額後之綜合所得淨額計徵之。」意即綜合所得總額扣除免稅額後擇一減掉標準扣除額或列舉扣除額後，再減掉特別扣除額後所得的數字，就是「綜合所得淨額」</text:span><text:span text:style-name="T4">(扣除金額每年不同，依財政部公告金額為準據)</text:span><text:span text:style-name="T6">。</text:span></text:p>
      <text:p text:style-name="P24"/>
      <text:p text:style-name="P29"><text:span text:style-name="T4">問19</text:span><text:span text:style-name="T10">：如果我對於社會局查調的綜合所得稅稅率有疑義時，請問我要如何申請重新審查?</text:span></text:p>
      <text:p text:style-name="P30"><text:span text:style-name="T6">答19：您可向納稅義務人稅籍所在地之國稅局分局或稽徵所申請最近1年之綜合所得稅核定通知書，並確認核定稅率未達20%；若未受納稅義務人扶養且年度個人綜合所得總額未達申報所得標準，則改申請「綜合所得稅籍資料清單」，並以郵寄方式向桃園市政府社會局老人福利科（330桃園市桃園區縣府路1號6樓）申請重新審查，經審查符合各項補助條件，自申請當月恢復補助。</text:span></text:p>
      <text:p text:style-name="P8"/>
      <text:p text:style-name="P7"><text:span text:style-name="T2">問20</text:span><text:span text:style-name="T3">：請問綜合所得稅核定稅率審查是以哪一年度的為基準</text:span><text:span text:style-name="T2">?</text:span></text:p>
      <text:p text:style-name="P30"><text:span text:style-name="T7">答20：一、社會局可大批查調取得之最近1年核定資料為</text:span><text:span text:style-name="T2"> (以</text:span><text:span text:style-name="T4">國稅局提供最近1年度之</text:span><text:span text:style-name="T2">核定資料為準據)</text:span><text:span text:style-name="T9">。</text:span><text:span text:style-name="T24">（</text:span><text:span text:style-name="T14">例如：所得稅稅率依每年5月申報稅率完成後，國稅局核定通知資料為每年11月，以當年度申報稅率為核定標準更新核定稅率）。</text:span><text:span text:style-name="T12"><text:line-break/></text:span><text:span text:style-name="T5">二、本市老人年滿65歲當月或長者戶籍遷入本市滿1年後，社會局會以</text:span></text:p>
      <text:p text:style-name="P29"><text:span text:style-name="T4"><text:s text:c="10"/></text:span><text:span text:style-name="T5">當月可取得之最近1年綜合所得稅核定資料作為審查基準。</text:span></text:p>
      <text:p text:style-name="P24"/>
      <text:p text:style-name="P24"/>
      <text:p text:style-name="P25"><text:span text:style-name="T4">問21：我都沒有報稅，要怎麼申請證明?</text:span></text:p>
      <text:p text:style-name="P30"><text:span text:style-name="T6">答21：若您未達申報納稅的門檻且也未受家人申報為扶養對象者，您可向戶籍所在地之國稅局分局或稽徵所申請最近1年「綜合所得稅籍資料清單」作為證明資料即可。</text:span></text:p>
      <text:p text:style-name="P11"/>
      <text:p text:style-name="P25"><text:span text:style-name="T4">問22：我要如何查我的綜合所得稅率?</text:span></text:p>
      <text:p text:style-name="P30"><text:span text:style-name="T6">答22：納稅義務人如需查詢綜合所得稅納稅證明或核定資料，可利用自然人憑證至財政部稅務入口網(網址：</text:span><text:a xlink:type="simple" xlink:href="http://www.etax.nat.gov.tw/"><text:span text:style-name="T6">http://www.etax.nat.gov.tw</text:span></text:a><text:span text:style-name="T6">)或各國稅局網站線上查調；或就近洽各地區稅捐稽徵所臨櫃查詢</text:span><text:span text:style-name="T4">(非地方稅務局)</text:span><text:span text:style-name="T6">。</text:span></text:p>
      <text:p text:style-name="P11"/>
      <text:p text:style-name="P25"><text:span text:style-name="T4">問23：我是由子女申報扶養，但他們採用夫妻薪資分開計算，要看誰的稅率呢?</text:span></text:p>
      <text:p text:style-name="P30"><text:span text:style-name="T6">答23：現行所得稅申報方式，夫妻採合併申報，僅薪資所得可以分開計算。本補助以納稅義務人之核定稅率作為補助標準。舉例來說，若您由子女申報扶養，但子女與其配偶使用薪資分開方式計算，則以全戶納稅義務人之稅率作為補助基準，並非薪資分開計算之個別稅率。</text:span></text:p>
      <text:p text:style-name="P11"/>
      <text:p text:style-name="P29"><text:span text:style-name="T4">問24：如果我由子女申報扶養，子女的全戶綜合所得稅率超過20%，但我個人</text:span><text:soft-page-break/><text:span text:style-name="T4">並沒有所得，我是否可以獲得補助？</text:span></text:p>
      <text:p text:style-name="P30"><text:span text:style-name="T6">答24：若您已被申報為受扶養對象，則以納稅扶養人之綜合所得稅率為準，若稅率達20%以上則非為本項補助之補助對象。</text:span></text:p>
      <text:p text:style-name="P26"/>
      <text:p text:style-name="P27"><text:span text:style-name="T4">問25：如果我由子女申報扶養，可否退出扶養獲得此項補助？</text:span></text:p>
      <text:p text:style-name="P30"><text:span text:style-name="T6">答25：如果您因被子女申報扶養未獲補助，您可以與子女商量改以自行申報或是維持申報扶養方式，採行何種方式申報端視您的家庭需求與相關因素考量。</text:span></text:p>
      <text:p text:style-name="P31"/>
      <text:p text:style-name="P1"><text:span text:style-name="T9">社會局（老人福利科）洽詢電話：1999（03-3322101）轉分機64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fo:language="en" fo:country="US"/>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text:start-value="3">
        <style:list-level-properties text:list-level-position-and-space-mode="label-alignment">
          <style:list-level-label-alignment text:label-followed-by="listtab" fo:text-indent="-1.561cm" fo:margin-left="3.2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老人全民健康保險保險費自付額補助調整答客問</dc:title>
    <meta:initial-creator>s4linda</meta:initial-creator>
    <meta:creation-date>2021-01-12T18:33:00</meta:creation-date>
    <dc:creator>朱盈芳</dc:creator>
    <dc:date>2021-01-21T10:38:00</dc:date>
    <meta:print-date>2021-01-12T13:13:00</meta:print-date>
    <meta:editing-cycles>3</meta:editing-cycles>
    <meta:editing-duration>PT11M</meta:editing-duration>
    <meta:document-statistic meta:table-count="1" meta:image-count="0" meta:object-count="0" meta:page-count="5" meta:paragraph-count="88" meta:word-count="3792" meta:character-count="4065"/>
    <meta:generator>OpenOffice.org/3.4.1$Win32 OpenOffice.org_project/341m1$Build-9593</meta:generator>
  </office:meta>
</office:document-meta>
</file>