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margin-left="0.988cm" fo:margin-right="0cm" fo:line-height="0.917cm" fo:text-indent="-0.988cm" style:auto-text-indent="false"/>
    </style:style>
    <style:style style:name="P4" style:family="paragraph" style:parent-style-name="Standard">
      <style:paragraph-properties fo:margin-left="0.988cm" fo:margin-right="0cm" fo:line-height="0.917cm" fo:text-indent="-0.988cm" style:auto-text-indent="false" style:text-autospace="none"/>
    </style:style>
    <style:style style:name="P5" style:family="paragraph" style:parent-style-name="Standard">
      <style:paragraph-properties fo:margin-left="1.997cm" fo:margin-right="0cm" fo:line-height="0.917cm" fo:text-indent="-0.998cm" style:auto-text-indent="false" style:text-autospace="none">
        <style:tab-stops>
          <style:tab-stop style:position="2cm"/>
        </style:tab-stops>
      </style:paragraph-properties>
    </style:style>
    <style:style style:name="P6" style:family="paragraph" style:parent-style-name="Standard">
      <style:paragraph-properties fo:margin-left="0.399cm" fo:margin-right="0cm" fo:line-height="0.953cm" fo:text-indent="0.741cm" style:auto-text-indent="false" style:text-autospace="none">
        <style:tab-stops>
          <style:tab-stop style:position="2cm"/>
        </style:tab-stops>
      </style:paragraph-properties>
    </style:style>
    <style:style style:name="P7" style:family="paragraph" style:parent-style-name="Standard">
      <style:paragraph-properties fo:margin-left="0.399cm" fo:margin-right="0cm" fo:line-height="0.953cm" fo:text-indent="1.729cm" style:auto-text-indent="false" style:text-autospace="non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0cm" fo:margin-right="0cm" fo:line-height="0.917cm" fo:text-indent="0.988cm" style:auto-text-indent="false" style:text-autospace="none">
        <style:tab-stops>
          <style:tab-stop style:position="2cm"/>
        </style:tab-stops>
      </style:paragraph-properties>
    </style:style>
    <style:style style:name="P9" style:family="paragraph" style:parent-style-name="Standard" style:list-style-name="WW8Num2">
      <style:paragraph-properties fo:margin-left="2.501cm" fo:margin-right="0cm" fo:line-height="0.917cm" fo:text-indent="-0.501cm" style:auto-text-indent="false" style:text-autospace="none">
        <style:tab-stops>
          <style:tab-stop style:position="2.501cm"/>
        </style:tab-stops>
      </style:paragraph-properties>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list-style-name="WW8Num6">
      <style:paragraph-properties fo:margin-left="2cm" fo:margin-right="0cm" fo:line-height="0.917cm" fo:text-indent="-1cm" style:auto-text-indent="false" style:text-autospace="non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list-style-name="WW8Num7">
      <style:paragraph-properties fo:margin-left="2cm" fo:margin-right="0cm" fo:line-height="0.917cm" fo:text-align="justify" style:justify-single-word="false" fo:text-indent="-1cm" style:auto-text-indent="false" style:text-autospace="non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986cm" fo:margin-right="0cm" fo:line-height="0.917cm" fo:text-indent="0.011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998cm" fo:margin-right="0cm" fo:line-height="0.917cm" fo:text-indent="-0.998cm" style:auto-text-indent="false"/>
    </style:style>
    <style:style style:name="P14" style:family="paragraph" style:parent-style-name="Standard">
      <style:paragraph-properties fo:margin-left="0.995cm" fo:margin-right="0cm" fo:line-height="0.917cm" fo:text-indent="0.002cm" style:auto-text-indent="false"/>
    </style:style>
    <style:style style:name="P15" style:family="paragraph" style:parent-style-name="Standard">
      <style:paragraph-properties fo:margin-left="0.995cm" fo:margin-right="0cm" fo:line-height="0.917cm" fo:text-indent="0.002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998cm" fo:margin-right="0cm" fo:line-height="0.917cm" fo:text-indent="-1.004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998cm" fo:margin-right="0cm" fo:line-height="0.917cm" fo:text-indent="-1cm" style:auto-text-indent="false"/>
    </style:style>
    <style:style style:name="P18"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桃園市</text:span><text:span text:style-name="T3">老人全民健康保險保險費自付額補助</text:span><text:span text:style-name="T1">要點</text:span></text:p>
      <text:p text:style-name="P2"><text:span text:style-name="T2"><text:s text:c="22"/>中華民國104年3月27日府社老字第1040077997號令發布</text:span></text:p>
      <text:p text:style-name="P1"><text:span text:style-name="T2"><text:s text:c="22"/>中華民國104年7月8日府社老字第1040174284號令修正</text:span></text:p>
      <text:p text:style-name="P3"><text:span text:style-name="T4">一、桃園市政府(以下簡稱本府)為辦理補助桃園市(以下簡稱本市)老人參加全民健康保險之</text:span><text:span text:style-name="T5">保險費自付額（以下簡稱健保自付額）</text:span><text:span text:style-name="T4">，確保老人獲得醫療照顧權益，維護老人健康並增進老人福祉，特訂定本要點。</text:span></text:p>
      <text:p text:style-name="P3"><text:span text:style-name="T4">二、本要點之補助對象(以下簡稱受補助人)如下：</text:span></text:p>
      <text:p text:style-name="P5"><text:span text:style-name="T5">（一）本市未滿七十歲，符合中低收入老人生活津貼發給辦法第二條第一項規定之老人。</text:span></text:p>
      <text:p text:style-name="P6"><text:span text:style-name="T5">(二)</text:span><text:span text:style-name="T6"> </text:span><text:span text:style-name="T5">設籍並實際居住本市年滿百歲以上且未獲政府機關補助健保</text:span></text:p>
      <text:p text:style-name="P7">自付額之全額者。</text:p>
      <text:p text:style-name="P8"><text:span text:style-name="T5">（三）其他符合下列各目規定之老人：</text:span></text:p>
      <text:list xml:id="list4569053386917619282" text:style-name="WW8Num2">
        <text:list-item>
          <text:p text:style-name="P9">年滿六十五歲或原住民年滿五十五歲，且設籍並實際居住本市滿一年者。</text:p>
        </text:list-item>
        <text:list-item>
          <text:p text:style-name="P9">老人或申報老人為受扶養人之納稅義務人，經稅捐稽徵機關核定之最近一年綜合所得總額合計未達申報標準，或綜合所得稅稅率未達百分之二十者。</text:p>
        </text:list-item>
        <text:list-item>
          <text:p text:style-name="P9">未獲政府機關補助健保自付額之全額者。</text:p>
        </text:list-item>
      </text:list>
      <text:p text:style-name="P4"><text:span text:style-name="T4">三、受補助人有下列情形之一者，視為未實際居住本市：</text:span></text:p>
      <text:list xml:id="list2142912186348862407" text:style-name="WW8Num6">
        <text:list-item>
          <text:p text:style-name="P10">最近一年內居住國內之時間合計未滿一百八十三天。</text:p>
        </text:list-item>
        <text:list-item>
          <text:p text:style-name="P10">設籍戶政事務所，未提供實際居住本市之書面證明。</text:p>
        </text:list-item>
        <text:list-item>
          <text:p text:style-name="P10">所稱居住之房屋內無受補助人之居住空間及個人生活所需之物品。</text:p>
        </text:list-item>
        <text:list-item>
          <text:p text:style-name="P10">所稱居住之房屋已拆除或破損不堪無法供居住。</text:p>
        </text:list-item>
        <text:list-item>
          <text:p text:style-name="P10">經社會局派員訪視三次均未受訪。</text:p>
        </text:list-item>
      </text:list>
      <text:p text:style-name="P3"><text:span text:style-name="T5">四、</text:span><text:span text:style-name="T4">為辦理本要點業務或查核受補助人資格，本府社會局於必要範圍內，得向有關機關查調戶籍、財稅及入出境等相關資料。</text:span></text:p>
      <text:p text:style-name="P12">依前項規定取得之個人資料，其處理及利用應依個人資料保護法規定辦理。</text:p>
      <text:p text:style-name="P4"><text:span text:style-name="T4">五、本要點所稱健保自付額，係指受補助人依全民健康保險法第二十七條規定，應繳納之保險費自付額。</text:span></text:p>
      <text:p text:style-name="P4"><text:span text:style-name="T4">六、本要點之補助標準如下：</text:span></text:p>
      <text:list xml:id="list3838935562789967409" text:style-name="WW8Num7">
        <text:list-item>
          <text:p text:style-name="P11">補助金額以全民健康保險法第二十七條第七款規定之第六類地區人口自付保險費額度為限。</text:p>
        </text:list-item>
        <text:list-item>
          <text:p text:style-name="P11">健保自付額在前款金額以下者，全額補助；超過者，補助前款金額。</text:p>
        </text:list-item>
        <text:list-item>
          <text:p text:style-name="P11"><text:soft-page-break/>已獲政府機關補助部分者，其未獲補助部分以第一款金額為限，予以補助。</text:p>
        </text:list-item>
      </text:list>
      <text:p text:style-name="P13"><text:span text:style-name="T4">七、符合第二點規定資格者，由本府社會局按月將補助款逕行撥付衛生福利部中央健康保險署。</text:span></text:p>
      <text:p text:style-name="P14"><text:span text:style-name="T4">符合第二點規定而未獲補助者，得檢具健保費繳費證明及金融機構存摺封面影本等文件，向本府社會局申請補發。</text:span></text:p>
      <text:p text:style-name="P13"><text:span text:style-name="T4">八、因核定稅率或居住國內之時間不符補助資格者，於符合補助資格後，得檢具相關證明文件向社會局申請補助。<text:line-break/>前項補助經審核通過後，自申請當月予以補助。</text:span></text:p>
      <text:p text:style-name="P13"><text:span text:style-name="T4">九、受補助人有下列情形之一者，應自事實發生之次月起停止補助：</text:span></text:p>
      <text:p text:style-name="P16">(一)死亡。</text:p>
      <text:p text:style-name="P17"><text:span text:style-name="T4">(二)</text:span><text:span text:style-name="T5">因情事變更致不符合第二點規定。</text:span></text:p>
      <text:p text:style-name="P15">前項情形，受補助人、家屬或關係人應主動向本府社會局通報，並應繳回溢領之補助金額。</text:p>
      <text:p text:style-name="P13"><text:span text:style-name="T4">十、本要點所需經費，由本府社會局年度相關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Text_20_body" style:class="extra"/>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補助家戶所得稅率於6%以下之65歲以上之老人實施計畫</dc:title>
    <meta:initial-creator>台北縣政府</meta:initial-creator>
    <meta:creation-date>2015-06-05T08:45:00</meta:creation-date>
    <dc:creator>Your User Name</dc:creator>
    <dc:date>2015-07-08T10:18:00</dc:date>
    <meta:print-date>2015-06-05T09:11:00</meta:print-date>
    <meta:editing-cycles>10</meta:editing-cycles>
    <meta:editing-duration>PT2H11M</meta:editing-duration>
    <meta:document-statistic meta:table-count="0" meta:image-count="0" meta:object-count="0" meta:page-count="2" meta:paragraph-count="34" meta:word-count="1066" meta:character-count="1154"/>
    <meta:generator>OpenOffice.org/3.4.1$Win32 OpenOffice.org_project/341m1$Build-9593</meta:generator>
  </office:meta>
</office:document-meta>
</file>