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145cm" fo:margin-top="0.635cm" fo:margin-bottom="0.635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 style:list-style-name="WW8Num6">
      <style:paragraph-properties fo:margin-left="0.501cm" fo:margin-right="0cm" fo:text-align="start" style:justify-single-word="false" fo:orphans="2" fo:widows="2" fo:text-indent="-0.501cm" style:auto-text-indent="false"/>
    </style:style>
    <style:style style:name="P8" style:family="paragraph" style:parent-style-name="Standard" style:list-style-name="WW8Num15">
      <style:paragraph-properties fo:margin-left="0.501cm" fo:margin-right="0cm" fo:text-align="start" style:justify-single-word="false" fo:orphans="2" fo:widows="2" fo:text-indent="-0.501cm" style:auto-text-indent="false"/>
    </style:style>
    <style:style style:name="P9" style:family="paragraph" style:parent-style-name="Standard" style:list-style-name="WW8Num8">
      <style:paragraph-properties fo:margin-left="0.501cm" fo:margin-right="0cm" fo:text-align="start" style:justify-single-word="false" fo:orphans="2" fo:widows="2" fo:text-indent="-0.501cm" style:auto-text-indent="false"/>
    </style:style>
    <style:style style:name="P10" style:family="paragraph" style:parent-style-name="Standard" style:list-style-name="WW8Num16">
      <style:paragraph-properties fo:margin-left="0.501cm" fo:margin-right="0cm" fo:text-align="start" style:justify-single-word="false" fo:orphans="2" fo:widows="2" fo:text-indent="-0.501cm" style:auto-text-indent="false"/>
    </style:style>
    <style:style style:name="P11" style:family="paragraph" style:parent-style-name="Standard" style:list-style-name="WW8Num5">
      <style:paragraph-properties fo:margin-left="0.501cm" fo:margin-right="0cm" fo:text-align="start" style:justify-single-word="false" fo:orphans="2" fo:widows="2" fo:text-indent="-0.501cm" style:auto-text-indent="false"/>
    </style:style>
    <style:style style:name="P12" style:family="paragraph" style:parent-style-name="Standard" style:list-style-name="WW8Num13">
      <style:paragraph-properties fo:margin-left="0.501cm" fo:margin-right="0cm" fo:text-align="start" style:justify-single-word="false" fo:orphans="2" fo:widows="2" fo:text-indent="-0.501cm" style:auto-text-indent="false"/>
    </style:style>
    <style:style style:name="P13" style:family="paragraph" style:parent-style-name="Standard" style:list-style-name="WW8Num12">
      <style:paragraph-properties fo:margin-left="0.501cm" fo:margin-right="0cm" fo:text-align="start" style:justify-single-word="false" fo:orphans="2" fo:widows="2" fo:text-indent="-0.501cm" style:auto-text-indent="false"/>
    </style:style>
    <style:style style:name="P14" style:family="paragraph" style:parent-style-name="Standard" style:list-style-name="WW8Num9">
      <style:paragraph-properties fo:margin-left="0.501cm" fo:margin-right="0cm" fo:text-align="start" style:justify-single-word="false" fo:orphans="2" fo:widows="2" fo:text-indent="-0.501cm" style:auto-text-indent="false"/>
    </style:style>
    <style:style style:name="P15" style:family="paragraph" style:parent-style-name="Standard" style:list-style-name="WW8Num2">
      <style:paragraph-properties fo:margin-left="0.501cm" fo:margin-right="0cm" fo:text-align="start" style:justify-single-word="false" fo:orphans="2" fo:widows="2" fo:text-indent="-0.501cm" style:auto-text-indent="false"/>
    </style:style>
    <style:style style:name="P16" style:family="paragraph" style:parent-style-name="Standard" style:list-style-name="WW8Num5">
      <style:paragraph-properties fo:margin-left="0.501cm" fo:margin-right="0cm" fo:text-align="start" style:justify-single-word="false" fo:orphans="2" fo:widows="2" fo:text-indent="-0.501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 style:list-style-name="WW8Num13">
      <style:paragraph-properties fo:margin-left="0.501cm" fo:margin-right="0cm" fo:text-align="start" style:justify-single-word="false" fo:orphans="2" fo:widows="2" fo:text-indent="-0.501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margin-left="1.501cm" fo:margin-right="0cm" fo:text-align="start" style:justify-single-word="false" fo:orphans="2" fo:widows="2" fo:text-indent="-1.501cm" style:auto-text-indent="false"/>
    </style:style>
    <style:style style:name="P19" style:family="paragraph" style:parent-style-name="Standard" style:list-style-name="WW8Num5">
      <style:paragraph-properties fo:margin-left="1cm" fo:margin-right="0cm" fo:text-align="start" style:justify-single-word="false" fo:orphans="2" fo:widows="2" fo:text-indent="-0.75cm" style:auto-text-indent="false"/>
    </style:style>
    <style:style style:name="P20" style:family="paragraph" style:parent-style-name="Standard" style:list-style-name="WW8Num17">
      <style:paragraph-properties fo:margin-left="1cm" fo:margin-right="0cm" fo:text-align="start" style:justify-single-word="false" fo:orphans="2" fo:widows="2" fo:text-indent="-0.75cm" style:auto-text-indent="false"/>
    </style:style>
    <style:style style:name="P21" style:family="paragraph" style:parent-style-name="Standard" style:list-style-name="WW8Num3">
      <style:paragraph-properties fo:margin-left="1cm" fo:margin-right="0cm" fo:text-align="start" style:justify-single-word="false" fo:orphans="2" fo:widows="2" fo:text-indent="-0.75cm" style:auto-text-indent="false"/>
    </style:style>
    <style:style style:name="P22" style:family="paragraph" style:parent-style-name="Standard" style:list-style-name="WW8Num17">
      <style:paragraph-properties fo:margin-left="1cm" fo:margin-right="0cm" fo:text-align="start" style:justify-single-word="false" fo:orphans="2" fo:widows="2" fo:text-indent="-0.75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margin-left="0.501cm" fo:margin-right="0cm" fo:text-align="start" style:justify-single-word="false" fo:orphans="2" fo:widows="2" fo:text-indent="0.499cm" style:auto-text-indent="false"/>
    </style:style>
    <style:style style:name="P24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25" style:family="paragraph" style:parent-style-name="Standard">
      <style:paragraph-properties fo:margin-left="1.251cm" fo:margin-right="0cm" fo:text-align="start" style:justify-single-word="false" fo:orphans="2" fo:widows="2" fo:text-indent="-1.25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1.498cm" fo:margin-right="0cm" fo:text-align="start" style:justify-single-word="false" fo:orphans="2" fo:widows="2" fo:text-indent="-1.498cm" style:auto-text-indent="false"/>
    </style:style>
    <style:style style:name="P27" style:family="paragraph" style:parent-style-name="Standard">
      <style:paragraph-properties fo:margin-left="0.004cm" fo:margin-right="0cm" fo:text-align="start" style:justify-single-word="false" fo:orphans="2" fo:widows="2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8" style:family="paragraph" style:parent-style-name="Header">
      <style:paragraph-properties fo:margin-left="0cm" fo:margin-right="-0.145cm" fo:margin-top="0.423cm" fo:margin-bottom="0.423cm" fo:text-indent="0cm" style:auto-text-indent="false"/>
    </style:style>
    <style:style style:name="P29" style:family="paragraph" style:parent-style-name="Footer">
      <style:paragraph-properties fo:margin-left="0cm" fo:margin-right="-0.145cm" fo:margin-top="0.423cm" fo:margin-bottom="0.423cm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4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市民卡-敬老愛心卡、愛心陪伴卡 問答說明</text:span></text:p>
      <text:p text:style-name="P2"><text:span text:style-name="T3">問</text:span><text:span text:style-name="T3">1</text:span><text:span text:style-name="T3">：什麼是「桃</text:span><text:span text:style-name="T3">園市市民卡-</text:span><text:span text:style-name="T3">敬老愛心卡」</text:span><text:span text:style-name="T3">？</text:span><text:span text:style-name="T3"><text:line-break/>答</text:span><text:span text:style-name="T3">1</text:span><text:span text:style-name="T3">：</text:span></text:p>
      <text:list xml:id="list2229495352486870712" text:style-name="WW8Num6">
        <text:list-item>
          <text:p text:style-name="P7"><text:span text:style-name="T5">「桃</text:span><text:span text:style-name="T5">園市民卡-</text:span><text:span text:style-name="T5">敬老愛心卡」</text:span><text:span text:style-name="T8">為多卡合一、一卡多用之電子票證(悠遊卡、一卡通)</text:span><text:span text:style-name="T5">，</text:span><text:span text:style-name="T5">票卡</text:span><text:span text:style-name="T5">規劃各自獨立之社會福利「點數錢包」</text:span><text:span text:style-name="T5">(市</text:span><text:span text:style-name="T5">府</text:span><text:span text:style-name="T5">補助)</text:span><text:span text:style-name="T5">，與現金儲值之「現金錢包」</text:span><text:span text:style-name="T5">(</text:span><text:span text:style-name="T5">自費</text:span><text:span text:style-name="T5">加</text:span><text:span text:style-name="T5">值</text:span><text:span text:style-name="T5">)</text:span><text:span text:style-name="T5">使用。</text:span></text:p>
        </text:list-item>
        <text:list-item>
          <text:p text:style-name="P7"><text:span text:style-name="T5">敬老愛心卡</text:span><text:span text:style-name="T5">內嵌「非接觸式儲值晶片」及「感應線圈」，</text:span><text:span text:style-name="T5">每月持票卡第1次搭乘市府簽約公車路線時，</text:span><text:span text:style-name="T5">只要將</text:span><text:span text:style-name="T5">票卡</text:span><text:span text:style-name="T5">輕觸</text:span><text:span text:style-name="T5">公車上電子</text:span><text:span text:style-name="T5">驗票機感應區</text:span><text:span text:style-name="T5">，將</text:span><text:span text:style-name="T5">自動驗證</text:span><text:span text:style-name="T5">儲值</text:span><text:span text:style-name="T5">每月</text:span><text:span text:style-name="T5">社福</text:span><text:span text:style-name="T5">點數</text:span><text:span text:style-name="T5">800點(設籍復興區1</text:span><text:span text:style-name="T5">,</text:span><text:span text:style-name="T5">000點），</text:span><text:span text:style-name="T5">當次乘車票款會透過無線傳輸的方式自晶片中扣除</text:span><text:span text:style-name="T5">，另持票卡使用於其他補助範圍(桃園機場捷運、愛心計程車、國民運動中心或市立游泳池等)</text:span><text:span text:style-name="T5">時，</text:span><text:span text:style-name="T5">票卡也會自動驗證儲值每月點數，</text:span><text:span text:style-name="T5">不需往返車站或</text:span><text:span text:style-name="T5">至桃園市各區</text:span><text:span text:style-name="T5">公所申請</text:span><text:span text:style-name="T5">匯入點數</text:span><text:span text:style-name="T5">。</text:span></text:p>
        </text:list-item>
      </text:list>
      <text:p text:style-name="P4"/>
      <text:p text:style-name="P2"><text:span text:style-name="T3">問</text:span><text:span text:style-name="T3">2</text:span><text:span text:style-name="T3">：「</text:span><text:span text:style-name="T3">桃園市市民卡-</text:span><text:span text:style-name="T3">敬老愛心卡</text:span><text:span text:style-name="T3">、愛心陪伴卡</text:span><text:span text:style-name="T3">」申</text:span><text:span text:style-name="T3">辦</text:span><text:span text:style-name="T3">地點？申</text:span><text:span text:style-name="T3">辦</text:span><text:span text:style-name="T3">資格？ <text:line-break/>答</text:span><text:span text:style-name="T3">2</text:span><text:span text:style-name="T3">：</text:span><text:span text:style-name="T5"> </text:span></text:p>
      <text:p text:style-name="P2"><text:span text:style-name="T5">您若符合下列市民卡申辦資格，可至本市13區公所(可跨區)臨櫃申辦：</text:span></text:p>
      <text:list xml:id="list6193127112124821852" text:style-name="WW8Num15">
        <text:list-item>
          <text:p text:style-name="P8"><text:span text:style-name="T10">敬老卡</text:span><text:span text:style-name="T8">：設籍本市且年滿65歲以上長者或年滿55歲以上原住民(生日當月第1個工作天即可辦理)。</text:span></text:p>
        </text:list-item>
        <text:list-item>
          <text:p text:style-name="P8"><text:span text:style-name="T10">愛心卡</text:span><text:span text:style-name="T8">：設籍本市且領有身心障礙證明者。</text:span></text:p>
        </text:list-item>
        <text:list-item>
          <text:p text:style-name="P8"><text:span text:style-name="T10">愛心陪伴卡</text:span><text:span text:style-name="T8">：具愛心卡資格之市民，領有身心障礙證明，且符合必要陪伴者認定，並於該證明中註記者。</text:span></text:p>
        </text:list-item>
      </text:list>
      <text:p text:style-name="P4"/>
      <text:p text:style-name="P18"><text:span text:style-name="T3">問</text:span><text:span text:style-name="T3">3</text:span><text:span text:style-name="T3">：「</text:span><text:span text:style-name="T3">桃園市市民卡-</text:span><text:span text:style-name="T3">敬老愛心卡</text:span><text:span text:style-name="T3">、愛心陪伴卡</text:span><text:span text:style-name="T3">」申請應備</text:span><text:span text:style-name="T3">資料？可否委託他人辦理？</text:span></text:p>
      <text:p text:style-name="P2"><text:span text:style-name="T3">答</text:span><text:span text:style-name="T3">3</text:span><text:span text:style-name="T3">：</text:span></text:p>
      <text:list xml:id="list845921542906084107" text:style-name="WW8Num8">
        <text:list-item>
          <text:p text:style-name="P9"><text:span text:style-name="T3">本人親自申辦(應備資料)</text:span><text:span text:style-name="T5">：</text:span></text:p>
        </text:list-item>
      </text:list>
      <text:list xml:id="list5557071492723670192" text:style-name="WW8Num5">
        <text:list-item>
          <text:p text:style-name="P19"><text:span text:style-name="T3">敬老卡</text:span><text:span text:style-name="T5">：國民身分證正本及6個月內2吋半身、正面脫帽彩色照片1張。55歲以上原住民需額外附上戶口名簿或戶籍謄本影本。</text:span></text:p>
        </text:list-item>
        <text:list-item>
          <text:p text:style-name="P19"><text:span text:style-name="T3">愛心卡</text:span><text:span text:style-name="T5">：身心障礙證明正本及6個月內2吋半身、正面脫帽彩色照片1張。</text:span></text:p>
        </text:list-item>
        <text:list-item>
          <text:p text:style-name="P19"><text:span text:style-name="T3">愛心陪伴卡</text:span><text:span text:style-name="T5">：身心障礙證明正本及身心障礙者6個月內2吋半身、正面脫帽彩色照片1張。</text:span></text:p>
        </text:list-item>
      </text:list>
      <text:list xml:id="list31393402" text:continue-list="list845921542906084107" text:style-name="WW8Num8">
        <text:list-item>
          <text:p text:style-name="P9"><text:span text:style-name="T3">委託他人代辦</text:span><text:span text:style-name="T5">：受託人應於申請表(申請人親自簽名或蓋章)上填具委託人基本資料，並攜帶上述各卡別(敬老卡、愛心卡及愛心陪伴卡)應備資料及受託人國民身分證正本。</text:span></text:p>
        </text:list-item>
      </text:list>
      <text:p text:style-name="P2"><text:span text:style-name="T5"><text:line-break/></text:span><text:span text:style-name="T3">問</text:span><text:span text:style-name="T3">4</text:span><text:span text:style-name="T3">：「</text:span><text:span text:style-name="T3">桃園市市民卡-</text:span><text:span text:style-name="T3">敬老愛心卡</text:span><text:span text:style-name="T3">、愛心陪伴卡</text:span><text:span text:style-name="T3">」申辦是否需繳交費用</text:span><text:span text:style-name="T3">？</text:span><text:span text:style-name="T3"><text:line-break/>答</text:span><text:span text:style-name="T3">4</text:span><text:span text:style-name="T3">：</text:span></text:p>
      <text:list xml:id="list1294406732545331698" text:style-name="WW8Num16">
        <text:list-item>
          <text:p text:style-name="P10"><text:soft-page-break/><text:span text:style-name="T5">首次申辦或</text:span><text:span text:style-name="T5">其他不可歸責於申請人之事由</text:span><text:span text:style-name="T5">而申請(換)補發</text:span><text:span text:style-name="T5">新卡</text:span><text:span text:style-name="T5">者，免收製卡費</text:span><text:span text:style-name="T5">。</text:span></text:p>
        </text:list-item>
        <text:list-item>
          <text:p text:style-name="P10"><text:span text:style-name="T5">因下列各款情事之一申請</text:span><text:span text:style-name="T5">(換)</text:span><text:span text:style-name="T5">補</text:span><text:span text:style-name="T5">發</text:span><text:span text:style-name="T5">新卡者，每張製卡費收取新臺幣(以下同)50元：</text:span></text:p>
        </text:list-item>
      </text:list>
      <text:list xml:id="list280861712086263263" text:style-name="WW8Num17">
        <text:list-item>
          <text:p text:style-name="P22">卡片遺失。</text:p>
        </text:list-item>
        <text:list-item>
          <text:p text:style-name="P22">戶籍異動。</text:p>
        </text:list-item>
        <text:list-item>
          <text:p text:style-name="P20"><text:span text:style-name="T5">持卡人姓名或其他身分識別資料依法發生變更。</text:span></text:p>
        </text:list-item>
        <text:list-item>
          <text:p text:style-name="P20"><text:span text:style-name="T5">人為因素造成之卡片污損、殘缺、斷裂、扭曲，致無法辨認、讀寫而不能使用。</text:span></text:p>
        </text:list-item>
      </text:list>
      <text:p text:style-name="P2"><text:span text:style-name="T3">問5：「</text:span><text:span text:style-name="T3">桃園市市民卡-</text:span><text:span text:style-name="T3">敬老愛心卡」遺失了，怎麼辦？<text:line-break/></text:span><text:span text:style-name="T3">答</text:span><text:span text:style-name="T3">5：</text:span></text:p>
      <text:p text:style-name="P2"><text:span text:style-name="T5">若您持的票卡為悠遊卡，您可先電洽悠遊卡公司</text:span><text:span text:style-name="T5">客服專線</text:span><text:span text:style-name="T5">412-8880(手機及金馬地區請加02)辦理</text:span><text:span text:style-name="T5">掛失</text:span><text:span text:style-name="T5">；若您持的為一卡通，您可先電洽一卡通公司</text:span><text:span text:style-name="T5">客服專線</text:span><text:span text:style-name="T7">07-7912000</text:span><text:span text:style-name="T5">辦理</text:span><text:span text:style-name="T5">掛失</text:span><text:span text:style-name="T5">。掛失程序完成後，</text:span><text:span text:style-name="T5">再</text:span><text:span text:style-name="T5">攜帶下列應備資料至本市任一區公所申請</text:span><text:span text:style-name="T5">(換)補發</text:span><text:span text:style-name="T5">新卡：</text:span><text:span text:style-name="T5"> </text:span></text:p>
      <text:list xml:id="list31386071" text:continue-list="list5557071492723670192" text:style-name="WW8Num5">
        <text:list-item>
          <text:list>
            <text:list-item>
              <text:p text:style-name="P11"><text:span text:style-name="T5">國民身分證</text:span><text:span text:style-name="T5">正本。</text:span></text:p>
            </text:list-item>
            <text:list-item>
              <text:p text:style-name="P11"><text:span text:style-name="T5">6個月</text:span><text:span text:style-name="T5">內</text:span><text:span text:style-name="T5">2</text:span><text:span text:style-name="T5">吋彩色照片1張</text:span><text:span text:style-name="T5">。</text:span></text:p>
            </text:list-item>
            <text:list-item>
              <text:p text:style-name="P16">印章(親自簽名者免附)。</text:p>
            </text:list-item>
            <text:list-item>
              <text:p text:style-name="P11"><text:span text:style-name="T5">身心障礙</text:span><text:span text:style-name="T5">證明正本</text:span><text:span text:style-name="T5">(身心障礙者檢附)</text:span><text:span text:style-name="T5">。</text:span></text:p>
            </text:list-item>
            <text:list-item>
              <text:p text:style-name="P16">戶口名簿或戶籍謄本影本(55歲以上原住民檢附)。</text:p>
            </text:list-item>
            <text:list-item>
              <text:p text:style-name="P11"><text:span text:style-name="T5">委託他人代為申請者，應檢附委託書、上述應備資料及代理人身分證明文件。</text:span></text:p>
            </text:list-item>
          </text:list>
        </text:list-item>
      </text:list>
      <text:p text:style-name="P4"/>
      <text:p text:style-name="P2"><text:span text:style-name="T3">問6：「</text:span><text:span text:style-name="T3">桃園市市民卡-</text:span><text:span text:style-name="T3">敬老愛心卡」</text:span><text:span text:style-name="T3">的社福點數餘額如何查詢</text:span><text:span text:style-name="T3">？<text:line-break/>答6：</text:span></text:p>
      <text:list xml:id="list8605381533376822940" text:style-name="WW8Num13">
        <text:list-item>
          <text:p text:style-name="P12"><text:span text:style-name="T3">臨櫃查詢：</text:span><text:span text:style-name="T5">持票卡至27處臨櫃發卡點(13區公所、市立圖書館總館及主要分館)查詢，可以查詢最後6筆交易紀錄。</text:span></text:p>
        </text:list-item>
        <text:list-item>
          <text:p text:style-name="P12"><text:span text:style-name="T3">乘車查詢：</text:span><text:span text:style-name="T5">持票卡搭乘本府合作之客運公車、桃園機場捷運及愛心計程車，在公車上、下車刷卡、進出捷運站或計程車下車刷卡時，於螢幕上可以看到點數餘額(愛心計程車於扣款後將自動列印電子收據)。</text:span></text:p>
        </text:list-item>
        <text:list-item>
          <text:p text:style-name="P17">線上查詢：</text:p>
        </text:list-item>
      </text:list>
      <text:list xml:id="list1585375203624194874" text:style-name="WW8Num3">
        <text:list-item>
          <text:p text:style-name="P21"><text:span text:style-name="T5">悠遊卡網站(查詢當日之前3天~前1年交易紀錄)：</text:span></text:p>
        </text:list-item>
      </text:list>
      <text:p text:style-name="P23"><text:a xlink:type="simple" xlink:href="https://ezweb.easycard.com.tw/search/CardSearch.php" text:style-name="Internet_20_link" text:visited-style-name="Visited_20_Internet_20_Link"><text:span text:style-name="Internet_20_link"><text:span text:style-name="T5">https://ezweb.easycard.com.tw/search/CardSearch.php</text:span></text:span></text:a></text:p>
      <text:list xml:id="list31382628" text:continue-numbering="true" text:style-name="WW8Num3">
        <text:list-item>
          <text:p text:style-name="P21"><text:span text:style-name="T5">一卡通網站(扣款當日之前3天~前3個月交易紀錄)：</text:span></text:p>
        </text:list-item>
      </text:list>
      <text:p text:style-name="P23"><text:a xlink:type="simple" xlink:href="https://www.i-pass.com.tw/inquire" text:style-name="Internet_20_link" text:visited-style-name="Visited_20_Internet_20_Link"><text:span text:style-name="Internet_20_link"><text:span text:style-name="T5">https://www.i-pass.com.tw/inquire</text:span></text:span></text:a></text:p>
      <text:p text:style-name="P2"><text:span text:style-name="T5"><text:line-break/></text:span><text:span text:style-name="T3">問7：持「</text:span><text:span text:style-name="T3">桃園市市民卡-</text:span><text:span text:style-name="T3">敬老愛心卡」搭乘</text:span><text:span text:style-name="T3">的</text:span><text:span text:style-name="T3">公車路線若跨出桃園市，需自行</text:span></text:p>
      <text:p text:style-name="P24">付費嗎？</text:p>
      <text:p text:style-name="P25"><text:span text:style-name="T3">答7：</text:span></text:p>
      <text:p text:style-name="P3"><text:span text:style-name="T5">搭乘客運</text:span><text:span text:style-name="T5">若</text:span><text:span text:style-name="T5">為</text:span><text:span text:style-name="T5">市府</text:span><text:span text:style-name="T5">簽約之公車路線(乘車補助範圍)，行經至其他縣市時，仍可使用</text:span><text:span text:style-name="T5">票</text:span><text:span text:style-name="T5">卡之社福點數；若為乘車補助範圍之外，則須先自行儲值現金</text:span><text:span text:style-name="T5">於票卡</text:span><text:span text:style-name="T5">後才可搭乘，所扣票價享有現金半價優惠。</text:span></text:p>
      <text:p text:style-name="P6"><text:soft-page-break/></text:p>
      <text:p text:style-name="P2"><text:span text:style-name="T3">問8：</text:span><text:span text:style-name="T3">每月社福</text:span><text:span text:style-name="T3">點數沒有</text:span><text:span text:style-name="T3">進</text:span><text:span text:style-name="T3">到「</text:span><text:span text:style-name="T3">桃園市市民卡-</text:span><text:span text:style-name="T3">敬老愛心卡」內的可能問題？<text:line-break/>答8：</text:span></text:p>
      <text:list xml:id="list1572387568660785036" text:style-name="WW8Num12">
        <text:list-item>
          <text:p text:style-name="P13"><text:span text:style-name="T3">「現金錢包」負值：</text:span><text:span text:style-name="T5">搭乘非本市乘車補助範圍之大眾運輸工具(火車、臺北捷運、外縣市公車等)時，會由票卡中自行加值之現金扣款(現金半價)，若無儲值足夠現金，則會導致票卡「現金錢包」負值，點數錢包也會跟著無法交易。</text:span></text:p>
        </text:list-item>
        <text:list-item>
          <text:p text:style-name="P13"><text:span text:style-name="T3">「點數錢包」不足：</text:span><text:span text:style-name="T5">每人每月補助社福點數800點(設籍復興區1,000點），只要使用於本市乘車補助範圍(愛心計程車除外)，則會優先從點數錢包中扣款，若點數錢包不足以支付車資時，不足的點數將由現金錢包中扣除。</text:span></text:p>
        </text:list-item>
        <text:list-item>
          <text:p text:style-name="P13"><text:span text:style-name="T3">「卡片交易」問題：</text:span><text:span text:style-name="T7">搭乘客運公車時，票卡若無法正常使用，可能是上、下車未刷到卡，或因票卡感應不良導致鎖卡，可於下次搭乘原鎖卡客運公司任一公車路線上車解卡，或至客運公司總站辦理解卡作業。</text:span></text:p>
        </text:list-item>
      </text:list>
      <text:p text:style-name="P26"><text:span text:style-name="T3">問9：「</text:span><text:span text:style-name="T3">桃園市市民卡-</text:span><text:span text:style-name="T3">敬老愛心卡</text:span><text:span text:style-name="T3">」之現金餘額不足支付公車車資時，如何解決？</text:span></text:p>
      <text:p text:style-name="P2"><text:span text:style-name="T3">答9：</text:span></text:p>
      <text:p text:style-name="P2"><text:span text:style-name="T5">持票卡搭乘公車時，</text:span><text:span text:style-name="T5">前次下車車資大於票卡餘額，票卡自動代墊一次車資</text:span><text:span text:style-name="T5">，若上車驗票後顯示「餘額不足」，請您先以現金支付車資；如果是下車驗票後顯示「餘額不足」，票卡會自動代墊下車車資，現金扣到</text:span><text:span text:style-name="T3">負值</text:span><text:span text:style-name="T5">並</text:span><text:span text:style-name="T3">鎖卡</text:span><text:span text:style-name="T5">，系統將不自動更新每月點數。下車後，請您於4</text:span><text:span text:style-name="T5">大超商門市、各捷運車站旅客詢問處、火車站售票窗口或補票處辦理現金加值</text:span><text:span text:style-name="T5">，自費加值補至正值，下次搭乘公車時才可以繼續使用票卡扣款。 </text:span></text:p>
      <text:p text:style-name="P2"><text:span text:style-name="T3">問10：「</text:span><text:span text:style-name="T3">桃園市市民卡-</text:span><text:span text:style-name="T3">敬老愛心卡」</text:span><text:span text:style-name="T3">自費</text:span><text:span text:style-name="T3">加值方式</text:span><text:span text:style-name="T3">？</text:span><text:span text:style-name="T3"><text:line-break/>答10：</text:span></text:p>
      <text:p text:style-name="P2"><text:span text:style-name="T5">可持</text:span><text:span text:style-name="T5">票卡</text:span><text:span text:style-name="T5">(悠遊卡或一卡通)至</text:span><text:span text:style-name="T5">4</text:span><text:span text:style-name="T5">大超商門市、各捷運車站旅客詢問處、火車站售票窗口或補票處辦理現金加值，「現金錢包」之加值金額為100元或其倍數；若需加值低於100元零錢，也可至統一、全家、萊爾富或OK超商儲值。另「現金錢包」中的金額會一直記在票卡內，不會隨著「點數錢包」中的社福點數每月歸零。</text:span></text:p>
      <text:p text:style-name="P4"/>
      <text:p text:style-name="P2"><text:span text:style-name="T3">問11：「</text:span><text:span text:style-name="T3">桃園市市民卡-</text:span><text:span text:style-name="T3">敬老愛心卡」如果不想用了，可以退卡嗎？<text:line-break/>答11：</text:span></text:p>
      <text:p text:style-name="P2"><text:span text:style-name="T5">只要您的</text:span><text:span text:style-name="T5">票卡</text:span><text:span text:style-name="T5">內仍有自</text:span><text:span text:style-name="T5">費加</text:span><text:span text:style-name="T5">值之現金</text:span><text:span text:style-name="T5">餘額</text:span><text:span text:style-name="T5">者，都可以辦理退卡：<text:line-break/>1.</text:span><text:span text:style-name="T3">退卡地點</text:span><text:span text:style-name="T5">：</text:span><text:span text:style-name="T5">悠遊卡客服中心、一卡通客服中心或本市任一區公所</text:span><text:span text:style-name="T5">辦理。<text:line-break/>2.</text:span><text:span text:style-name="T3">票卡退費金額</text:span><text:span text:style-name="T5">=（儲值現金餘額－</text:span><text:span text:style-name="T5">郵資或匯款手續費</text:span><text:span text:style-name="T5">）。</text:span></text:p>
      <text:p text:style-name="P4"/>
      <text:p text:style-name="P27"><text:span text:style-name="T3">問12：</text:span><text:span text:style-name="T3">持</text:span><text:span text:style-name="T3">「</text:span><text:span text:style-name="T3">桃園市市民卡-</text:span><text:span text:style-name="T3">敬老愛心卡」</text:span><text:span text:style-name="T3">搭乘客運公車的</text:span><text:span text:style-name="T3">使用方式</text:span><text:span text:style-name="T3">？</text:span><text:span text:style-name="T3"><text:line-break/>答12：</text:span></text:p>
      <text:p text:style-name="P27"><text:span text:style-name="T5">票卡限本人使用，必要時應配合驗票人員查驗身份證件，於上</text:span><text:span text:style-name="T5">、</text:span><text:span text:style-name="T5">下車皆需感應票卡</text:span><text:span text:style-name="T5">。上車時，</text:span><text:span text:style-name="T5">持</text:span><text:span text:style-name="T5">票卡</text:span><text:span text:style-name="T5">輕觸驗票機感應區，</text:span><text:span text:style-name="T5">即會</text:span><text:span text:style-name="T5">進行上車地點註記並扣除基本票價；下車時，持</text:span><text:span text:style-name="T5">票</text:span><text:span text:style-name="T5">卡輕觸驗票機感應區，感應後依里程計算進行應付</text:span><text:span text:style-name="T5">車資</text:span><text:span text:style-name="T5">扣款。</text:span></text:p>
      <text:p text:style-name="P2"><text:soft-page-break/><text:span text:style-name="T3">問</text:span><text:span text:style-name="T3">1</text:span><text:span text:style-name="T3">3：</text:span><text:span text:style-name="T3">持</text:span><text:span text:style-name="T3">「</text:span><text:span text:style-name="T3">桃園市市民卡-</text:span><text:span text:style-name="T3">敬老愛心卡」</text:span><text:span text:style-name="T3">搭乘公車，</text:span><text:span text:style-name="T3">上車驗卡不能使用的可能問題</text:span><text:span text:style-name="T3">？</text:span><text:span text:style-name="T3"><text:line-break/>答</text:span><text:span text:style-name="T3">1</text:span><text:span text:style-name="T3">3：</text:span></text:p>
      <text:p text:style-name="P2"><text:span text:style-name="T5">上車驗卡，出現綠色 ○ 記號，表示驗卡完成；如出現紅色 ╳ 記號，表示</text:span><text:span text:style-name="T5">可能</text:span><text:span text:style-name="T5">有以下情況：</text:span></text:p>
      <text:list xml:id="list318376649980473936" text:style-name="WW8Num9">
        <text:list-item>
          <text:p text:style-name="P14"><text:span text:style-name="T3">感應不良</text:span><text:span text:style-name="T5">：需重新驗卡。</text:span></text:p>
        </text:list-item>
        <text:list-item>
          <text:p text:style-name="P14"><text:span text:style-name="T3">餘額不足</text:span><text:span text:style-name="T5">：「現金錢包」餘額不足以支付上車基本車資或為負值，需先自付</text:span><text:span text:style-name="T5">現金</text:span><text:span text:style-name="T5">票價，下車後請先</text:span><text:span text:style-name="T5">自費加</text:span><text:span text:style-name="T5">值「現金錢包」使用。</text:span></text:p>
        </text:list-item>
        <text:list-item>
          <text:p text:style-name="P14"><text:span text:style-name="T5">若票卡完全</text:span><text:span text:style-name="T3">無法感應</text:span><text:span text:style-name="T5">，請您至各車站詢問處</text:span><text:span text:style-name="T5">、本市任一區公所或電洽票卡背面客服專線</text:span><text:span text:style-name="T5">辦理查驗票卡。</text:span></text:p>
        </text:list-item>
      </text:list>
      <text:p text:style-name="P6"/>
      <text:p text:style-name="P26"><text:span text:style-name="T3">問</text:span><text:span text:style-name="T3">1</text:span><text:span text:style-name="T3">4：</text:span><text:span text:style-name="T3">持</text:span><text:span text:style-name="T3">「</text:span><text:span text:style-name="T3">桃園市市民卡-</text:span><text:span text:style-name="T3">敬老愛心卡」</text:span><text:span text:style-name="T3">搭乘公車時，電子驗票機銀</text:span><text:span text:style-name="T3">幕上顯示的訊息與語音說明</text:span><text:span text:style-name="T3">？</text:span></text:p>
      <text:p text:style-name="P2"><text:span text:style-name="T3">答1</text:span><text:span text:style-name="T3">4</text:span><text:span text:style-name="T3">：</text:span></text:p>
      <text:list xml:id="list2562550117293902691" text:style-name="WW8Num2">
        <text:list-item>
          <text:p text:style-name="P15"><text:span text:style-name="T3">半</text:span><text:span text:style-name="T3">票</text:span><text:span text:style-name="T3">上車</text:span><text:span text:style-name="T5">：持</text:span><text:span text:style-name="T5">票</text:span><text:span text:style-name="T5">卡上車，正常感應並扣款成功</text:span><text:span text:style-name="T5">。</text:span></text:p>
        </text:list-item>
        <text:list-item>
          <text:p text:style-name="P15"><text:span text:style-name="T3">半</text:span><text:span text:style-name="T3">票</text:span><text:span text:style-name="T3">下車</text:span><text:span text:style-name="T5">：持</text:span><text:span text:style-name="T5">票</text:span><text:span text:style-name="T5">卡下車，正常感應並扣款成功</text:span><text:span text:style-name="T5">。</text:span></text:p>
        </text:list-item>
        <text:list-item>
          <text:p text:style-name="P15"><text:span text:style-name="T3">特許</text:span><text:span text:style-name="T3">扣款</text:span><text:span text:style-name="T5">：持</text:span><text:span text:style-name="T5">票</text:span><text:span text:style-name="T5">卡上車，但前次下車未完成驗卡</text:span><text:span text:style-name="T5">。</text:span></text:p>
        </text:list-item>
        <text:list-item>
          <text:p text:style-name="P15"><text:span text:style-name="T3">餘額不足</text:span><text:span text:style-name="T5">：上</text:span><text:span text:style-name="T5">、</text:span><text:span text:style-name="T5">下車驗卡，發現「現金錢包」餘額不足</text:span><text:span text:style-name="T5">，請投現金。</text:span></text:p>
        </text:list-item>
        <text:list-item>
          <text:p text:style-name="P15"><text:span text:style-name="T3">餘</text:span><text:span text:style-name="T3">額(</text:span><text:span text:style-name="T3">點</text:span><text:span text:style-name="T3">)</text:span><text:span text:style-name="T3">不足</text:span><text:span text:style-name="T5">：上</text:span><text:span text:style-name="T5">、</text:span><text:span text:style-name="T5">下車驗卡，發現「點數錢包」餘點不足</text:span><text:span text:style-name="T5">，請投現金。</text:span></text:p>
        </text:list-item>
        <text:list-item>
          <text:p text:style-name="P15"><text:span text:style-name="T3">卡片已扣款</text:span><text:span text:style-name="T5">：上</text:span><text:span text:style-name="T5">、</text:span><text:span text:style-name="T5">下車驗卡已完成，請勿</text:span><text:span text:style-name="T5">重複</text:span><text:span text:style-name="T5">再刷</text:span><text:span text:style-name="T5">。</text:span></text:p>
        </text:list-item>
        <text:list-item>
          <text:p text:style-name="P15"><text:span text:style-name="T3">請再刷一次</text:span><text:span text:style-name="T5">：票卡太快離開感應區，未能完成驗卡</text:span><text:span text:style-name="T5">，請再試一次。</text:span></text:p>
        </text:list-item>
        <text:list-item>
          <text:p text:style-name="P15"><text:span text:style-name="T3">票卡異常</text:span><text:span text:style-name="T5">：票卡未能完成驗卡，請重新感應卡。</text:span></text:p>
        </text:list-item>
      </text:list>
      <text:p text:style-name="P6"/>
      <text:p text:style-name="P2"><text:span text:style-name="T3">問1</text:span><text:span text:style-name="T3">5</text:span><text:span text:style-name="T3">：已持有「桃園市市民卡-</text:span><text:span text:style-name="T3">敬老卡</text:span><text:span text:style-name="T3">」，需要再申辦「原住民敬老卡」嗎？</text:span></text:p>
      <text:p text:style-name="P2"><text:span text:style-name="T3">答</text:span><text:span text:style-name="T3">1</text:span><text:span text:style-name="T3">5：</text:span></text:p>
      <text:p text:style-name="P2"><text:span text:style-name="T5">若您已持有一般敬老卡，則無需再申辦「原住民敬老卡」，因兩者補助範圍及福利優惠皆相同，且年滿55歲原住民申辦原住民敬老卡後，於年滿65歲時，得接續使用，也無需重新申辦一般敬老卡。</text:span></text:p>
      <text:p text:style-name="P4"/>
      <text:p text:style-name="P26"><text:span text:style-name="T3">問1</text:span><text:span text:style-name="T3">6</text:span><text:span text:style-name="T3">：原持有「原住民敬老卡」如果原住民身分喪失或異動時，需要重新申辦「桃園市市民卡-</text:span><text:span text:style-name="T3">敬老卡</text:span><text:span text:style-name="T3">」嗎？</text:span></text:p>
      <text:p text:style-name="P2"><text:span text:style-name="T3">答</text:span><text:span text:style-name="T3">1</text:span><text:span text:style-name="T3">6：</text:span></text:p>
      <text:p text:style-name="P2"><text:span text:style-name="T5">原住民身分喪失後，系統會將「原住民敬老卡」自動停卡，若您屆時已年滿65歲，需要重新申辦一般敬老卡（不需收製卡費）；原住民身分變更（山地原住民或平地原住民）時，系統不會停卡，可繼續使用「原住民敬老卡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6cm" fo:text-align="justify" style:justify-single-word="false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5z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ey1" style:family="text">
      <style:text-properties fo:color="#666666" style:font-name="細明體" fo:font-size="9pt" style:font-name-asian="細明體" style:font-size-asian="9pt" style:font-name-complex="細明體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margin-top="0.423cm" fo:margin-bottom="0.423cm" fo:text-indent="0cm" style:auto-text-indent="false"/>
    </style:style>
    <style:style style:name="MP2" style:family="paragraph" style:parent-style-name="Footer">
      <style:paragraph-properties fo:margin-left="0cm" fo:margin-right="-0.145cm" fo:margin-top="0.423cm" fo:margin-bottom="0.423cm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23-09-11T11:21:00</meta:creation-date>
    <dc:creator>鍾淑文</dc:creator>
    <dc:date>2023-09-11T11:23:00</dc:date>
    <meta:print-date>2014-12-25T16:10:00</meta:print-date>
    <meta:editing-cycles>3</meta:editing-cycles>
    <meta:editing-duration>PT4M</meta:editing-duration>
    <meta:document-statistic meta:table-count="0" meta:image-count="0" meta:object-count="0" meta:page-count="4" meta:paragraph-count="77" meta:word-count="3257" meta:character-count="3478"/>
    <meta:generator>OpenOffice/4.1.11$Win32 OpenOffice.org_project/4111m1$Build-9808</meta:generator>
  </office:meta>
</office:document-meta>
</file>